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2.5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 fo:line-height="107%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style:font-name-complex="Tahoma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1pt"/>
    </style:style>
    <style:style style:name="T11" style:parent-style-name="DefaultParagraphFont" style:family="text">
      <style:text-properties style:font-name-complex="Tahoma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07%"/>
      <style:text-properties style:font-weight-complex="bold" style:font-size-complex="11pt"/>
    </style:style>
    <style:style style:name="P15" style:parent-style-name="Normal" style:family="paragraph">
      <style:paragraph-properties fo:text-align="center" fo:line-height="107%"/>
      <style:text-properties style:font-weight-complex="bold" style:font-size-complex="11pt"/>
    </style:style>
    <style:style style:name="P16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fo:line-height="107%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 fo:line-height="107%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/>
      <style:text-properties style:font-size-complex="11pt"/>
    </style:style>
    <style:style style:name="P56" style:parent-style-name="Normal" style:family="paragraph">
      <style:paragraph-properties fo:text-align="justify"/>
      <style:text-properties style:font-size-complex="11pt"/>
    </style:style>
    <style:style style:name="P57" style:parent-style-name="Normal" style:family="paragraph">
      <style:paragraph-properties fo:text-align="justify"/>
      <style:text-properties style:font-size-complex="11pt"/>
    </style:style>
    <style:style style:name="P58" style:parent-style-name="Normal" style:family="paragraph">
      <style:paragraph-properties fo:text-align="justify"/>
      <style:text-properties style:font-size-complex="11pt"/>
    </style:style>
    <style:style style:name="P59" style:parent-style-name="Normal" style:family="paragraph">
      <style:paragraph-properties fo:text-align="justify"/>
      <style:text-properties style:font-size-complex="11pt"/>
    </style:style>
    <style:style style:name="P60" style:parent-style-name="Normal" style:family="paragraph">
      <style:paragraph-properties fo:text-align="justify" fo:line-height="107%"/>
      <style:text-properties style:font-size-complex="11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/>
    </style:style>
    <style:style style:name="T63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 Nr. TSP-63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STUDENTŲ RĖMIMO KUPIŠKIO RAJONO SAVIVALDYBĖS<text:s/></text:span><text:span text:style-name="T10">BIUDŽETO LĖŠOMIS<text:s/></text:span><text:span text:style-name="T11">KOMISIJOS<text:s/></text:span><text:span text:style-name="T12">SUDARYMO</text:span></text:p>
      <text:p text:style-name="P13"/>
      <text:p text:style-name="P14">2018 m. kovo <text:s text:c="7"/>d. Nr. TS-</text:p>
      <text:p text:style-name="P15">Kupiškis</text:p>
      <text:p text:style-name="P16">Vadovaudamasi Lietuvos Respublikos vietos savivaldos įstatymo 16 straipsnio 2 dalies <text:s/>6 punktu ir Studentų rėmimo Kupiškio rajono savivaldybės biudžeto lėšomis tvarkos aprašo, patvirtinto Kupiškio rajono savivaldybės tarybos 2017 m. rugsėjo 28 d. sprendimu<text:s/>Nr. TS-241 „Dėl Studentų rėmimo Kupiškio rajono savivaldybės biudžeto lėšomis tvarkos aprašo patvirtinimo“, 2 ir 3 punktais, Kupiškio rajono savivaldybės taryba n u s p r e n d ž i a:</text:p>
      <text:p text:style-name="P17"><text:span text:style-name="T18">1</text:span><text:span text:style-name="T19">. Sudaryti Studentų rėmimo Kupiškio rajono savivaldybės biudžeto lėš</text:span><text:span text:style-name="T20">omis komisiją:</text:span></text:p>
      <text:p text:style-name="P21"><text:span text:style-name="T22">1.1</text:span><text:span text:style-name="T23">. Aurimas Martinka – Savivaldybės mero pavaduotojas, komisijos pirmininkas;</text:span></text:p>
      <text:p text:style-name="P24"><text:span text:style-name="T25">1.2</text:span><text:span text:style-name="T26">. Jurgita Trifeldienė – Savivaldybės administracijos Kultūros, švietimo ir sporto skyriaus vedėja, komisijos pirmininko pavaduotoja;</text:span></text:p>
      <text:p text:style-name="P27"><text:span text:style-name="T28">1.3</text:span><text:span text:style-name="T29">. Vytautas Kn</text:span><text:span text:style-name="T30">izikevičius – Savivaldybės administracijos Kultūros, švietimo ir sporto skyriaus vedėjo pavaduotojas (jaunimo reikalų koordinatorius), komisijos sekretorius;</text:span><text:span text:style-name="T31"><text:tab/>1.4. Sigita Kantautienė – uždarosios akcinės bendrovės „Durpeta“ komercijos direktorė;</text:span></text:p>
      <text:p text:style-name="P32"><text:span text:style-name="T33">1.5</text:span><text:span text:style-name="T34">. Jo</text:span><text:span text:style-name="T35">nas Marcišauskas – uždarosios akcinės bendrovės „Dailista“ generalinis direktorius;</text:span></text:p>
      <text:p text:style-name="P36"><text:span text:style-name="T37">1.6</text:span><text:span text:style-name="T38">. Skaistutė Paulauskienė – Savivaldybės tarybos narė;</text:span></text:p>
      <text:p text:style-name="P39"><text:span text:style-name="T40">1.7</text:span><text:span text:style-name="T41">. Marytė Semaškienė – Kupiškio rajono nevyriausybinių organizacijų koalicijos pirmininkė.</text:span></text:p>
      <text:p text:style-name="P42"><text:span text:style-name="T43">2</text:span><text:span text:style-name="T44">. Paske</text:span><text:span text:style-name="T45">lbti šį sprendimą Savivaldybės interneto svetainėje.</text:span></text:p>
      <text:p text:style-name="P46"><text:span text:style-name="T47">Šis sprendimas per vieną mėnesį gali būti skundžiamas Lietuvos administracinių ginčų komisijos Panevėžio apygardos skyriui Lietuvos Respublikos ikiteisminio administracinių ginčų nagrinėjimo tvarkos įsta</text:span><text:span text:style-name="T48">tymo nustatyta tvarka, Regionų apygardos administracinio teismo Panevėžio rūmams (Respublikos g. 62, Panevėžys) Lietuvos Respublikos administracinių bylų teisenos įstatymo nustatyta tvarka.</text:span></text:p>
      <text:p text:style-name="P49"/>
      <text:p text:style-name="P50"><text:span text:style-name="T51">Savivaldybės meras</text:span><text:span text:style-name="T52"><text:tab/></text:span><text:span text:style-name="T53"><text:s text:c="69"/></text:span></text:p>
      <text:p text:style-name="P54"/>
      <text:p text:style-name="P55">Parengė</text:p>
      <text:p text:style-name="P56">Kultūros, švietimo ir sporto skyriaus</text:p>
      <text:p text:style-name="P57">vedėja</text:p>
      <text:p text:style-name="P58"/>
      <text:p text:style-name="P59">Jurgita Trifeldienė</text:p>
      <text:p text:style-name="P60"/>
      <text:p text:style-name="P61"/>
      <text:p text:style-name="P62"><text:span text:style-name="T63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18-03-26T13:22:00Z</meta:creation-date>
    <dc:date>2018-03-26T13:22:00Z</dc:date>
    <meta:print-date>2018-03-19T12:3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8" meta:character-count="2102" meta:row-count="74" meta:non-whitespace-character-count="1863"/>
  </office:meta>
</office:document-meta>
</file>