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6.508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font-size="11pt" style:font-size-asian="11pt"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indent="2.5in"/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line-height="150%"/>
      <style:text-properties fo:font-size="10pt" style:font-size-asian="10pt"/>
    </style:style>
    <style:style style:name="P53" style:parent-style-name="Normal" style:family="paragraph">
      <style:paragraph-properties fo:break-before="page" fo:line-height="107%"/>
      <style:text-properties fo:font-size="10pt" style:font-size-asian="10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line-height="150%"/>
      <style:text-properties fo:font-weight="bold" style:font-weight-asian="bold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margin-left="-0.1972in" fo:text-indent="0.5909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margin-left="-0.1972in" fo:text-indent="0.5909in">
        <style:tab-stops/>
      </style:paragraph-properties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widows="0" fo:orphans="0" fo:text-align="justify" fo:line-height="115%" fo:margin-left="-0.1972in" fo:text-indent="0.5909in">
        <style:tab-stops/>
      </style:paragraph-properties>
    </style:style>
    <style:style style:name="T91" style:parent-style-name="DefaultParagraphFont" style:family="text">
      <style:text-properties style:font-name-asian="Lucida Sans Unicode" style:font-size-complex="12pt"/>
    </style:style>
    <style:style style:name="T92" style:parent-style-name="DefaultParagraphFont" style:family="text">
      <style:text-properties style:font-name-asian="Lucida Sans Unicode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 fo:text-indent="0.3937in"/>
    </style:style>
    <style:style style:name="T1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8056in" svg:height="0.7875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SANDĖLIO PERDAVIMO ŠIRVINTŲ RAJONO SAVIVALDYBĖS KULTŪROS CENTRUI VALDYTI, NAUDOTI IR DISPONUOTI JUO PATIKĖJIMO TEISE<text:s/></text:p>
      <text:p text:style-name="P10"/>
      <text:p text:style-name="P11"><text:span text:style-name="T12">2014 m. rugpjūčio 14 d.</text:span><text:span text:style-name="T13"><text:s/></text:span><text:span text:style-name="T14"><text:s/>Nr. 2-159</text:span></text:p>
      <text:p text:style-name="P15">Širvintos</text:p>
      <text:p text:style-name="P16"/>
      <text:p text:style-name="P17"><text:span text:style-name="T18">Vadovaudamasi Lietuvos Respublikos vietos savivaldos įstatymo 16 straipsnio 2 dalies <text:s text:c="5"/>26 punktu,<text:s/></text:span>Lietuvos Respublikos valstybės ir savivaldybių turto valdymo, naudojimo ir disponavimo juo įstatymo 11 straipsnio 1 dalimi, Širvintų rajono savivaldybės turto valdymo, naudojimo ir disponavimo juo tvarkos aprašo, patvirtinto Širvintų rajono savivaldybės tarybos <text:s text:c="2"/>2013 m. gegužės 30 d. sprendimu Nr. 1-140, 8 punktu,</text:p>
      <text:p text:style-name="P19">Širvintų rajono savivaldybės taryba n u s p r e n d ž i a:</text:p>
      <text:p text:style-name="P20"><text:span text:style-name="T21">1</text:span><text:span text:style-name="T22">. Perduoti Širvintų rajono s</text:span><text:span text:style-name="T23">avivaldybės kultūros centrui patikėjimo teise valdyti, naudoti ir disponuoti Širvintų rajono savivaldybei nuosavybės teise priklausantį sandėlį, esantį <text:s text:c="9"/>Didžiojoje g. 46, Anciūnų kaime, Zibalų seniūnijoje, Širvintų rajone, bendrasis plotas – <text:s text:c="6"/></text:span><text:span text:style-name="T24"><text:s text:c="4"/>136,08 kv. m, unikalus numeris – 4400-2963-1050, Nekilnojamojo turto registro įrašo numeris – 44/406866, įsigijimo vertė –<text:s/></text:span><text:span text:style-name="T25">10 796,63</text:span><text:span text:style-name="T26"><text:s/>Lt, nusidėvėjimas – 0,00 Lt, likutinė vertė –<text:s/></text:span><text:span text:style-name="T27">10 796,63</text:span><text:span text:style-name="T28"><text:s/>Lt.</text:span></text:p>
      <text:p text:style-name="P29"><text:span text:style-name="T30">2</text:span><text:span text:style-name="T31">. Įpareigoti Širvintų rajono savivaldybės administraci</text:span><text:span text:style-name="T32">jos direktorių su Širvintų savivaldybės kultūros centro direktoriumi pasirašyti Savivaldybės ilgalaikio materialiojo turto perdavimo ir priėmimo naudotis patikėjimo teise aktą.</text:span></text:p>
      <text:p text:style-name="P33"/>
      <text:p text:style-name="P34"/>
      <text:p text:style-name="P35">Savivaldybės meras<text:tab/><text:tab/><text:tab/><text:tab/><text:s text:c="7"/>Vincas Jasiukevičius</text:p>
      <text:p text:style-name="P36"/>
      <text:p text:style-name="P37"/>
      <text:p text:style-name="P38">Sprendimo projektą teikia</text:p>
      <text:p text:style-name="P39">Širvintų rajono savivaldybės administracijos direktoriaus pavaduotoja,</text:p>
      <text:p text:style-name="P40">pavaduojanti Administracijos direktorių, Rasa Tamošiūnienė<text:tab/><text:tab/><text:tab/><text:tab/></text:p>
      <text:p text:style-name="P41"/>
      <text:p text:style-name="P42">Parengė</text:p>
      <text:p text:style-name="P43">Investicijų ir savivaldybės nuosavybės skyriaus vyr. specialistė</text:p>
      <text:p text:style-name="P44"/>
      <text:p text:style-name="P45">Ona Šilaitė</text:p>
      <text:p text:style-name="P46">2014-08-13</text:p>
      <text:p text:style-name="P47"/>
      <text:p text:style-name="P48">SUDERINTA:</text:p>
      <text:p text:style-name="P49">Specialistė, atsakinga už sprendimo teisėtumą<text:s/><text:tab/><text:tab/><text:tab/>Kalbos tvarkytoja</text:p>
      <text:p text:style-name="P50"/>
      <text:p text:style-name="P51">Lina Vyšniauskienė<text:tab/><text:tab/><text:tab/><text:tab/>Rima Nainienė</text:p>
      <text:p text:style-name="P52">2014-08-13<text:tab/><text:tab/><text:tab/><text:tab/><text:tab/>2014-08-13</text:p>
      <text:soft-page-break/>
      <text:p text:style-name="P53"/>
      <text:p text:style-name="Normal"/>
      <text:p text:style-name="P54"><text:span text:style-name="T55">ŠIRVINTŲ RAJONO SAVIVALDYBĖS ADMINISTRACIJA</text:span></text:p>
      <text:p text:style-name="P56"><text:span text:style-name="T57">INVESTICIJŲ IR SAVIVALDYBĖS NUOSAVYBĖS SKYRIUS</text:span></text:p>
      <text:p text:style-name="P58"/>
      <text:p text:style-name="P59"><text:span text:style-name="T60">AIŠKINAMASIS RAŠTAS</text:span></text:p>
      <text:p text:style-name="P61"><text:span text:style-name="T62">DĖL<text:s/></text:span><text:span text:style-name="T63">SPRENDIMO „DĖL SANDĖLIO PERDAVIMO ŠIRVINTŲ RAJONO SAVIVALDYBĖS KULTŪROS CENTRUI VALDYTI, NAUDOTI IR DISPONUOTI JUO PATIKĖJIMO TEISE“ PROJEKTO</text:span></text:p>
      <text:p text:style-name="P64"/>
      <text:p text:style-name="P65">2014 m. rugpjūčio 13 d.</text:p>
      <text:p text:style-name="P66"/>
      <text:p text:style-name="P67"><text:span text:style-name="T68">1</text:span><text:span text:style-name="T69">. Parengto projekto tikslai.</text:span></text:p>
      <text:p text:style-name="P70"><text:span text:style-name="T71">Perduoti Širvintų rajono savivaldybės kultūros centrui</text:span><text:span text:style-name="T72"><text:s/>sandėlį.</text:span></text:p>
      <text:p text:style-name="P73"><text:span text:style-name="T74">2</text:span><text:span text:style-name="T75">. Nurodytos priemonės ir pavedimai, vykdytojai ir įvykdymo terminai bei lėšų poreikis, reikalingas sprendimui įgyvendinti, asmuo, atsakingas už sprendimo įvykdymo kontrolę.</text:span></text:p>
      <text:p text:style-name="P76"><text:span text:style-name="T77">Sprendimo projekte nėra nurodytų priemonių ir pavedimų. Lėšų projekt</text:span><text:span text:style-name="T78">o įgyvendinimui nereikės. Asmuo atsakingas už sprendimo įvykdymo kontrolę – Investicijų ir savivaldybės nuosavybės skyriaus vedėja Jūratė Visackaitė.</text:span></text:p>
      <text:p text:style-name="P79"><text:span text:style-name="T80">3</text:span><text:span text:style-name="T81">. Kaip šiuo metu yra sureguliuoti projekte aptarti klausimai.</text:span></text:p>
      <text:p text:style-name="P82"><text:span text:style-name="T83">Sprendimo projektas parengtas atsižvelg</text:span><text:span text:style-name="T84">iant į 2014 m. sausio 22 d. Širvintų rajono apylinkės teismo sprendimą pripažinti sandėlį, esantį Didžiojoje g. 46, Anciūnų kaime, Zibalų seniūnijoje, Širvintų rajone, bešeimininkiu ir perduoti jį Širvintų rajono <text:s/>savivaldybės nuosavybėn. 2014 m. birželio<text:s/></text:span><text:span text:style-name="T85">25 d. buvo baigtos įteisinimo procedūros – sandėlis, VĮ Registrų centre užregistruotas Širvintų rajono savivaldybės vardu. Šis sandėlis yra Širvintų rajono savivaldybės kultūros centro Anciūnų filialo pastato priklausinys, todėl patikėjimo teise perduodame</text:span><text:span text:style-name="T86"><text:s/>Širvintų rajono savivaldybės kultūros centrui.<text:s/></text:span></text:p>
      <text:p text:style-name="P87"><text:span text:style-name="T88">4</text:span><text:span text:style-name="T89">. Kokių rezultatų laukiama.</text:span></text:p>
      <text:p text:style-name="P90"><text:span text:style-name="T91">Sandėlis, esantis Didžiojoje g. 46, Anciūnų kaime, Zibalų seniūnijoje, Širvintų rajone, bus perduotas Širvintų rajono savivaldybės kultūros centrui ir įtrauktas į jų balansą.</text:span><text:span text:style-name="T92"><text:s text:c="4"/></text:span></text:p>
      <text:p text:style-name="P93"><text:span text:style-name="T94">5</text:span><text:span text:style-name="T95">. Galimos neigiamos priimto sprendimo projekto pasekmės ir kokių priemonių reikėtų imtis, kad tokių pasekmių būtų išvengta.</text:span></text:p>
      <text:p text:style-name="P96"><text:span text:style-name="T97">Galimų neigiamų priimto sprendimo pasekmių nėra.</text:span></text:p>
      <text:p text:style-name="P98"><text:span text:style-name="T99">6</text:span><text:span text:style-name="T100">. Projekto rengimo metu gauti specialistų vertinimai ir išvados, eko</text:span><text:span text:style-name="T101">nominiai apskaičiavimai (sąmatos) ir konkretūs finansavimo šaltiniai.</text:span></text:p>
      <text:p text:style-name="P102"><text:span text:style-name="T103">-</text:span></text:p>
      <text:p text:style-name="P104"><text:span text:style-name="T105">7</text:span><text:span text:style-name="T106">. Kokie šios srities teisės aktai tebegalioja ir kokius galiojančius teisės aktus būtina pakeisti ar panaikinti, priėmus teikiamą projektą.</text:span></text:p>
      <text:p text:style-name="P107"><text:span text:style-name="T108">Priėmus teikiamą projektą, galiojanči</text:span><text:span text:style-name="T109">ų teisės aktų keisti nereikės.</text:span></text:p>
      <text:p text:style-name="P110"><text:span text:style-name="T111">8</text:span><text:span text:style-name="T112">. Apie būtinumą paskelbti Teisės aktų registre dėl norminio teisės akto įsigaliojimo.</text:span></text:p>
      <text:p text:style-name="P113"><text:span text:style-name="T114">Nebūtina.</text:span></text:p>
      <text:p text:style-name="P115"><text:span text:style-name="T116">9</text:span><text:span text:style-name="T117">. Numatomo teisinio reguliavimo poveikio vertinimo rezultatai, jei sprendimu numatoma reglamentuoti iki tol<text:s/></text:span><text:span text:style-name="T118">nereglamentuotus santykius arba iš esmės keičiamas teisinis reguliavimas.</text:span></text:p>
      <text:p text:style-name="P119"><text:span text:style-name="T120">-</text:span></text:p>
      <text:p text:style-name="P121"><text:span text:style-name="T122">10</text:span><text:span text:style-name="T123">. Ar projektas vertintinas antikorupciniu požiūriu (jei taip, pridedama antikorupcinio vertinimo išvada).</text:span></text:p>
      <text:p text:style-name="P124"><text:span text:style-name="T125">Sprendimo projektui antikorupcinio vertinimo atlikti nėra būtiny</text:span><text:span text:style-name="T126">bės.</text:span></text:p>
      <text:p text:style-name="P127"><text:span text:style-name="T128">11</text:span><text:span text:style-name="T129">. Projektą parengė.</text:span></text:p>
      <text:p text:style-name="P130"><text:span text:style-name="T131">Investicijų ir savivaldybės nuosavybės skyriaus vyr. specialistė Ona Šilaitė.</text:span></text:p>
      <text:p text:style-name="P132"><text:span text:style-name="T13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SYSTEM</dc:creator>
    <meta:creation-date>2014-08-14T13:27:00Z</meta:creation-date>
    <dc:date>2014-08-14T13:27:00Z</dc:date>
    <meta:print-date>2014-08-14T06:00:00Z</meta:print-date>
    <meta:template xlink:href="Normal" xlink:type="simple"/>
    <meta:editing-cycles>2</meta:editing-cycles>
    <meta:editing-duration>PT0S</meta:editing-duration>
    <meta:document-statistic meta:page-count="4" meta:paragraph-count="58" meta:word-count="578" meta:character-count="4647" meta:row-count="147" meta:non-whitespace-character-count="4127"/>
  </office:meta>
</office:document-meta>
</file>