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text-properties fo:font-size="10pt" style:font-size-asian="10pt"/>
    </style:style>
    <style:style style:name="P9" style:parent-style-name="Normal" style:family="paragraph">
      <style:paragraph-properties fo:keep-with-next="always" fo:text-align="end" fo:text-indent="5.1187in"/>
    </style:style>
    <style:style style:name="T10" style:parent-style-name="DefaultParagraphFont" style:family="text">
      <style:text-properties fo:font-weight="bold" style:font-weight-asian="bold" style:font-weight-complex="bold" style:font-style-complex="italic" style:font-size-complex="12pt"/>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justify" fo:text-indent="0.5in"/>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justify" fo:text-indent="0.5in"/>
      <style:text-properties style:font-size-complex="12pt"/>
    </style:style>
    <style:style style:name="P17" style:parent-style-name="Normal" style:family="paragraph">
      <style:paragraph-properties fo:text-align="center"/>
      <style:text-properties style:font-name="TimesLT" style:font-size-complex="12pt"/>
    </style:style>
    <style:style style:name="P18" style:parent-style-name="Normal" style:family="paragraph">
      <style:paragraph-properties fo:text-align="center"/>
      <style:text-properties style:font-name="TimesLT" style:font-size-complex="12pt"/>
    </style:style>
    <style:style style:name="P19" style:parent-style-name="Normal" style:family="paragraph">
      <style:paragraph-properties fo:text-align="justify" fo:text-indent="0.5in"/>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margin-left="0.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name-asian="Arial Unicode MS" style:font-size-complex="12pt"/>
    </style:style>
    <style:style style:name="T48" style:parent-style-name="DefaultParagraphFont" style:family="text">
      <style:text-properties style:font-name-asian="Arial Unicode MS" style:font-size-complex="12pt"/>
    </style:style>
    <style:style style:name="T49" style:parent-style-name="DefaultParagraphFont" style:family="text">
      <style:text-properties style:font-name-asian="Arial Unicode MS" style:font-size-complex="12pt"/>
    </style:style>
    <style:style style:name="T50" style:parent-style-name="DefaultParagraphFont" style:family="text">
      <style:text-properties style:font-name-asian="Arial Unicode M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Arial Unicode MS" style:font-size-complex="12pt"/>
    </style:style>
    <style:style style:name="T54" style:parent-style-name="DefaultParagraphFont" style:family="text">
      <style:text-properties style:font-name-asian="Arial Unicode MS" style:font-size-complex="12pt"/>
    </style:style>
    <style:style style:name="P55" style:parent-style-name="Normal" style:family="paragraph">
      <style:paragraph-properties fo:text-align="justify" fo:margin-left="0.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Arial Unicode MS" style:font-size-complex="12pt"/>
    </style:style>
    <style:style style:name="P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name="TimesLT" fo:font-weight="bold" style:font-weight-asian="bold" style:font-weight-complex="bold" style:font-size-complex="12pt"/>
    </style:style>
    <style:style style:name="P109" style:parent-style-name="Normal" style:family="paragraph">
      <style:paragraph-properties fo:text-indent="0.5in">
        <style:tab-stops>
          <style:tab-stop style:type="left" style:position="0.5in"/>
        </style:tab-stops>
      </style:paragraph-properties>
    </style:style>
    <style:style style:name="T110" style:parent-style-name="DefaultParagraphFont" style:family="text">
      <style:text-properties style:font-name="TimesLT" style:font-size-complex="12pt"/>
    </style:style>
    <style:style style:name="T111" style:parent-style-name="DefaultParagraphFont" style:family="text">
      <style:text-properties style:font-name="TimesLT" style:font-size-complex="12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Arial Unicode M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indent="0.5in">
        <style:tab-stops>
          <style:tab-stop style:type="left" style:position="0.5in"/>
        </style:tab-stops>
      </style:paragraph-properties>
      <style:text-properties style:font-size-complex="12pt"/>
    </style:style>
    <style:style style:name="P136" style:parent-style-name="Normal" style:family="paragraph">
      <style:paragraph-properties fo:text-align="justify" fo:text-indent="0.5in"/>
    </style:style>
    <style:style style:name="P137" style:parent-style-name="Normal" style:family="paragraph">
      <style:paragraph-properties fo:text-align="justify"/>
    </style:style>
    <style:style style:name="T138" style:parent-style-name="DefaultParagraphFont" style:family="text">
      <style:text-properties fo:font-style="italic" style:font-style-asian="italic" style:font-size-complex="12pt"/>
    </style:style>
    <style:style style:name="P139" style:parent-style-name="Normal" style:family="paragraph">
      <style:paragraph-properties fo:text-align="justify"/>
      <style:text-properties style:font-size-complex="12pt"/>
    </style:style>
    <style:style style:name="P140" style:parent-style-name="Normal" style:family="paragraph">
      <style:paragraph-properties fo:text-align="justify"/>
      <style:text-properties style:font-size-complex="12pt"/>
    </style:style>
  </office:automatic-styles>
  <office:body>
    <office:text text:use-soft-page-breaks="true">
      <text:p text:style-name="P1"/>
      <text:p text:style-name="P8"/>
      <text:p text:style-name="P9"><text:span text:style-name="T10">Projektas</text:span></text:p>
      <text:p text:style-name="P11"/>
      <text:p text:style-name="P12"/>
      <text:p text:style-name="P13">LIETUVOS RESPUBLIKOS</text:p>
      <text:p text:style-name="P14">SPECIALIŲJŲ TYRIMŲ TARNYBOS STATUTO 30, 31 IR 35 STRAIPSNIŲ PAKEITIMO<text:s/></text:p>
      <text:p text:style-name="P15">ĮSTATYMAS</text:p>
      <text:p text:style-name="P16"/>
      <text:p text:style-name="P17">2015 m. <text:s text:c="34"/>d. Nr.<text:s/></text:p>
      <text:p text:style-name="P18">Vilnius</text:p>
      <text:p text:style-name="P19"/>
      <text:p text:style-name="P20"><text:span text:style-name="T21">1</text:span><text:span text:style-name="T22"><text:s/>straipsnis.<text:s/></text:span><text:span text:style-name="T23">30 straipsnio pakeitimas</text:span></text:p>
      <text:p text:style-name="P24"><text:span text:style-name="T25">Pakeisti 30 straipsnio 6 dalį ir ją<text:s/></text:span><text:span text:style-name="T26">išdėstyti taip:</text:span></text:p>
      <text:p text:style-name="P27"><text:span text:style-name="T28">„</text:span><text:span text:style-name="T29">6</text:span><text:span text:style-name="T30">.<text:s/></text:span><text:span text:style-name="T31">Pareigūnai draudžiami visų Valstybinio socialinio draudimo įstatyme nurodytų rūšių valstybiniu socialiniu draudimu. Draudimo tvarką ir sąlygas nustato atskiras socialinio draudimo rūšis reglamentuojantys teisės aktai. Pareigūnų draudi</text:span><text:span text:style-name="T32">mo nuo nelaimingų atsitikimų tarnyboje, nelaimingų atsitikimų, susijusių su tarnyba, nelaimingų atsitikimų vykstant į tarnybą ar grįžtant iš jos ypatumus nustato Vyriausybė. Pareigūnams, kurie tapo laikinai nedarbingi dėl tarnybinių pareigų atlikimo arba k</text:span><text:span text:style-name="T33">urių laikinasis nedarbingumas susijęs su tarnybinių pareigų atlikimu (kai pareigūnas tampa laikinai nedarbingas ne dėl nelaimingo atsitikimo tarnyboje, nelaimingo atsitikimo, susijusio su tarnyba, nelaimingo atsitikimo vykstant į tarnybą ar grįžtant iš jos</text:span><text:span text:style-name="T34">), iš Specialiųjų tyrimų tarnybos ar jos įstaigos, kurioje tarnauja pareigūnas, lėšų Vyriausybės nustatyta tvarka kompensuojamas vidutinio jų darbo užmokesčio ir gautos ligos išmokos skirtumas.</text:span><text:span text:style-name="T35">“</text:span></text:p>
      <text:p text:style-name="P36"/>
      <text:p text:style-name="P37"><text:span text:style-name="T38">2</text:span><text:span text:style-name="T39"><text:s/>straipsnis.<text:s/></text:span><text:span text:style-name="T40">31 straipsnio pakeitimas</text:span></text:p>
      <text:p text:style-name="P41"><text:span text:style-name="T42">1</text:span><text:span text:style-name="T43">. Pake</text:span><text:span text:style-name="T44">isti 31 straipsnio 1 dalį ir ją išdėstyti taip:</text:span></text:p>
      <text:p text:style-name="P45"><text:span text:style-name="T46">„</text:span><text:span text:style-name="T47">1</text:span><text:span text:style-name="T48">. Tarnybos pareigūnui žuvus dėl tarnybos Specialiųjų tyrimų tarnyboje, jo šeimai - vaikams (įvaikiams), kol jiems sueis 18 metų, taip pat vaikams (įvaikiams), kurie mokosi nustatyta tvarka įregistruotose<text:s/></text:span><text:span text:style-name="T49">bendrojo ugdymo mokyklose, profesinio mokymo įstaigose, aukštosiose mokyklose pagal dieninės, nuolatinės ar ištęstinės studijų formų programas, kol jiems sueis 24 metai, sutuoktiniui, žuvusiojo vaikams, gimusiems po jo mirties, tėvui ar motinai – bei nedar</text:span><text:span text:style-name="T50">bingiems asmenims, kurie buvo žuvusiojo išlaikomi arba jo mirties dieną turėjo teisę gauti jo išlaikymą, per vienus metus nuo pareigūno mirties lygiomis dalimis išmokama 120 mėnesių darbo užmokesčio dydžio vienkartinė kompensacija,<text:s/></text:span><text:span text:style-name="T51">sumažinta priklausančios</text:span><text:span text:style-name="T52"><text:s/>išmokėti Nelaimingų atsitikimų darbe ir profesinių ligų socialinio draudimo įstatyme nustatytos vienkartinės socialinio draudimo išmokos apdraustajam mirus dydžiu</text:span><text:span text:style-name="T53">. Tarnybos pareigūnas, žuvęs dėl tarnybos Specialiųjų tyrimų tarnyboje, laidojamas valstybės<text:s/></text:span><text:span text:style-name="T54">lėšomis.“</text:span></text:p>
      <text:p text:style-name="P55"><text:span text:style-name="T56">2</text:span><text:span text:style-name="T57">. Pakeisti 31 straipsnio 3 dalį ir ją išdėstyti taip:</text:span></text:p>
      <text:p text:style-name="P58"><text:span text:style-name="T59">„</text:span><text:span text:style-name="T60">3</text:span><text:span text:style-name="T61">. Kai tarnybos pareigūnas, kuriam buvo sužalota sveikata atliekant tarnybines pareigas arba dėl tarnybos Specialiųjų tyrimų tarnyboje, pateikia medicinos komisijos išvadą, jam<text:s/></text:span><text:span text:style-name="T62">Vyriausybės nustatyta tvarka išmokama kompensacija (sumažinta priklausančios išmokėti Nelaimingų atsitikimų darbe ir profesinių ligų socialinio draudimo įstatyme nustatytos netekto darbingumo vienkartinės kompensacijos ar netekto darbingumo periodinės komp</text:span><text:span text:style-name="T63">ensacijos, mokėtinos ne daugiau kaip 12 mėnesių, dydžiu), atsižvelgiant į darbingumo lygį ir sveikatos sutrikdymo mastą:</text:span></text:p>
      <text:p text:style-name="P64"><text:span text:style-name="T65">1</text:span><text:span text:style-name="T66">) dėl<text:s/></text:span><text:span text:style-name="T67">sveikatos sužalojimo tapusiam<text:s/></text:span><text:span text:style-name="T68">I grupės invalidu – 60 mėnesių darbo užmokesčio dydžio;</text:span></text:p>
      <text:p text:style-name="P69"><text:span text:style-name="T70">2</text:span><text:span text:style-name="T71">) dėl<text:s/></text:span><text:span text:style-name="T72">sveikatos sužalojimo tapusiam<text:s/></text:span><text:span text:style-name="T73">II grupės invalidu – 48 mėnesių darbo užmokesčio dydžio;</text:span></text:p>
      <text:p text:style-name="P74"><text:span text:style-name="T75">3</text:span><text:span text:style-name="T76">) dėl<text:s/></text:span><text:span text:style-name="T77">sveikatos sužalojimo</text:span><text:span text:style-name="T78"><text:s/>tapusiam III grupės invalidu – 36 mėnesių darbo užmokesčio dydžio;</text:span></text:p>
      <text:p text:style-name="P79"><text:span text:style-name="T80">4</text:span><text:span text:style-name="T81">) sunkaus<text:s/></text:span><text:span text:style-name="T82">sveikatos sužalojimo</text:span><text:span text:style-name="T83"><text:s/>atveju – 24 mėnesių darbo užmokesč</text:span><text:span text:style-name="T84">io dydžio;</text:span></text:p>
      <text:p text:style-name="P85"><text:span text:style-name="T86">5</text:span><text:span text:style-name="T87">) apysunkio<text:s/></text:span><text:span text:style-name="T88">sveikatos sužalojimo</text:span><text:span text:style-name="T89"><text:s/>atveju – 18 mėnesių darbo užmokesčio dydžio;</text:span></text:p>
      <text:p text:style-name="P90"><text:span text:style-name="T91">6</text:span><text:span text:style-name="T92">) lengvo<text:s/></text:span><text:span text:style-name="T93">sveikatos sužalojimo</text:span><text:span text:style-name="T94"><text:s/>atveju – 12 mėnesių darbo užmokesčio dydžio.</text:span><text:span text:style-name="T95">“</text:span></text:p>
      <text:p text:style-name="P96"/>
      <text:p text:style-name="P97"><text:span text:style-name="T98">3</text:span><text:span text:style-name="T99"><text:s/>straipsnis.<text:s/></text:span><text:span text:style-name="T100">35 straipsnio pakeitimas</text:span></text:p>
      <text:p text:style-name="P101"><text:span text:style-name="T102">Pripažinti netekusiu galios</text:span><text:span text:style-name="T103"><text:s/>35 straipsnio 2 dalį.</text:span></text:p>
      <text:p text:style-name="P104"/>
      <text:p text:style-name="P105"><text:span text:style-name="T106">4</text:span><text:span text:style-name="T107"><text:s/>straipsnis.<text:s/></text:span><text:span text:style-name="T108">Įstatymo įsigaliojimas ir įgyvendinimas</text:span></text:p>
      <text:p text:style-name="P109"><text:span text:style-name="T110">1</text:span><text:span text:style-name="T111">. Šis įstatymas, išskyrus šio straipsnio 5 dalį, įsigalioja<text:s/></text:span><text:span text:style-name="T112">2016 m. sausio 1 d.</text:span></text:p>
      <text:p text:style-name="P113"><text:span text:style-name="T114">2</text:span><text:span text:style-name="T115">. Iki 2015 m. gruodžio 31 d. pareigūnams paskirtas išmokas dėl ligos, motinystės,<text:s/></text:span><text:span text:style-name="T116">tėvystės, motinystės (tėvystės) ir dėl nelaimingų atsitikimų darbe toliau moka jas paskyrusi Specialiųjų tyrimų tarnyba ar jos įstaigos iš joms skirtų valstybės biudžeto asignavimų.</text:span></text:p>
      <text:p text:style-name="P117"><text:span text:style-name="T118">3</text:span><text:span text:style-name="T119">. Jeigu nuo 2016 m. sausio 1 d. pareigūnams, tapusiems apdraustaisiai</text:span><text:span text:style-name="T120">s pagal Valstybinio socialinio draudimo įstatymo 4 straipsnio 3 dalį, apskaičiuojant kompensuojamąjį uždarbį, pagal kurį mokamos ligos (įskaitant profesinės ligos ir ligos pagal Nelaimingų atsitikimų darbe ir profesinių ligų socialinio draudimo įstatymą),<text:s/></text:span><text:span text:style-name="T121">motinystės, tėvystės, vaiko priežiūros socialinio draudimo išmokos, patenka laikotarpiai, kuriais jie nebuvo apdrausti ligos ir motinystės socialiniu draudimu ir nelaimingų atsitikimų darbe socialiniu draudimu, šios socialinio draudimo išmokos apskaičiuoja</text:span><text:span text:style-name="T122">mos pagal šių pareigūnų draudžiamąsias pajamas. Šiais atvejais Specialiųjų tyrimų tarnyba ar jos įstaigos pareigūnui iš joms skirtų valstybės biudžeto asignavimų pareigūnui socialinio draudimo išmokos gavimo laikotarpiu skiria ir moka jo kompensuojamojo už</text:span><text:span text:style-name="T123">darbio dalį. Ši dalis apskaičiuojama kaip mokėtinos ir išmokėtos ligos (įskaitant profesinės ligos ir ligos pagal Nelaimingų atsitikimų darbe ir profesinių ligų socialinio draudimo įstatymą išmokas), motinystės, tėvystės, vaiko priežiūros socialinio draudi</text:span><text:span text:style-name="T124">mo išmokų skirtumas.</text:span></text:p>
      <text:p text:style-name="P125"><text:span text:style-name="T126">4</text:span><text:span text:style-name="T127">. Šio straipsnio 2 dalyje nurodytos išmokos, mokamos nuo 2016 m. sausio 1 d., ir 3 dalyje nurodyta kompensuojamojo uždarbio dalis, Specialiųjų tyrimų tarnybos ar jos įstaigos mokama iš joms skirtų valstybės biudžeto asignavimų, pr</text:span><text:span text:style-name="T128">ilyginamos socialinio draudimo išmokoms, nustatytoms Ligos ir motinystės socialinio draudimo įstatyme arba Nelaimingų atsitikimų darbe ir profesinių ligų socialinio draudimo įstatyme.</text:span></text:p>
      <text:p text:style-name="P129"><text:span text:style-name="T130">5</text:span><text:span text:style-name="T131">. Šio straipsnio 3 dalyje nurodytų išmokų apskaičiavimo ir mokėjimo</text:span><text:span text:style-name="T132"><text:s/>tvarką<text:s/></text:span><text:span text:style-name="T133">iki 2015 m. gruodžio 31 d.<text:s/></text:span><text:span text:style-name="T134">nustato Lietuvos Respublikos Vyriausybė ar jos įgaliota institucija.</text:span></text:p>
      <text:p text:style-name="P135"/>
      <text:p text:style-name="P136"/>
      <text:p text:style-name="P137"><text:span text:style-name="T138">Skelbiu šį Lietuvos Respublikos Seimo priimtą įstatymą.</text:span></text:p>
      <text:p text:style-name="P139"/>
      <text:p text:style-name="P140">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Arial Unicode MS" style:font-size-complex="12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Arial Unicode MS" style:font-size-complex="12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Arial Unicode MS" style:font-size-complex="12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Arial Unicode M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v</meta:initial-creator>
    <dc:creator>CLUSadmin</dc:creator>
    <meta:creation-date>2015-06-12T14:54:00Z</meta:creation-date>
    <dc:date>2015-06-12T14:54:00Z</dc:date>
    <meta:print-date>2015-06-08T05:39:00Z</meta:print-date>
    <meta:template xlink:href="Normal" xlink:type="simple"/>
    <meta:editing-cycles>2</meta:editing-cycles>
    <meta:editing-duration>PT0S</meta:editing-duration>
    <meta:user-defined meta:name="_NewReviewCycle"/>
    <meta:user-defined meta:name="_EmailSubject">VSD projektas ir ji lydintys istatymu projektai</meta:user-defined>
    <meta:user-defined meta:name="_AuthorEmail">Vaidotas.Kalinauskas@socmin.lt</meta:user-defined>
    <meta:user-defined meta:name="_AuthorEmailDisplayName">Vaidotas Kalinauskas</meta:user-defined>
    <meta:user-defined meta:name="_ReviewingToolsShownOnce"/>
    <meta:document-statistic meta:page-count="2" meta:paragraph-count="35" meta:word-count="741" meta:character-count="5760" meta:row-count="144" meta:non-whitespace-character-count="5054"/>
  </office:meta>
</office:document-meta>
</file>