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text-properties style:font-name-asian="Calibri" fo:color="#000000"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style:font-name-asian="Calibri" fo:color="#000000" style:font-size-complex="12pt"/>
    </style:style>
    <style:style style:name="P31"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32" style:parent-style-name="Pasiūlymai6" style:family="paragraph">
      <style:paragraph-properties fo:text-indent="0.4923in"/>
      <style:text-properties style:font-name-asian="Calibri" fo:color="#000000" fo:font-size="12pt" style:font-size-asian="12pt"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44"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45" style:parent-style-name="Normal" style:family="paragraph">
      <style:paragraph-properties fo:text-align="justify" fo:text-indent="0.4923in"/>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4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5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2"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54"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span text:style-name="T10"><text:s/>(2)</text:span></text:p>
      <text:p text:style-name="Normal"/>
      <text:p text:style-name="P11">LIETUVOS RESPUBLIKOS</text:p>
      <text:p text:style-name="P12"><text:span text:style-name="T13">VIETOS SAVIVALDOS ĮSTATYMO</text:span><text:span text:style-name="T14"><text:s/>NR</text:span><text:span text:style-name="T15">. I-533<text:s/></text:span><text:span text:style-name="T16">15, 35</text:span><text:span text:style-name="T17"><text:s/>IR 66 STRAIPSNIŲ PAKEITIMO</text:span></text:p>
      <text:p text:style-name="P18"><text:span text:style-name="T19">ĮSTATYMAS</text:span></text:p>
      <text:p text:style-name="Normal"/>
      <text:p text:style-name="P20">2023 m. <text:s text:c="12"/>d. Nr.<text:s/></text:p>
      <text:p text:style-name="P21">Vilnius</text:p>
      <text:p text:style-name="P22"/>
      <text:p text:style-name="P23"/>
      <text:p text:style-name="P24"><text:span text:style-name="T25">1 straipsnis. 1</text:span><text:span text:style-name="T26">5<text:s/></text:span><text:span text:style-name="T27">straipsnio pakeitimas</text:span></text:p>
      <text:p text:style-name="P28">Pakeisti 15 straipsnio 2 dalies 21 punktą ir jį išdėstyti taip:</text:p>
      <text:p text:style-name="P29">„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 tokie limitai nustatomi) ir gavus savivaldybės kontrolės ir audito tarnybos išvadą;“.</text:p>
      <text:p text:style-name="P30"/>
      <text:p text:style-name="P31">2 straipsnis. 35 straipsnio pakeitimas</text:p>
      <text:p text:style-name="P32">1. Pakeisti 35 straipsnio 2 dalį ir ją išdėstyti taip:</text:p>
      <text:p text:style-name="P33"><text:span text:style-name="T34">„2. Seniūnija – biudžetinė įstaiga – gali būti steigiama, jeigu ji aptarnaujamos teritorijos gyventojams teikia viešąsias paslaugas.<text:s/></text:span><text:span text:style-name="T35">Seniūnija gali būti jai skirtų savivaldybės biudžeto asignavimų valdytoja, kai tai nurodyta</text:span><text:span text:style-name="T36"><text:s/></text:span><text:span text:style-name="T37">savivaldybės tarybos patvirtintame savivaldybės biudžete.</text:span><text:span text:style-name="T38">“</text:span></text:p>
      <text:soft-page-break/>
      <text:p text:style-name="P39">2. Pakeisti 35 straipsnio 8 dalį ir ją išdėstyti taip:</text:p>
      <text:p text:style-name="P40"><text:span text:style-name="T41">„</text:span><text:span text:style-name="T42">8. Seniūnas yra seniūnijos vadovas. Seniūnas yra valstybės tarnautojas: seniūnijos – savivaldybės administracijos filialo – seniūnas yra karjeros valstybės tarnautojas, seniūnijos – biudžetinės įstaigos – seniūnas yra valstybės tarnautojas – įstaigos vadovas.“</text:span></text:p>
      <text:p text:style-name="P43"/>
      <text:p text:style-name="P44">3<text:s/>straipsnis. 66 straipsnio pakeitimas</text:p>
      <text:p text:style-name="P45">Pakeisti 66 straipsnio 1 dalį ir ją išdėstyti taip:</text:p>
      <text:p text:style-name="P46"><text:span text:style-name="T47">„</text:span>1. Kiekviena savivaldybė turi savarankišką biudžetą. Savivaldybės biudžetas sudaromas ir tvirtinamas Lietuvos Respublikos biudžeto sandaros įstatyme nustatyta tvarka.“</text:p>
      <text:p text:style-name="P48"/>
      <text:p text:style-name="P49">4<text:s/>straipsnis. Įstatymo įsigaliojimas ir taikymas</text:p>
      <text:p text:style-name="P50">1. Šis įstatymas įsigalioja 2024 m. kovo 1 d.</text:p>
      <text:p text:style-name="P51">2. Šis įstatymas taikomas rengiant 2025 ir vėlesnių metų savivaldybių biudžetų projektus.</text:p>
      <text:p text:style-name="P52"/>
      <text:p text:style-name="P53">Skelbiu šį Lietuvos Respublikos Seimo priimtą įstatymą.</text:p>
      <text:p text:style-name="P5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23T06:23:00Z</meta:creation-date>
    <dc:date>2023-11-23T06:23:00Z</dc:date>
    <meta:template xlink:href="Normal.dotm" xlink:type="simple"/>
    <meta:editing-cycles>2</meta:editing-cycles>
    <meta:editing-duration>PT0S</meta:editing-duration>
    <meta:document-statistic meta:page-count="2" meta:paragraph-count="29" meta:word-count="251" meta:character-count="2068" meta:row-count="54" meta:non-whitespace-character-count="1846"/>
  </office:meta>
</office:document-meta>
</file>