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5513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513in"/>
      <style:text-properties fo:hyphenate="false"/>
    </style:style>
    <style:style style:name="T29" style:parent-style-name="DefaultParagraphFont" style:family="text">
      <style:text-properties style:font-name="Thorndale" style:font-name-asian="HG Mincho Light J" style:font-name-complex="Calibri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1666in" fo:text-indent="0.7791in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5513in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5513in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513in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3">Projektas</text:span></text:p>
      <text:h text:style-name="P4" text:outline-level="2"/>
      <text:h text:style-name="P5" text:outline-level="2"/>
      <text:p text:style-name="P6"><text:span text:style-name="T7">ŠIAULIŲ MIESTO SAVIVALDYBĖS TARYBA</text:span></text:p>
      <text:p text:style-name="P8"/>
      <text:p text:style-name="P9"><text:span text:style-name="T10">SPRENDIMAS</text:span></text:p>
      <text:p text:style-name="P11"><text:span text:style-name="T12">DĖL ŠIAULIŲ MIESTO SAVIVALDYBĖS TARYBOS<text:s/></text:span><text:span text:style-name="T13">2013 M. GRUODŽIO 19 D. SPRENDIMO NR. T-313 „DĖL<text:s/></text:span><text:span text:style-name="T14">ŠIAULIŲ MIESTO KULTŪROS CENTRŲ AKREDITAVIMO KOMISIJOS SUDARYMO“ PRIPAŽINIMO NETEKUSIU GALIOS</text:span></text:p>
      <text:p text:style-name="P15"/>
      <text:p text:style-name="P16"><text:span text:style-name="T17">2023 m. <text:s text:c="23"/>d. Nr. T-</text:span></text:p>
      <text:p text:style-name="P18"><text:span text:style-name="T19">Šiauliai</text:span></text:p>
      <text:p text:style-name="P20"/>
      <text:p text:style-name="P21"/>
      <text:p text:style-name="P22"><text:span text:style-name="T23">Vadovaudamasi Lietuvos Respublikos vietos savivaldos įstatymo 6 straipsnio 1 dalies 13 punktu,<text:s/></text:span><text:span text:style-name="T24">15 straipsnio 2 dalies 4 punktu, Lietuvos Respublikos kultūros ministro 2023 m. sausio 5 d. įsakymu Nr. ĮV-12</text:span><text:span text:style-name="T25"><text:s/>„Dėl kultūros ministro 2004 m. gruodžio 31 d. įsakymo Nr. ĮV-443 „Dėl kultūros centrų akreditavimo tvarkos aprašo patvirtinimo“ pripažinimo netekusiu galios“</text:span><text:span text:style-name="T26">, Šiaulių miesto savivaldybės taryba n u s p r e n d ž i a:</text:span><text:span text:style-name="T27"><text:tab/></text:span></text:p>
      <text:p text:style-name="P28"><text:span text:style-name="T29">Pripažinti netekusiu galios<text:s/></text:span><text:span text:style-name="T30">Šiaulių</text:span><text:span text:style-name="T31"><text:s/>miesto savivaldybės tarybos 2013 m. gruodžio 19 d. sprendimą Nr. T-313 „Dėl Šiaulių miesto kultūros centrų akreditavimo komisijos sudarymo“ su visais pakeitimais ir papildymais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text:s text:c="11"/></text:span><text:span text:style-name="T38"><text:tab/><text:s text:c="5"/></text:span><text:span text:style-name="T39"><text:tab/></text:span><text:span text:style-name="T40"><text:tab/></text:span><text:span text:style-name="T41"><text:tab/><text:s text:c="3"/></text:span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6-09T11:00:00Z</meta:creation-date>
    <dc:date>2023-06-09T11:00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141" meta:character-count="976" meta:row-count="40" meta:non-whitespace-character-count="846"/>
  </office:meta>
</office:document-meta>
</file>