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text-indent="3in"/>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text-properties style:font-name="TimesLT" style:font-name-asian="Calibri" fo:font-size="13pt" style:font-size-asian="13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name-complex="Calibri" style:font-size-complex="12pt"/>
    </style:style>
    <style:style style:name="T42" style:parent-style-name="DefaultParagraphFont" style:family="text">
      <style:text-properties style:font-name-asian="Calibri" style:font-name-complex="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7875in">
        <style:tab-stops>
          <style:tab-stop style:type="left" style:position="0.7875in"/>
        </style:tab-stops>
      </style:paragraph-properties>
      <style:text-properties style:font-name-asian="Calibri" fo:letter-spacing="-0.0013in" style:font-size-complex="12pt" style:language-asian="lt" style:country-asian="LT"/>
    </style:style>
    <style:style style:name="P49" style:parent-style-name="Normal" style:family="paragraph">
      <style:paragraph-properties fo:line-height="150%"/>
      <style:text-properties style:font-name-asian="Calibri" style:font-size-complex="12pt"/>
    </style:style>
    <style:style style:name="P50" style:parent-style-name="Normal" style:family="paragraph">
      <style:paragraph-properties fo:line-height="150%"/>
      <style:text-properties style:font-name-asian="Calibri" style:font-size-complex="12pt"/>
    </style:style>
    <style:style style:name="P51" style:parent-style-name="Normal" style:family="paragraph">
      <style:paragraph-properties fo:text-align="justify" fo:line-height="200%">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52"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1"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2"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5"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6"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7"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8"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font-size="9pt" style:font-size-asian="9pt" style:font-size-complex="9pt" style:language-asian="lt" style:country-asian="LT"/>
    </style:style>
    <style:style style:name="P91" style:parent-style-name="Normal" style:family="paragraph">
      <style:paragraph-properties fo:text-align="center"/>
      <style:text-properties style:font-name-asian="Calibri" style:font-size-complex="12pt" style:language-asian="lt" style:country-asian="LT"/>
    </style:style>
    <style:style style:name="P92" style:parent-style-name="Normal" style:family="paragraph">
      <style:paragraph-properties fo:text-align="center"/>
      <style:text-properties style:font-name-asian="Calibri" style:font-size-complex="12pt" style:language-asian="lt" style:country-asian="LT"/>
    </style:style>
    <style:style style:name="P93" style:parent-style-name="Normal" style:family="paragraph">
      <style:paragraph-properties fo:line-height="150%"/>
      <style:text-properties style:font-name="TimesLT" style:font-name-asian="Calibri" fo:font-size="8pt" style:font-size-asian="8pt" style:font-size-complex="8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indent="0.5909in"/>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fo:line-height="150%" fo:margin-left="0.5513in" fo:text-indent="0.0395in">
        <style:tab-stops/>
      </style:paragraph-properties>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909in"/>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909in"/>
      <style:text-properties style:font-name-asian="Calibri" style:font-size-complex="12pt" style:language-asian="lt" style:country-asian="LT"/>
    </style:style>
    <style:style style:name="P166" style:parent-style-name="Normal" style:family="paragraph">
      <style:paragraph-properties fo:text-align="justify" fo:line-height="150%"/>
      <style:text-properties style:font-name-asian="Calibri" fo:font-size="10pt" style:font-size-asian="10pt" style:language-asian="lt" style:country-asian="LT"/>
    </style:style>
    <style:style style:name="P167" style:parent-style-name="Normal" style:family="paragraph">
      <style:paragraph-properties fo:text-align="justify" fo:line-height="150%"/>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Projektas</text:span></text:p>
      <text:p text:style-name="P3">KAUNO RAJONO SAVIVALDYBĖS TARYBA</text:p>
      <text:p text:style-name="P4"/>
      <text:p text:style-name="P5"><text:span text:style-name="T6">SPRENDIMAS</text:span></text:p>
      <text:p text:style-name="P7"><text:span text:style-name="T8">DĖL<text:s/></text:span><text:span text:style-name="T9">KAUNO R. GARLIAVOS JONUČIŲ PROGIMNAZIJOS</text:span><text:span text:style-name="T10"><text:s/></text:span><text:span text:style-name="T11">DIREKTORIAUS SKYRIMO</text:span></text:p>
      <text:p text:style-name="P12"/>
      <text:p text:style-name="P13">2019 m. birželio 27 d. Nr. TS-</text:p>
      <text:p text:style-name="P14">Kaunas</text:p>
      <text:p text:style-name="P15"/>
      <text:p text:style-name="P16"/>
      <text:p text:style-name="P17"><text:span text:style-name="T18">Vadovaudamasi Lietuvos Respublikos vietos savivaldos įstatymo 16 straipsnio 2 dalies 21 punktu, Lietuvos Respublikos darbo kodekso 42 straipsniu, 66 straipsnio 1 dalies 2 punktu, Lietuvos Respublikos švietimo įstatymo 59 straipsnio 1 dalimi, 68 straipsnio<text:s/></text:span><text:span text:style-name="T19">1 dalimi, Kauno rajono savivaldybės biudžetinių įstaigų vadovų darbo apmokėjimo tvarkos aprašo, patvirtinto Kauno rajono savivaldybės tarybos 2017 m. birželio 29 d. sprendimu<text:s/></text:span><text:span text:style-name="T20"><text:line-break/>Nr. TS-253 „Dėl Kauno rajono savivaldybės biudžetinių įstaigų vadovų darbo apmok</text:span><text:span text:style-name="T21">ėjimo tvarkos aprašo patvirtinimo“, 18 punktu, atsižvelgdama į 2019 m. birželio 12 d. įvykusio<text:s/></text:span><text:span text:style-name="T22"><text:line-break/>Kauno r. Garliavos Jonučių progimnazijos direktoriaus konkurso rezultatus ir Audros Galvanauskienės 2019 m. birželio<text:s/></text:span><text:span text:style-name="T23">17</text:span><text:span text:style-name="T24"><text:s/>d. prašymą „Dėl skyrimo į darbą“, Kauno<text:s/></text:span><text:span text:style-name="T25">rajono savivaldybės taryba <text:s/></text:span><text:span text:style-name="T26">nusprendžia:</text:span></text:p>
      <text:p text:style-name="P27"><text:span text:style-name="T28">1</text:span><text:span text:style-name="T29">. Skirti Audrą Galvanauskienę nuo 2019 m. liepos<text:s/></text:span><text:span text:style-name="T30">16<text:s/></text:span><text:span text:style-name="T31">d. penkeriems metams<text:s/></text:span><text:span text:style-name="T32"><text:line-break/>Kauno r. Garliavos Jonučių progimnazijos direktore.<text:s/></text:span></text:p>
      <text:p text:style-name="P33"><text:span text:style-name="T34">2</text:span><text:span text:style-name="T35">. Nustatyti Audrai Galvanauskienei darbo užmokestį, apskaičiuotą pagal pareigi</text:span><text:span text:style-name="T36">nės algos pastoviosios dalies 12,65 koeficientą.</text:span></text:p>
      <text:p text:style-name="P37"><text:span text:style-name="T38">3</text:span><text:span text:style-name="T39">. Įgalioti Kauno rajono savivaldybės merą atlikti veiksmus, susijusius su Audros Galvanauskienės skyrimu į pareigas.</text:span></text:p>
      <text:p text:style-name="P40"><text:span text:style-name="T41">4</text:span><text:span text:style-name="T42">. Į</text:span><text:span text:style-name="T43">pareigoti Ritą Čėplaitę, laikinai vykdančią Kauno r. Garliavos Jonučių progimnazijos direktoriaus funkcijas, iki 2019 m. liepos<text:s/></text:span><text:span text:style-name="T44">16</text:span><text:span text:style-name="T45"><text:s/>d. perduoti visą turtą, dokumentaciją ir reikalus Audrai Galvanauskienei. Perdavimą ir priėmimą atlikti dalyvaujant Kauno raj</text:span><text:span text:style-name="T46">ono savivaldybės administracijos Kultūros, švietimo ir sporto skyriaus vedėjo pavaduotojai ugdymui Nijolei Benikienei, Kultūros, švietimo ir sporto skyriaus vyriausiajai specialistei Nijolei Acuvienei ir Kultūros, švietimo ir sporto skyriaus vyriausiajam s</text:span><text:span text:style-name="T47">pecialistui Feliksui Gedvilui.</text:span></text:p>
      <text:p text:style-name="P48">Šis sprendimas gali būti skundžiamas savo pasirinkimu Lietuvos Respublikos administracinių ginčų komisijos Kauno apygardos skyriui (Laisvės al. 36, LT-44240 Kaunas) Lietuvos Respublikos ikiteisminio administracinių ginčų<text:s/>nagrinėjimo tvarkos įstatymo nustatyta tvarka arba Regionų apygardos administracinio teismo Kauno rūmams (A. Mickevičiaus g. 8A,<text:s/><text:soft-page-break/>LT-44312 Kaunas) Lietuvos Respublikos administracinių bylų teisenos įstatymo nustatyta tvarka per vieną mėnesį nuo jo paskelbimo arba įteikimo suinteresuotam asmeniui dienos.</text:p>
      <text:p text:style-name="P49"/>
      <text:p text:style-name="P50"/>
      <text:p text:style-name="P51">Savivaldybės mera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Jonas Petkevičius, tel. (8 37) <text:s/>330 932</text:span></text:p>
      <text:p text:style-name="P75"><text:span text:style-name="T76">KAUNO RAJONO SAVIVALDYBĖS ADMINISTRACIJOS<text:s/></text:span></text:p>
      <text:p text:style-name="P77"><text:span text:style-name="T78">KULTŪROS, ŠVIETIMO IR SPORTO SKYRIUS</text:span></text:p>
      <text:p text:style-name="P79"/>
      <text:p text:style-name="P80"><text:span text:style-name="T81">SAVIVALDYBĖS TARYBOS SPRENDIMO „</text:span><text:span text:style-name="T82">DĖL<text:s/></text:span><text:span text:style-name="T83">KAUNO R.</text:span><text:span text:style-name="T84"><text:s/>GARLIAVOS JONUČIŲ PROGIMNAZIJOS<text:s/></text:span><text:span text:style-name="T85">DIREKTORIAUS SKYRIMO</text:span><text:span text:style-name="T86">“<text:s/></text:span><text:span text:style-name="T87">PROJEKTO<text:s/></text:span></text:p>
      <text:p text:style-name="P88"><text:span text:style-name="T89">AIŠKINAMASIS RAŠTAS</text:span></text:p>
      <text:p text:style-name="P90"/>
      <text:p text:style-name="P91">2019 m. birželio 17 d.</text:p>
      <text:p text:style-name="P92">Kaunas</text:p>
      <text:p text:style-name="P93"/>
      <text:p text:style-name="P94"><text:span text:style-name="T95">1</text:span><text:span text:style-name="T96">. Sprendimo projekto rengimą paskatinusios priežastys, tikslai.</text:span></text:p>
      <text:p text:style-name="P97"><text:span text:style-name="T98">Vadovaujantis Kauno rajono savivaldybės tarybos 2019 m. sausio</text:span><text:span text:style-name="T99"><text:s/>31 d. sprendimu Nr. TS-12 „Dėl Kauno r. Garliavos Jonučių progimnazijos direktoriaus konkurso organizavimo“, 2019 m. birželio 12</text:span><text:span text:style-name="T100"><text:s/>d. įvyko<text:s/></text:span><text:span text:style-name="T101">konkursas į Kauno r. Garliavos Jonučių progimnazijos direktoriaus pareigas, kurį laimėjo Audra Galvanauskienė.</text:span></text:p>
      <text:p text:style-name="P102"><text:span text:style-name="T103">Sprend</text:span><text:span text:style-name="T104">imo projekto tikslai:</text:span></text:p>
      <text:p text:style-name="P105"><text:span text:style-name="T106">1</text:span><text:span text:style-name="T107">. Skirti asmenį, laimėjusį konkursą, į Kauno r. Garliavos Jonučių progimnazijos direktoriaus pareigas.<text:s/></text:span></text:p>
      <text:p text:style-name="P108"><text:span text:style-name="T109">2</text:span><text:span text:style-name="T110">. Vykdyti Kauno r. Garliavos Jonučių progimnazijos naujo direktoriaus priėmimo į darbą procedūrą Lietuvos Respublikos da</text:span><text:span text:style-name="T111">rbo kodekse nustatyta tvarka.</text:span></text:p>
      <text:p text:style-name="P112"><text:span text:style-name="T113">2</text:span><text:span text:style-name="T114">.</text:span><text:span text:style-name="T115"><text:s/></text:span><text:span text:style-name="T116">Teisinis reglamentavimas (kaip šiuo metu reguliuojami sprendimo projekte aptariami klausimai).<text:s/></text:span></text:p>
      <text:p text:style-name="P117"><text:span text:style-name="T118">Sprendimo projektas parengtas vadovaujantis Lietuvos Respublikos vietos savivaldos įstatymo 16 straipsnio 2 dalies 21 punkt</text:span><text:span text:style-name="T119">u, kuris nustato, kad savivaldybės taryba išimtine teise, teisės aktų nustatyta tvarka, skiria ir atleidžia iš pareigų savivaldybės mokymo ir auklėjimo įstaigų vadovus. Taip pat vadovaujamasi Lietuvos Respublikos švietimo įstatymo 59 straipsnio 1 dalimi, k</text:span><text:span text:style-name="T120">urioje reglamentuojama, kad švietimo įstaigos vadovą viešo konkurso būdu į pareigas penkeriems metams skiria ir iš jų atleidžia savininko teises ir pareigas įgyvendinanti institucija.</text:span></text:p>
      <text:p text:style-name="P121"><text:span text:style-name="T122">3</text:span><text:span text:style-name="T123">. Galimi sprendimo priėmimo padariniai (teigiami ir (ar) neigiami).</text:span></text:p>
      <text:p text:style-name="P124">Pritarus šiam sprendimo projektui bus skiriamas viešą konkursą laimėjęs Kauno r. Garliavos Jonučių progimnazijos direktorius.<text:s/></text:p>
      <text:p text:style-name="P125"><text:span text:style-name="T126">Neigiamų padarinių nenumatoma.</text:span></text:p>
      <text:p text:style-name="P127"><text:span text:style-name="T128">4</text:span><text:span text:style-name="T129">. Keičiamo ar pripažįstamo netekusiu galios Savivaldybės tarybos sprendimo pakeitimų<text:s/></text:span><text:span text:style-name="T130">sąrašas.</text:span></text:p>
      <text:p text:style-name="P131"><text:span text:style-name="T132">Nėra.</text:span></text:p>
      <text:p text:style-name="P133"><text:span text:style-name="T134">5</text:span><text:span text:style-name="T135">. Lėšos sprendimui įgyvendinti, jų šaltiniai.</text:span></text:p>
      <text:p text:style-name="P136"><text:span text:style-name="T137">Sprendimui įgyvendinti papildomų lėšų nereikės.</text:span></text:p>
      <text:p text:style-name="P138"><text:span text:style-name="T139">6</text:span><text:span text:style-name="T140">. Būtinumas skelbti sprendimą Teisės aktų ir kituose registruose. Viešinimas.<text:s/></text:span></text:p>
      <text:p text:style-name="P141"/>
      <text:p text:style-name="P142"><text:span text:style-name="T143">Nereikia.</text:span></text:p>
      <text:p text:style-name="P144"><text:span text:style-name="T145">7</text:span><text:span text:style-name="T146">. Antikorupcinis vertinimas.</text:span></text:p>
      <text:p text:style-name="P147"><text:span text:style-name="T148">Sprendimo<text:s/></text:span><text:span text:style-name="T149">projekto antikorupcinis vertinimas neatliekamas.</text:span></text:p>
      <text:p text:style-name="P150"><text:span text:style-name="T151">8</text:span><text:span text:style-name="T152">. Numatomo teisinio reguliavimo poveikio vertinimo rezultatai.</text:span></text:p>
      <text:p text:style-name="P153"><text:span text:style-name="T154">Vertinti nereikia.</text:span></text:p>
      <text:p text:style-name="P155"><text:span text:style-name="T156">9</text:span><text:span text:style-name="T157">. Kiti, sprendimo iniciatorių nuomone, reikalingi pagrindimai ir paaiškinimai.</text:span></text:p>
      <text:p text:style-name="P158">Eiti Kauno r. Garliavos Jonučių progimnazijos direktoriaus pareigas Audrą Galvanauskienę atrinko Kauno rajono savivaldybės administracijos direktoriaus 2019 m. gegužės 24 d. įsakymu Nr. ĮS-956 „Dėl konkurso eiti Kauno r. Garliavos Jonučių progimnazijos direktoriaus pareigas pretendentų atrankos komisijos patvirtinimo“ patvirtinta pretendentų atrankos komisija, sudaryta iš Savivaldybės, Švietimo, mokslo ir sporto ministerijos, Lietuvos progimnazijų asociacijos ir Kauno r. Garliavos Jonučių progimnazijos tarybos atstovų.</text:p>
      <text:p text:style-name="P159"><text:span text:style-name="T160">Lietuvos Respublikos sp</text:span><text:span text:style-name="T161">ecialiųjų tyrimų tarnyba nurodė, kad informacijos, nurodytos Lietuvos Respublikos korupcijos prevencijos įstatymo 9 straipsnio 2 dalyje, apie A. Galvanauskienę nėra.</text:span></text:p>
      <text:p text:style-name="P162"><text:span text:style-name="T163">10</text:span><text:span text:style-name="T164">. Sprendimo projekto rengėjai. Asmuo, atsakingas už sprendimo įvykdymą.</text:span></text:p>
      <text:p text:style-name="P165">Sprendimo projektą parengė Kauno rajono savivaldybės administracijos Kultūros, švietimo ir sporto skyriaus vedėjas Jonas Petkevičius. Už sprendimo vykdymą atsakinga Kultūros, švietimo ir sporto skyriaus vyriausioji specialistė Roma Šumskienė.</text:p>
      <text:p text:style-name="P166"/>
      <text:p text:style-name="P167"/>
      <text:p text:style-name="P168"><text:span text:style-name="T169">Kultūros, švietimo<text:s/></text:span><text:span text:style-name="T170">ir sporto skyriaus vedėjas</text:span><text:span text:style-name="T171"><text:tab/></text:span><text:span text:style-name="T172"><text:tab/><text:s text:c="12"/>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Roma</meta:initial-creator>
    <dc:creator>adlibuser</dc:creator>
    <meta:creation-date>2019-06-18T06:09:00Z</meta:creation-date>
    <dc:date>2019-06-18T06:09:00Z</dc:date>
    <meta:print-date>2018-01-30T13:38:00Z</meta:print-date>
    <meta:template xlink:href="Normal.dotm" xlink:type="simple"/>
    <meta:editing-cycles>2</meta:editing-cycles>
    <meta:editing-duration>PT0S</meta:editing-duration>
    <meta:user-defined meta:name="LabbisDVSAttachmentId">bce3ec0e-2917-4a1f-9849-93c79cf6197c</meta:user-defined>
    <meta:document-statistic meta:page-count="4" meta:paragraph-count="48" meta:word-count="749" meta:character-count="5970" meta:row-count="164" meta:non-whitespace-character-count="5269"/>
  </office:meta>
</office:document-meta>
</file>