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5in" fo:text-indent="0.0909in">
        <style:tab-stops>
          <style:tab-stop style:type="left" style:position="-0.125in"/>
          <style:tab-stop style:type="left" style:position="0.3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 SAVIVALDYBĖS TARYBOS 2025 M. BALANDŽIO 4 D. SPRENDIMO NR. T-153 „DĖL ŠIAULIŲ RĖKYVOS PROGIMNAZIJOS NUOSTATŲ<text:s/></text:span><text:span text:style-name="T15">PATVIRTINIMO“ PAKEITIMO</text:span></text:p>
      <text:p text:style-name="P16"/>
      <text:p text:style-name="P17">2025 m. <text:s text:c="28"/>d. Nr.<text:s/></text:p>
      <text:p text:style-name="P18">Šiauliai</text:p>
      <text:p text:style-name="P19"/>
      <text:p text:style-name="P20"><text:span text:style-name="T21">Vadovaudamasi Lietuvos Respublikos vietos savivaldos įstatymo 15 straipsnio 2 dalies 9 punktu, 16 straipsnio 1 dalimi, Lietuvos Respublikos biudžetinių įstaigų įstatymo 5 straip</text:span><text:span text:style-name="T22">snio 3 dalies 1 punktu, 4 dalimi, Šiaulių miesto savivaldybės taryba<text:s/></text:span><text:span text:style-name="T23">nusprendžia:</text:span></text:p>
      <text:p text:style-name="P24"><text:span text:style-name="T25">Pakeisti Šiaulių Rėkyvos progimnazijos nuostatus, patvirtintus Šiaulių miesto savivaldybės tarybos 2025 m. balandžio 4 d. sprendimo Nr. T-153 „Dėl Šiaulių Rėkyvos progimnaz</text:span><text:span text:style-name="T26">ijos nuostatų patvirtinimo“ 1 punktu (toliau – Nuostatai):</text:span></text:p>
      <text:p text:style-name="P27"><text:span text:style-name="T28">1</text:span><text:span text:style-name="T29">. Pakeisti Nuostatų 20.2.7 papunktį ir jį išdėstyti taip:</text:span></text:p>
      <text:p text:style-name="P30"><text:span text:style-name="T31">„</text:span><text:span text:style-name="T32">20.2.7</text:span><text:span text:style-name="T33">. kita, niekur kitur nepriskirta, su transportu susijusių paslaugų, veikla, kodas 52.26.90.“</text:span></text:p>
      <text:p text:style-name="P34"><text:span text:style-name="T35">2</text:span><text:span text:style-name="T36">. Pakeisti Nuostatų 112</text:span><text:span text:style-name="T37"><text:s/>punktą ir jį išdėstyti taip:</text:span></text:p>
      <text:p text:style-name="P38"><text:span text:style-name="T39">„</text:span><text:span text:style-name="T40">112</text:span><text:span text:style-name="T41">.<text:s/></text:span><text:span text:style-name="T42">Nuostatus, jų pakeitimus, papildymus tvirtina<text:s/></text:span><text:span text:style-name="T43">Savivaldybės taryba</text:span><text:span text:style-name="T44">.“</text:span></text:p>
      <text:p text:style-name="P45"/>
      <text:p text:style-name="P46"/>
      <text:p text:style-name="P47"><text:span text:style-name="T4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11-21T06:17:00Z</meta:creation-date>
    <dc:date>2025-11-21T06:17:00Z</dc:date>
    <meta:print-date>2023-01-25T12:4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1" meta:character-count="1075" meta:row-count="26" meta:non-whitespace-character-count="948"/>
  </office:meta>
</office:document-meta>
</file>