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9305in"/>
    </style:style>
    <style:style style:name="TableColumn3" style:family="table-column">
      <style:table-column-properties style:column-width="1.7166in"/>
    </style:style>
    <style:style style:name="Table1" style:family="table" style:master-page-name="MPF0">
      <style:table-properties style:width="6.64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style:line-height-at-least="0.2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style:line-height-at-least="0.25in"/>
      <style:text-properties style:font-size-complex="12pt"/>
    </style:style>
    <style:style style:name="P27" style:parent-style-name="Normal" style:family="paragraph">
      <style:paragraph-properties fo:text-align="center" style:line-height-at-least="0.25in"/>
      <style:text-properties style:font-size-complex="12pt"/>
    </style:style>
    <style:style style:name="P28" style:parent-style-name="Normal" style:family="paragraph">
      <style:paragraph-properties fo:text-align="center" style:line-height-at-least="0.25in"/>
      <style:text-properties style:font-size-complex="12pt"/>
    </style:style>
    <style:style style:name="P29" style:parent-style-name="Normal" style:family="paragraph">
      <style:paragraph-properties fo:text-align="center" style:line-height-at-least="0.25in"/>
      <style:text-properties style:font-size-complex="12pt"/>
    </style:style>
    <style:style style:name="P30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style:line-height-at-least="0.25in" fo:margin-left="0.5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line-height-at-least="0.25in" fo:margin-left="1.3784in" fo:text-indent="-0.8861in">
        <style:tab-stops/>
      </style:paragraph-properties>
    </style:style>
    <style:style style:name="P169" style:parent-style-name="Normal" style:family="paragraph">
      <style:paragraph-properties fo:text-align="justify" style:line-height-at-least="0.25in" fo:margin-left="1.3784in" fo:text-indent="-0.8861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P177" style:parent-style-name="Normal" style:family="paragraph">
      <style:paragraph-properties fo:text-align="justify" style:line-height-at-least="0.25in" fo:text-indent="0.5354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style:line-height-at-least="0.25in" fo:text-indent="0.4923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line-height-at-least="0.25in" fo:margin-left="1.0826in" fo:text-indent="-1.0826in">
        <style:tab-stops/>
      </style:paragraph-properties>
    </style:style>
    <style:style style:name="P184" style:parent-style-name="Normal" style:family="paragraph">
      <style:paragraph-properties fo:text-align="justify" style:line-height-at-least="0.25in" fo:margin-left="1.477in" fo:text-indent="-0.9847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P194" style:parent-style-name="Normal" style:family="paragraph">
      <style:paragraph-properties fo:text-align="justify" style:line-height-at-least="0.25in" fo:margin-left="1.3784in" fo:text-indent="-0.8861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line-height-at-least="0.25in" fo:text-indent="0.4923in"/>
    </style:style>
    <style:style style:name="P202" style:parent-style-name="Normal" style:family="paragraph">
      <style:paragraph-properties fo:text-align="justify" style:line-height-at-least="0.25in" fo:text-indent="0.4923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 style:line-height-at-least="0.25in"/>
    </style:style>
    <style:style style:name="T214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Projektas Nr. XIIIP-1218(2)</text:p>
          </table:table-cell>
        </table:table-row>
      </table:table>
      <text:p text:style-name="P20"><text:span text:style-name="T21">LIETUVOS RESPUBLIKOS</text:span></text:p>
      <text:p text:style-name="P22">VALSTYBINIO SOCIALINIO DRAUDIMO FONDO BIUDŽETO<text:s/></text:p>
      <text:p text:style-name="P23">2018 METŲ RODIKLIŲ PATVIRTINIMO</text:p>
      <text:p text:style-name="P24"><text:span text:style-name="T25">ĮSTATYMAS</text:span></text:p>
      <text:p text:style-name="P26"/>
      <text:p text:style-name="P27">2017 m.<text:tab/><text:tab/>d. Nr.<text:s/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Lietuvos Respublikos valstybinio socialinio draudimo fondo<text:s/></text:span><text:span text:style-name="T34">biudžeto 2018 metų pajamos, išlaidos ir planuojamas 2018 metų rezultatas</text:span></text:p>
      <text:p text:style-name="P35"><text:span text:style-name="T36">Patvirtinti Lietuvos Respublikos valstybinio socialinio draudimo fondo 2018 metų biudžetą – 4 252 832 tūkst. eurų pajamų, 4 012 346 tūkst. eurų išlaidų (planuojamas metų rezultatas<text:s/></text:span><text:span text:style-name="T37">– pajamos viršija išlaidas 240 486 tūkst. eurų) (1 priedas).</text:span></text:p>
      <text:p text:style-name="P38"/>
      <text:p text:style-name="P39"><text:span text:style-name="T40">2</text:span><text:span text:style-name="T41"><text:s/>straipsnis.<text:s/></text:span><text:span text:style-name="T42">Lietuvos Respublikos valstybinio socialinio draudimo fondo biudžeto 2018 metų piniginės įplaukos ir išlaidos, kasos apyvartos lėšos</text:span></text:p>
      <text:p text:style-name="P43"><text:span text:style-name="T44">Patvirtinti Lietuvos Respublikos valstyb</text:span><text:span text:style-name="T45">inio socialinio draudimo fondo biudžeto 2018 metų pinigines įplaukas ir išlaidas (2 priedas) ir 174 459 tūkst. eurų kasos apyvartos lėšų.</text:span></text:p>
      <text:p text:style-name="P46"/>
      <text:p text:style-name="P47"><text:span text:style-name="T48">3</text:span><text:span text:style-name="T49"><text:s/>straipsnis.<text:s/></text:span><text:span text:style-name="T50">Valstybinio socialinio draudimo įmokų tarifai 2018 metais</text:span></text:p>
      <text:p text:style-name="P51"><text:span text:style-name="T52">1</text:span><text:span text:style-name="T53">. Patvirtinti draudėjų bendrąjį pe</text:span><text:span text:style-name="T54">nsijų, ligos, motinystės, nedarbo socialinio draudimo įmokų 27,3 procento dydžio tarifą ir jo dydžius atskiroms socialinio draudimo rūšims:</text:span></text:p>
      <text:p text:style-name="P55"><text:span text:style-name="T56">1</text:span><text:span text:style-name="T57">) pensijų socialiniam draudimui – 22,3 procento;</text:span></text:p>
      <text:p text:style-name="P58"><text:span text:style-name="T59">2</text:span><text:span text:style-name="T60">) ligos socialiniam draudimui – 1,4 procento;</text:span></text:p>
      <text:p text:style-name="P61"><text:span text:style-name="T62">3</text:span><text:span text:style-name="T63">) motiny</text:span><text:span text:style-name="T64">stės socialiniam draudimui – 2,2 procento;</text:span></text:p>
      <text:p text:style-name="P65"><text:span text:style-name="T66">4</text:span><text:span text:style-name="T67">) nedarbo socialiniam draudimui – 1,4 procento<text:s/></text:span><text:span text:style-name="T68">(terminuotoms darbo sutartims – 2,8 procento).</text:span></text:p>
      <text:p text:style-name="P69"><text:span text:style-name="T70">2</text:span><text:span text:style-name="T71">. Patvirtinti šalies bendrąjį nelaimingų atsitikimų darbe ir profesinių ligų socialinio draudimo įmokos 0,2</text:span><text:span text:style-name="T72"><text:s/>procento dydžio tarifą.</text:span></text:p>
      <text:p text:style-name="P73"><text:span text:style-name="T74">3</text:span><text:span text:style-name="T75">. Patvirtinti keturias nelaimingų atsitikimų darbe ir profesinių ligų socialinio draudimo įmokos tarifų grupes ir šioms grupėms priskirtų draudėjų mokamos nelaimingų atsitikimų darbe ir profesinių ligų socialinio draudimo<text:s/></text:span><text:span text:style-name="T76">įmokos tarifus:</text:span></text:p>
      <text:p text:style-name="P77"><text:span text:style-name="T78">1</text:span><text:span text:style-name="T79">) I grupė – 0,18 procento;</text:span></text:p>
      <text:p text:style-name="P80"><text:span text:style-name="T81">2</text:span><text:span text:style-name="T82">) II grupė – 0,43 procento;</text:span></text:p>
      <text:p text:style-name="P83"><text:span text:style-name="T84">3</text:span><text:span text:style-name="T85">) III grupė – 0,9 procento;</text:span></text:p>
      <text:p text:style-name="P86"><text:span text:style-name="T87">4</text:span><text:span text:style-name="T88">) IV grupė – 1,8 procento.</text:span></text:p>
      <text:p text:style-name="P89"><text:span text:style-name="T90">4</text:span><text:span text:style-name="T91">. Patvirtinti apdraustųjų <text:s/>pensijų socialinio draudimo įmokos 3 procentų dydžio tarifą.</text:span></text:p>
      <text:p text:style-name="P92"><text:span text:style-name="T93">5</text:span><text:span text:style-name="T94">. Patvirtint</text:span><text:span text:style-name="T95">i savarankiškai dirbančių asmenų valstybinio pensijų, ligos, motinystės, nedarbo socialinio draudimo įmokų tarifus:</text:span></text:p>
      <text:p text:style-name="P96"><text:span text:style-name="T97">1</text:span><text:span text:style-name="T98">) pensijų socialiniam draudimui – 25,3 procento;</text:span></text:p>
      <text:p text:style-name="P99"><text:span text:style-name="T100">2</text:span><text:span text:style-name="T101">) ligos socialiniam draudimui – 1,4</text:span><text:span text:style-name="T102"><text:s/></text:span><text:span text:style-name="T103">procento;</text:span></text:p>
      <text:p text:style-name="P104"><text:span text:style-name="T105">3</text:span><text:span text:style-name="T106">) motinystės socialiam draudimui</text:span><text:span text:style-name="T107"><text:s/>– 2,2 procento.</text:span></text:p>
      <text:p text:style-name="P108"><text:span text:style-name="T109">4</text:span><text:span text:style-name="T110">) nedarbo socialiniam draudimui – 1,4 procento</text:span><text:span text:style-name="T111">.</text:span></text:p>
      <text:p text:style-name="P112"><text:span text:style-name="T113">6</text:span><text:span text:style-name="T114">. Patvirtinti apdraustų asmenų, dalyvaujančių pensijų kaupime, pensijų socialinio draudimo įmokos dalies, pervedamos pensijų kaupimo bendrovėms, 2,0 procento dydžio tarifą.</text:span></text:p>
      <text:p text:style-name="P115"><text:span text:style-name="T116">7</text:span><text:span text:style-name="T117">.</text:span><text:span text:style-name="T118"><text:s/>Patvirtinti pensijų socialinio draudimo įmokos tarifo dalį, skirtą socialinio draudimo pensijos bendrajai daliai<text:s/></text:span><text:span text:style-name="T119">(įskaitant apdraustojo mokamą pensijų socialinio draudimo įmoką)</text:span><text:span text:style-name="T120">, – 12,6 procento.</text:span></text:p>
      <text:p text:style-name="P121"><text:span text:style-name="T122">8</text:span><text:span text:style-name="T123">. Patvirtinti pensijų socialinio draudimo įmokos tarif</text:span><text:span text:style-name="T124">o dalį, skirtą socialinio draudimo pensijos individualiajai daliai, – 12,7 procento, iš jo senatvės pensijos individualiajai daliai – 9,3 procento.</text:span></text:p>
      <text:p text:style-name="P125"><text:span text:style-name="T126">9</text:span><text:span text:style-name="T127">. Patvirtinti Valstybinio socialinio draudimo fondo (toliau – Fondas) veiklos sąnaudų kompensacijai už išmokų, finansuojamų iš valstybės biudžeto, skyrimą, mokėjimą, pristatymą ir išieškojimą, dydį –<text:s/></text:span><text:span text:style-name="T128">1,4<text:s/></text:span><text:span text:style-name="T129">procento nuo šioms išmokoms skirtos Lietuvos Respubl</text:span><text:span text:style-name="T130">ikos valstybės biudžeto lėšų sumos.</text:span></text:p>
      <text:p text:style-name="P131"><text:span text:style-name="T132">10</text:span><text:span text:style-name="T133">. Patvirtinti Fondo veiklos sąnaudų kompensacijai už pensijų socialinio draudimo įmokų surinkimą ir pervedimą pensijų kaupimo bendrovėms dydį –<text:s/></text:span><text:span text:style-name="T134">0,34<text:s/></text:span><text:span text:style-name="T135">procento nuo surinktų ir pervestų įmokų sumos (ne daugiau kaip 63</text:span><text:span text:style-name="T136">2 tūkst. eurų).</text:span></text:p>
      <text:p text:style-name="P137"><text:span text:style-name="T138">11</text:span><text:span text:style-name="T139">. Patvirtinti Fondo veiklos sąnaudų kompensacijai už papildomas dalyvio lėšomis mokamų pensijų įmokų surinkimą ir pervedimą pensijų kaupimo bendrovėms dydį –<text:s/></text:span><text:span text:style-name="T140">0,09 </text:span><text:span text:style-name="T141">procento nuo surinktų ir pervestų įmokų sumos (ne daugiau kaip 82 tūkst</text:span><text:span text:style-name="T142">. eurų).<text:s/></text:span></text:p>
      <text:p text:style-name="P143"><text:span text:style-name="T144">12</text:span><text:span text:style-name="T145">. Patvirtinti Fondo veiklos sąnaudų kompensacijai už papildomai iš valstybės biudžeto lėšų mokamų įmokų pervedimą pensijų kaupimo bendrovėms dydį –<text:s/></text:span><text:span text:style-name="T146">0,08<text:s/></text:span><text:span text:style-name="T147">procento nuo pervestų įmokų sumos (ne daugiau kaip 82 tūkst. eurų).</text:span></text:p>
      <text:p text:style-name="P148"><text:span text:style-name="T149">13</text:span><text:span text:style-name="T150">. Patvirtinti</text:span><text:span text:style-name="T151"><text:s/>Fondo veiklos sąnaudų kompensacijai už sveikatos draudimo įmokų surinkimą ir pervedimą į Privalomojo sveikatos draudimo fondą dydį –<text:s/></text:span><text:span text:style-name="T152">0,34<text:s/></text:span><text:span text:style-name="T153">procento nuo surinktų ir pervestų (tarpusavyje įskaitytų) įmokų sumos (ne daugiau kaip 4 135 tūkst. eurų).</text:span></text:p>
      <text:p text:style-name="P154"><text:span text:style-name="T155">14</text:span><text:span text:style-name="T156">. Pa</text:span><text:span text:style-name="T157">tvirtinti Fondo veiklos sąnaudų kompensacijai už nedarbo socialinio draudimo įmokų, pervedamų Lietuvos Respublikos socialinės apsaugos ir darbo ministerijai Užimtumo fondui sudaryti, surinkimą ir pervedimą, dydį –<text:s/></text:span><text:span text:style-name="T158">0,34<text:s/></text:span><text:span text:style-name="T159">procento nuo surinktų ir pervestų įmo</text:span><text:span text:style-name="T160">kų sumos (ne daugiau kaip 98 tūkst. eurų).</text:span></text:p>
      <text:p text:style-name="P161"><text:span text:style-name="T162">15</text:span><text:span text:style-name="T163">. Patvirtinti Fondo veiklos sąnaudų kompensacijai už įmokų surinkimą ir pervedimą į Garantinį fondą dydį – 0,34 procento nuo surinktų ir pervestų įmokų sumos (ne daugiau kaip 70 tūkst. eurų).</text:span></text:p>
      <text:p text:style-name="P164"><text:span text:style-name="T165">16</text:span><text:span text:style-name="T166">. Patvirt</text:span><text:span text:style-name="T167">inti Fondo veiklos sąnaudų kompensacijai už įmokų surinkimą ir pervedimą į Ilgalaikio darbo išmokų fondą dydį – 0,34 procento nuo surinktų ir pervestų įmokų sumos (ne daugiau kaip 176 tūkst. eurų).</text:span></text:p>
      <text:p text:style-name="P168"/>
      <text:p text:style-name="P169"><text:span text:style-name="T170">4</text:span><text:span text:style-name="T171"><text:s/>straipsnis.<text:s/></text:span><text:span text:style-name="T172">Vidutinis šalies darbo užmokestis, ta</text:span><text:span text:style-name="T173">ikomas apdraustųjų asmenų 2018 metų valstybinio socialinio draudimo įmokų bazei skaičiuoti</text:span></text:p>
      <text:p text:style-name="P174"><text:span text:style-name="T175">Patvirtinti vidutinio šalies darbo užmokesčio, taikomo apdraustųjų asmenų 2018 metų valstybinio socialinio draudimo įmokų bazei skaičiuoti, dydį – 808,7 euro.</text:span></text:p>
      <text:p text:style-name="P176"/>
      <text:p text:style-name="P177"><text:span text:style-name="T178">5</text:span><text:span text:style-name="T179"><text:s/>straipsnis.<text:s/></text:span><text:span text:style-name="T180">Asignavimai iš Lietuvos Respublikos valstybės biudžeto<text:s/></text:span></text:p>
      <text:p text:style-name="P181"><text:span text:style-name="T182">Bendrajai socialinio draudimo pensijos daliai kompensuoti 2018 metais skirti 133 400 tūkst. eurų iš Lietuvos Respublikos valstybės biudžeto.</text:span></text:p>
      <text:p text:style-name="P183"/>
      <text:p text:style-name="P184"><text:span text:style-name="T185">6</text:span><text:span text:style-name="T186"><text:s/>straipsnis.<text:s/></text:span><text:span text:style-name="T187">Lėšos<text:s/></text:span><text:span text:style-name="T188">Lietuvos Respublikos<text:s/></text:span><text:span text:style-name="T189">užimtumo įstatymo nustatytoms aktyvios darbo rinkos politikos priemonėms įgyvendinti</text:span></text:p>
      <text:p text:style-name="P190">Lietuvos Respublikos<text:s/><text:span text:style-name="T191">užimtumo įstatymo nustatytoms aktyvios darbo rinkos politikos priemonėms įgyvendinti 2018 metais skirti 28 962 tūkst. eurų neda</text:span><text:span text:style-name="T192">rbo socialinio draudimo lėšų.</text:span></text:p>
      <text:p text:style-name="P193"/>
      <text:p text:style-name="P194"><text:span text:style-name="T195">7</text:span><text:span text:style-name="T196"><text:s/>straipsnis.<text:s/></text:span><text:span text:style-name="T197">Fondo biudžeto laikino lėšų trūkumo dengimas<text:s/></text:span></text:p>
      <text:p text:style-name="P198"><text:span text:style-name="T199">Lėšų, reikalingų valstybinio socialinio draudimo išmokoms, trūkumas dengiamas skolintomis lėšomis arba prireikus – Lietuvos Respublikos Vyriausybės sprendimu</text:span><text:span text:style-name="T200"><text:s/>iš kitų šaltinių.</text:span></text:p>
      <text:p text:style-name="P201"/>
      <text:p text:style-name="P202"><text:span text:style-name="T203">8</text:span><text:span text:style-name="T204"><text:s/>straipsnis.<text:s/></text:span><text:span text:style-name="T205">Įstatymo įsigaliojimas</text:span></text:p>
      <text:p text:style-name="P206"><text:span text:style-name="T207">Šis įstatymas įsigalioja 2018 m. sausio 1 d.</text:span></text:p>
      <text:p text:style-name="P208"/>
      <text:p text:style-name="P209"/>
      <text:p text:style-name="P210"><text:span text:style-name="T211">Skelbiu šį Lietuvos Respublikos Seimo priimtą įstatymą.</text:span></text:p>
      <text:p text:style-name="P212"/>
      <text:p text:style-name="P213"><text:span text:style-name="T2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11-17T09:39:00Z</meta:creation-date>
    <dc:date>2017-11-17T09:39:00Z</dc:date>
    <meta:print-date>2017-11-16T13:3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1" meta:word-count="801" meta:character-count="6160" meta:row-count="216" meta:non-whitespace-character-count="5420"/>
  </office:meta>
</office:document-meta>
</file>