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1pt" fo:language="en" fo:country="US"/>
    </style:style>
    <style:style style:name="P8" style:parent-style-name="Normal" style:family="paragraph">
      <style:paragraph-properties fo:text-align="end">
        <style:tab-stops>
          <style:tab-stop style:type="left" style:position="5.1187in"/>
        </style:tab-stops>
      </style:paragraph-properties>
      <style:text-properties fo:font-style="italic" style:font-style-asian="italic" style:font-size-complex="12pt"/>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ab-stops>
          <style:tab-stop style:type="left" style:position="5.1187in"/>
        </style:tab-stops>
      </style:paragraph-properties>
    </style:style>
    <style:style style:name="T12" style:parent-style-name="DefaultParagraphFont" style:family="text">
      <style:text-properties fo:font-weight="bold" style:font-weight-asian="bold" style:font-size-complex="12pt" fo:language="en" fo:country="US" style:language-asian="lt" style:country-asian="LT"/>
    </style:style>
    <style:style style:name="P13" style:parent-style-name="Normal" style:family="paragraph">
      <style:paragraph-properties fo:text-align="center">
        <style:tab-stops>
          <style:tab-stop style:type="left" style:position="5.1187in"/>
        </style:tab-stops>
      </style:paragraph-properties>
    </style:style>
    <style:style style:name="T14" style:parent-style-name="DefaultParagraphFont" style:family="text">
      <style:text-properties fo:font-weight="bold" style:font-weight-asian="bold" style:font-weight-complex="bold" style:font-size-complex="12pt" fo:language="en" fo:country="US"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P19"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20" style:parent-style-name="Normal" style:family="paragraph">
      <style:paragraph-properties fo:text-align="justify" fo:line-height="150%" fo:margin-left="1.7722in" fo:text-indent="-1.2722in">
        <style:tab-stops>
          <style:tab-stop style:type="left" style:position="3.346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5.1187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name="Arial" style:font-name-complex="Arial" style:font-weight-complex="bold" fo:color="#000000" fo:font-size="10pt" style:font-size-asian="10pt"/>
    </style:style>
    <style:style style:name="T45" style:parent-style-name="DefaultParagraphFont" style:family="text">
      <style:text-properties style:font-size-complex="11pt"/>
    </style:style>
    <style:style style:name="P46"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423in" fo:text-indent="-0.25in">
        <style:tab-stops>
          <style:tab-stop style:type="left" style:position="-0.05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8861in"/>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104" style:parent-style-name="Normal" style:family="paragraph">
      <style:paragraph-properties fo:text-align="justify" fo:margin-left="1.6736in" fo:text-indent="-1.1812in">
        <style:tab-stops>
          <style:tab-stop style:type="left" style:position="3.44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ab-stops>
          <style:tab-stop style:type="left" style:position="5.118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18" style:parent-style-name="Normal" style:family="paragraph">
      <style:paragraph-properties fo:text-align="justify" fo:text-indent="0.5in">
        <style:tab-stops>
          <style:tab-stop style:type="left" style:position="5.118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43in">
        <style:tab-stops>
          <style:tab-stop style:type="left" style:position="5.1187in"/>
        </style:tab-stops>
      </style:paragraph-properties>
      <style:text-properties style:font-weight-complex="bold" style:font-size-complex="12pt"/>
    </style:style>
    <style:style style:name="P12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28" style:parent-style-name="Normal" style:family="paragraph">
      <style:paragraph-properties fo:text-align="justify" fo:text-indent="0.5in">
        <style:tab-stops>
          <style:tab-stop style:type="left" style:position="5.118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3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34"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35" style:parent-style-name="Normal" style:family="paragraph">
      <style:paragraph-properties fo:text-align="justify" fo:text-indent="0.4923in">
        <style:tab-stops>
          <style:tab-stop style:type="left" style:position="5.118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3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4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41"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42"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43" style:parent-style-name="Normal" style:family="paragraph">
      <style:paragraph-properties fo:text-align="justify" fo:text-indent="0.4923in">
        <style:tab-stops>
          <style:tab-stop style:type="left" style:position="5.118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4013in">
        <style:tab-stops>
          <style:tab-stop style:type="left" style:position="5.0201in"/>
        </style:tab-stops>
      </style:paragraph-properties>
      <style:text-properties fo:font-weight="bold" style:font-weight-asian="bold" style:font-weight-complex="bold" style:font-size-complex="12pt"/>
    </style:style>
    <style:style style:name="P147" style:parent-style-name="Normal" style:family="paragraph">
      <style:paragraph-properties fo:text-align="justify" fo:margin-left="1.575in" fo:text-indent="-1.075in">
        <style:tab-stops>
          <style:tab-stop style:type="left" style:position="3.5437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margin-left="1.575in" fo:text-indent="-1.075in">
        <style:tab-stops>
          <style:tab-stop style:type="left" style:position="3.5437in"/>
        </style:tab-stops>
      </style:paragraph-properties>
      <style:text-properties style:font-size-complex="12pt"/>
    </style:style>
    <style:style style:name="P149" style:parent-style-name="Normal" style:family="paragraph">
      <style:paragraph-properties fo:text-align="justify" fo:margin-left="1.477in" fo:text-indent="-0.9847in">
        <style:tab-stops>
          <style:tab-stop style:type="left" style:position="3.64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style:font-weight-complex="bold" style:font-size-complex="12pt"/>
    </style:style>
    <style:style style:name="P168" style:parent-style-name="Normal" style:family="paragraph">
      <style:paragraph-properties fo:text-align="justify" fo:text-indent="0.5in"/>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79" style:parent-style-name="Normal" style:family="paragraph">
      <style:paragraph-properties fo:text-align="justify" fo:text-indent="0.5in">
        <style:tab-stops>
          <style:tab-stop style:type="left" style:position="5.1187in"/>
        </style:tab-stops>
      </style:paragraph-properties>
    </style:style>
    <style:style style:name="T180" style:parent-style-name="DefaultParagraphFont" style:family="text">
      <style:text-properties style:font-weight-complex="bold" style:font-size-complex="12pt" fo:language="en" fo:country="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187" style:parent-style-name="Normal" style:family="paragraph">
      <style:paragraph-properties fo:text-align="justify" fo:text-indent="0.4923in">
        <style:tab-stops>
          <style:tab-stop style:type="left" style:position="5.118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923in">
        <style:tab-stops>
          <style:tab-stop style:type="left" style:position="5.118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96"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197" style:parent-style-name="Normal" style:family="paragraph">
      <style:paragraph-properties fo:text-align="justify" fo:text-indent="0.4923in">
        <style:tab-stops>
          <style:tab-stop style:type="left" style:position="5.118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tab-stops>
          <style:tab-stop style:type="left" style:position="5.118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0"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1"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2"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3"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4"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25" style:parent-style-name="Normal" style:family="paragraph">
      <style:paragraph-properties fo:text-align="justify" fo:text-indent="0.4923in">
        <style:tab-stops>
          <style:tab-stop style:type="left" style:position="5.1187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35"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36"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37"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38"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39"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40"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41" style:parent-style-name="Normal" style:family="paragraph">
      <style:paragraph-properties fo:text-align="justify" fo:text-indent="0.5in">
        <style:tab-stops>
          <style:tab-stop style:type="left" style:position="5.118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52" style:parent-style-name="Normal" style:family="paragraph">
      <style:paragraph-properties fo:text-align="justify" fo:text-indent="0.4923in">
        <style:tab-stops>
          <style:tab-stop style:type="left" style:position="5.1187in"/>
        </style:tab-stops>
      </style:paragraph-properties>
      <style:text-properties style:font-weight-complex="bold" style:font-size-complex="12pt"/>
    </style:style>
    <style:style style:name="P253" style:parent-style-name="Normal" style:family="paragraph">
      <style:paragraph-properties fo:text-align="justify" fo:text-indent="0.4923in">
        <style:tab-stops>
          <style:tab-stop style:type="left" style:position="5.118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margin-left="1.6736in" fo:text-indent="-1.1812in">
        <style:tab-stops>
          <style:tab-stop style:type="left" style:position="3.4451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margin-left="1.6736in" fo:text-indent="-1.1812in">
        <style:tab-stops>
          <style:tab-stop style:type="left" style:position="3.4451in"/>
        </style:tab-stops>
      </style:paragraph-properties>
      <style:text-properties style:font-size-complex="12pt"/>
    </style:style>
    <style:style style:name="P260" style:parent-style-name="Normal" style:family="paragraph">
      <style:paragraph-properties fo:text-align="justify" fo:margin-left="1.477in" fo:text-indent="-0.9847in">
        <style:tab-stops>
          <style:tab-stop style:type="left" style:position="3.641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65" style:parent-style-name="Normal" style:family="paragraph">
      <style:paragraph-properties fo:text-align="justify" fo:text-indent="0.5in">
        <style:tab-stops>
          <style:tab-stop style:type="left" style:position="5.118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7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7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7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73" style:parent-style-name="Normal" style:family="paragraph">
      <style:paragraph-properties fo:text-align="justify" fo:text-indent="0.5in">
        <style:tab-stops>
          <style:tab-stop style:type="left" style:position="5.118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80" style:parent-style-name="Normal" style:family="paragraph">
      <style:paragraph-properties fo:text-align="justify" fo:text-indent="0.5in">
        <style:tab-stops>
          <style:tab-stop style:type="left" style:position="5.118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in">
        <style:tab-stops>
          <style:tab-stop style:type="left" style:position="5.118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298" style:parent-style-name="Normal" style:family="paragraph">
      <style:paragraph-properties fo:text-align="justify" fo:text-indent="0.5in">
        <style:tab-stops>
          <style:tab-stop style:type="left" style:position="5.118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09" style:parent-style-name="Normal" style:family="paragraph">
      <style:paragraph-properties fo:text-align="justify" fo:text-indent="0.5in">
        <style:tab-stops>
          <style:tab-stop style:type="left" style:position="5.1187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left" style:position="5.1187in"/>
        </style:tab-stops>
      </style:paragraph-properties>
      <style:text-properties style:font-size-complex="12pt"/>
    </style:style>
    <style:style style:name="P313" style:parent-style-name="Normal" style:family="paragraph">
      <style:paragraph-properties fo:text-align="justify" fo:margin-left="1.6736in" fo:text-indent="-1.1736in">
        <style:tab-stops>
          <style:tab-stop style:type="left" style:position="3.4451in"/>
        </style:tab-stops>
      </style:paragraph-properties>
      <style:text-properties fo:font-weight="bold" style:font-weight-asian="bold" style:font-weight-complex="bold" style:font-size-complex="12pt"/>
    </style:style>
    <style:style style:name="P314" style:parent-style-name="Normal" style:family="paragraph">
      <style:paragraph-properties fo:text-align="justify" fo:margin-left="1.6736in" fo:text-indent="-1.1736in">
        <style:tab-stops>
          <style:tab-stop style:type="left" style:position="3.4451in"/>
        </style:tab-stops>
      </style:paragraph-properties>
      <style:text-properties style:font-size-complex="12pt"/>
    </style:style>
    <style:style style:name="P315" style:parent-style-name="Normal" style:family="paragraph">
      <style:paragraph-properties fo:text-align="justify" fo:margin-left="1.477in" fo:text-indent="-0.9416in">
        <style:tab-stops>
          <style:tab-stop style:type="left" style:position="3.641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in">
        <style:tab-stops>
          <style:tab-stop style:type="left" style:position="5.1187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tab-stops>
          <style:tab-stop style:type="left" style:position="5.118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FF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ab-stops>
          <style:tab-stop style:type="left" style:position="5.118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70" style:parent-style-name="Normal" style:family="paragraph">
      <style:paragraph-properties fo:text-align="justify" fo:text-indent="0.5in">
        <style:tab-stops>
          <style:tab-stop style:type="left" style:position="5.118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390" style:parent-style-name="Normal" style:family="paragraph">
      <style:paragraph-properties fo:text-align="justify" fo:text-indent="0.5in">
        <style:tab-stops>
          <style:tab-stop style:type="left" style:position="5.118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5in">
        <style:tab-stops>
          <style:tab-stop style:type="left" style:position="5.118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5.118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416" style:parent-style-name="Normal" style:family="paragraph">
      <style:paragraph-properties fo:text-align="justify" fo:text-indent="0.5in">
        <style:tab-stops>
          <style:tab-stop style:type="left" style:position="5.118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426" style:parent-style-name="Normal" style:family="paragraph">
      <style:paragraph-properties fo:text-align="justify" fo:text-indent="0.5in">
        <style:tab-stops>
          <style:tab-stop style:type="left" style:position="5.118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5in">
        <style:tab-stops>
          <style:tab-stop style:type="left" style:position="5.118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5.1187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452" style:parent-style-name="Normal" style:family="paragraph">
      <style:paragraph-properties fo:text-align="justify" fo:text-indent="0.5in">
        <style:tab-stops>
          <style:tab-stop style:type="left" style:position="5.118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461" style:parent-style-name="Normal" style:family="paragraph">
      <style:paragraph-properties fo:text-align="justify" fo:text-indent="0.5in">
        <style:tab-stops>
          <style:tab-stop style:type="left" style:position="5.118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text-indent="0.5in">
        <style:tab-stops>
          <style:tab-stop style:type="left" style:position="5.118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5.118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04" style:parent-style-name="Normal" style:family="paragraph">
      <style:paragraph-properties fo:text-align="justify" fo:text-indent="0.5in">
        <style:tab-stops>
          <style:tab-stop style:type="left" style:position="5.118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1" style:parent-style-name="Normal" style:family="paragraph">
      <style:paragraph-properties fo:text-align="justify" fo:text-indent="0.5in">
        <style:tab-stops>
          <style:tab-stop style:type="left" style:position="5.118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2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30" style:parent-style-name="Normal" style:family="paragraph">
      <style:paragraph-properties fo:text-align="justify" fo:text-indent="0.5in">
        <style:tab-stops>
          <style:tab-stop style:type="left" style:position="5.1187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3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3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3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38" style:parent-style-name="Normal" style:family="paragraph">
      <style:paragraph-properties fo:text-align="justify" fo:text-indent="0.5in">
        <style:tab-stops>
          <style:tab-stop style:type="left" style:position="5.1187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54" style:parent-style-name="Normal" style:family="paragraph">
      <style:paragraph-properties fo:text-align="justify" fo:text-indent="0.5in">
        <style:tab-stops>
          <style:tab-stop style:type="left" style:position="5.118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in">
        <style:tab-stops>
          <style:tab-stop style:type="left" style:position="5.1187in"/>
        </style:tab-stops>
      </style:paragraph-properties>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68" style:parent-style-name="Normal" style:family="paragraph">
      <style:paragraph-properties fo:text-align="justify" fo:text-indent="0.5in">
        <style:tab-stops>
          <style:tab-stop style:type="left" style:position="5.1187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5.1187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fo:margin-left="1.6736in" fo:text-indent="-1.1736in">
        <style:tab-stops>
          <style:tab-stop style:type="left" style:position="3.4451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margin-left="1.6736in" fo:text-indent="-1.1736in">
        <style:tab-stops>
          <style:tab-stop style:type="left" style:position="3.4451in"/>
        </style:tab-stops>
      </style:paragraph-properties>
      <style:text-properties style:font-size-complex="12pt"/>
    </style:style>
    <style:style style:name="P574" style:parent-style-name="Normal" style:family="paragraph">
      <style:paragraph-properties fo:text-align="justify" fo:margin-left="1.6736in" fo:text-indent="-1.1736in">
        <style:tab-stops>
          <style:tab-stop style:type="left" style:position="3.445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0" style:parent-style-name="Normal" style:family="paragraph">
      <style:paragraph-properties fo:text-align="justify" fo:text-indent="0.5in">
        <style:tab-stops>
          <style:tab-stop style:type="left" style:position="5.118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89" style:parent-style-name="Normal" style:family="paragraph">
      <style:paragraph-properties fo:text-align="justify" fo:text-indent="0.5in">
        <style:tab-stops>
          <style:tab-stop style:type="left" style:position="5.1187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9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9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596" style:parent-style-name="Normal" style:family="paragraph">
      <style:paragraph-properties fo:text-align="justify" fo:text-indent="0.5in">
        <style:tab-stops>
          <style:tab-stop style:type="left" style:position="5.118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0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10" style:parent-style-name="Normal" style:family="paragraph">
      <style:paragraph-properties fo:text-align="justify" fo:text-indent="0.5in">
        <style:tab-stops>
          <style:tab-stop style:type="left" style:position="5.1187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style:tab-stops>
          <style:tab-stop style:type="left" style:position="5.1187in"/>
        </style:tab-stops>
      </style:paragraph-properties>
      <style:text-properties style:font-size-complex="12pt"/>
    </style:style>
    <style:style style:name="P615" style:parent-style-name="Normal" style:family="paragraph">
      <style:paragraph-properties fo:text-align="justify" fo:margin-left="1.6736in" fo:text-indent="-1.1736in">
        <style:tab-stops>
          <style:tab-stop style:type="left" style:position="3.4451in"/>
        </style:tab-stops>
      </style:paragraph-properties>
      <style:text-properties fo:font-weight="bold" style:font-weight-asian="bold" style:font-weight-complex="bold" style:font-size-complex="12pt"/>
    </style:style>
    <style:style style:name="P616" style:parent-style-name="Normal" style:family="paragraph">
      <style:paragraph-properties fo:text-align="justify" fo:margin-left="1.6736in" fo:text-indent="-1.1736in">
        <style:tab-stops>
          <style:tab-stop style:type="left" style:position="3.4451in"/>
        </style:tab-stops>
      </style:paragraph-properties>
      <style:text-properties style:font-size-complex="12pt"/>
    </style:style>
    <style:style style:name="P617" style:parent-style-name="Normal" style:family="paragraph">
      <style:paragraph-properties fo:text-align="justify" fo:margin-left="1.6736in" fo:text-indent="-1.1736in">
        <style:tab-stops>
          <style:tab-stop style:type="left" style:position="3.445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3"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5" style:parent-style-name="Normal" style:family="paragraph">
      <style:paragraph-properties fo:text-align="justify" fo:text-indent="0.5in">
        <style:tab-stops>
          <style:tab-stop style:type="left" style:position="0.5909in"/>
          <style:tab-stop style:type="left" style:position="0.6895in"/>
          <style:tab-stop style:type="left" style:position="5.1187in"/>
        </style:tab-stops>
      </style:paragraph-properties>
      <style:text-properties style:font-weight-complex="bold" style:font-size-complex="12pt"/>
    </style:style>
    <style:style style:name="P63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39" style:parent-style-name="Normal" style:family="paragraph">
      <style:paragraph-properties fo:text-align="justify" fo:margin-left="0.7423in" fo:text-indent="-0.25in">
        <style:tab-stops>
          <style:tab-stop style:type="left" style:position="4.3763in"/>
        </style:tab-stops>
      </style:paragraph-properties>
      <style:text-properties style:font-weight-complex="bold" style:font-size-complex="12pt"/>
    </style:style>
    <style:style style:name="P64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41"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4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43" style:parent-style-name="Normal" style:family="paragraph">
      <style:paragraph-properties fo:text-align="justify" fo:text-indent="0.5in">
        <style:tab-stops>
          <style:tab-stop style:type="left" style:position="5.118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weight-complex="bold" style:font-size-complex="11pt"/>
    </style:style>
    <style:style style:name="T655" style:parent-style-name="DefaultParagraphFont" style:family="text">
      <style:text-properties style:font-weight-complex="bold" style:font-size-complex="11pt"/>
    </style:style>
    <style:style style:name="T656" style:parent-style-name="DefaultParagraphFont" style:family="text">
      <style:text-properties style:font-weight-complex="bold" style:font-size-complex="11pt"/>
    </style:style>
    <style:style style:name="T657" style:parent-style-name="DefaultParagraphFont" style:family="text">
      <style:text-properties style:font-weight-complex="bold" style:font-size-complex="11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76" style:parent-style-name="Normal" style:family="paragraph">
      <style:paragraph-properties fo:text-align="justify" fo:text-indent="0.5in">
        <style:tab-stops>
          <style:tab-stop style:type="left" style:position="5.118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86"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87"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88"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89"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90"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691" style:parent-style-name="Normal" style:family="paragraph">
      <style:paragraph-properties fo:text-align="justify" fo:text-indent="0.5in">
        <style:tab-stops>
          <style:tab-stop style:type="left" style:position="5.1187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1.575in" fo:text-indent="-1.075in">
        <style:tab-stops>
          <style:tab-stop style:type="left" style:position="3.5437in"/>
        </style:tab-stops>
      </style:paragraph-properties>
      <style:text-properties fo:font-weight="bold" style:font-weight-asian="bold" style:font-weight-complex="bold" style:font-size-complex="12pt"/>
    </style:style>
    <style:style style:name="P695" style:parent-style-name="Normal" style:family="paragraph">
      <style:paragraph-properties fo:text-align="justify" fo:margin-left="1.575in" fo:text-indent="-1.075in">
        <style:tab-stops>
          <style:tab-stop style:type="left" style:position="3.5437in"/>
        </style:tab-stops>
      </style:paragraph-properties>
      <style:text-properties fo:font-weight="bold" style:font-weight-asian="bold" style:font-weight-complex="bold" style:font-size-complex="12pt"/>
    </style:style>
    <style:style style:name="P696" style:parent-style-name="Normal" style:family="paragraph">
      <style:paragraph-properties fo:text-align="justify" fo:margin-left="1.575in" fo:text-indent="-1.075in">
        <style:tab-stops>
          <style:tab-stop style:type="left" style:position="3.5437in"/>
        </style:tab-stops>
      </style:paragraph-properties>
      <style:text-properties style:font-size-complex="12pt"/>
    </style:style>
    <style:style style:name="P697" style:parent-style-name="Normal" style:family="paragraph">
      <style:paragraph-properties fo:text-align="justify" fo:margin-left="1.575in" fo:text-indent="-1.075in">
        <style:tab-stops>
          <style:tab-stop style:type="left" style:position="3.54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723" style:parent-style-name="Normal" style:family="paragraph">
      <style:paragraph-properties fo:text-align="justify" fo:text-indent="0.4902in">
        <style:tab-stops>
          <style:tab-stop style:type="left" style:position="5.1187in"/>
        </style:tab-stops>
      </style:paragraph-properties>
      <style:text-properties style:font-weight-complex="bold" style:font-size-complex="12pt"/>
    </style:style>
    <style:style style:name="P724" style:parent-style-name="Normal" style:family="paragraph">
      <style:paragraph-properties fo:text-align="justify" fo:text-indent="0.5in">
        <style:tab-stops>
          <style:tab-stop style:type="left" style:position="5.1187in"/>
        </style:tab-stops>
      </style:paragraph-properties>
      <style:text-properties style:font-weight-complex="bold" style:font-size-complex="12pt"/>
    </style:style>
    <style:style style:name="P725" style:parent-style-name="Normal" style:family="paragraph">
      <style:paragraph-properties fo:text-align="justify" fo:text-indent="0.5in">
        <style:tab-stops>
          <style:tab-stop style:type="left" style:position="5.1187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FF0000"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tab-stops>
          <style:tab-stop style:type="left" style:position="5.1187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5.1187in"/>
        </style:tab-stops>
      </style:paragraph-properties>
      <style:text-properties fo:font-weight="bold" style:font-weight-asian="bold" style:font-weight-complex="bold" style:font-size-complex="12pt"/>
    </style:style>
    <style:style style:name="P759"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fo:color="#000000"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5.118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5.1187in"/>
        </style:tab-stops>
      </style:paragraph-properties>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5.1187in"/>
        </style:tab-stops>
      </style:paragraph-properties>
      <style:text-properties fo:color="#000000" style:font-size-complex="12pt"/>
    </style:style>
    <style:style style:name="P781"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fo:color="#000000" style:font-size-complex="12pt"/>
    </style:style>
    <style:style style:name="P782" style:parent-style-name="Normal" style:family="paragraph">
      <style:paragraph-properties fo:text-align="justify" fo:text-indent="0.4923in">
        <style:tab-stops>
          <style:tab-stop style:type="left" style:position="5.1187in"/>
        </style:tab-stops>
      </style:paragraph-properties>
      <style:text-properties fo:color="#000000" style:font-size-complex="12pt"/>
    </style:style>
    <style:style style:name="P783" style:parent-style-name="Normal" style:family="paragraph">
      <style:paragraph-properties fo:text-align="justify" fo:margin-left="1.7722in" fo:text-indent="-1.2722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text-properties style:font-weight-complex="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800"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02" style:parent-style-name="Normal" style:family="paragraph">
      <style:paragraph-properties fo:text-align="justify" fo:text-indent="0.4923in">
        <style:tab-stops>
          <style:tab-stop style:type="left" style:position="5.118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style:font-weight-complex="bold" style:font-size-complex="11pt"/>
    </style:style>
    <style:style style:name="T826" style:parent-style-name="DefaultParagraphFont" style:family="text">
      <style:text-properties style:font-weight-complex="bold"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34" style:parent-style-name="Normal" style:family="paragraph">
      <style:paragraph-properties fo:text-align="justify" fo:text-indent="0.4923in">
        <style:tab-stops>
          <style:tab-stop style:type="left" style:position="5.118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weight-complex="bold" fo:color="#000000" style:font-size-complex="12pt" fo:background-color="#FFFFFF"/>
    </style:style>
    <style:style style:name="T850" style:parent-style-name="DefaultParagraphFont" style:family="text">
      <style:text-properties style:font-weight-complex="bold" style:font-size-complex="11pt"/>
    </style:style>
    <style:style style:name="T851" style:parent-style-name="DefaultParagraphFont" style:family="text">
      <style:text-properties style:font-weight-complex="bold"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text-position="super 66.6%"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text-position="super 66.6%"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text-position="super 66.6%"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text-position="super 66.6%"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text-position="super 66.6%"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866" style:parent-style-name="Normal" style:family="paragraph">
      <style:paragraph-properties fo:text-align="justify" fo:text-indent="0.4923in">
        <style:tab-stops>
          <style:tab-stop style:type="left" style:position="5.118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fo:background-color="#FFFFFF"/>
    </style:style>
    <style:style style:name="T869" style:parent-style-name="DefaultParagraphFont" style:family="text">
      <style:text-properties style:font-weight-complex="bold" style:font-size-complex="11pt"/>
    </style:style>
    <style:style style:name="T870" style:parent-style-name="DefaultParagraphFont" style:family="text">
      <style:text-properties style:font-weight-complex="bold" fo:color="#000000"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877" style:parent-style-name="Normal" style:family="paragraph">
      <style:paragraph-properties fo:text-align="justify" fo:text-indent="0.4923in">
        <style:tab-stops>
          <style:tab-stop style:type="left" style:position="5.118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899" style:parent-style-name="Normal" style:family="paragraph">
      <style:paragraph-properties fo:text-align="justify" fo:text-indent="0.4923in">
        <style:tab-stops>
          <style:tab-stop style:type="left" style:position="5.1187in"/>
        </style:tab-stops>
      </style:paragraph-properties>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weight-complex="bold" style:font-size-complex="12pt" fo:background-color="#FFFFFF"/>
    </style:style>
    <style:style style:name="T902" style:parent-style-name="DefaultParagraphFont" style:family="text">
      <style:text-properties style:font-weight-complex="bold" style:font-size-complex="12pt" fo:background-color="#FFFFFF" fo:language="en" fo:country="US"/>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text-position="super 66.6%"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text-position="super 66.6%"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margin-left="0.7423in" fo:text-indent="-0.25in">
        <style:tab-stops>
          <style:tab-stop style:type="left" style:position="-0.052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5.118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fo:background-color="#FFFFFF"/>
    </style:style>
    <style:style style:name="T939" style:parent-style-name="DefaultParagraphFont" style:family="text">
      <style:text-properties style:font-weight-complex="bold" style:font-size-complex="11pt"/>
    </style:style>
    <style:style style:name="T940" style:parent-style-name="DefaultParagraphFont" style:family="text">
      <style:text-properties style:font-weight-complex="bold"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944" style:parent-style-name="Normal" style:family="paragraph">
      <style:paragraph-properties fo:text-align="justify" fo:text-indent="0.4923in">
        <style:tab-stops>
          <style:tab-stop style:type="left" style:position="5.118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7423in" fo:text-indent="-0.25in">
        <style:tab-stops>
          <style:tab-stop style:type="left" style:position="-0.0527in"/>
        </style:tab-stops>
      </style:paragraph-properties>
      <style:text-properties style:font-size-complex="12pt"/>
    </style:style>
    <style:style style:name="P972" style:parent-style-name="Normal" style:family="paragraph">
      <style:paragraph-properties fo:text-align="justify" fo:text-indent="0.4923in">
        <style:tab-stops>
          <style:tab-stop style:type="left" style:position="5.118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1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984"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98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fo:background-color="#FFFF00"/>
    </style:style>
    <style:style style:name="P1027" style:parent-style-name="Normal" style:family="paragraph">
      <style:paragraph-properties fo:text-align="justify" fo:text-indent="0.4923in">
        <style:tab-stops>
          <style:tab-stop style:type="left" style:position="5.1187in"/>
        </style:tab-stops>
      </style:paragraph-properties>
    </style:style>
    <style:style style:name="T1028" style:parent-style-name="DefaultParagraphFont" style:family="text">
      <style:text-properties fo:font-weight="bold" style:font-weight-asian="bold" style:font-weight-complex="bold" style:font-size-complex="12pt" fo:language="pl" fo:country="PL"/>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text-indent="0.4923in">
        <style:tab-stops>
          <style:tab-stop style:type="left" style:position="5.118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5.118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text-position="super 66.6%"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1pt"/>
    </style:style>
    <style:style style:name="T1040" style:parent-style-name="DefaultParagraphFont" style:family="text">
      <style:text-properties style:font-weight-complex="bold" style:font-size-complex="11pt"/>
    </style:style>
    <style:style style:name="T1041" style:parent-style-name="DefaultParagraphFont" style:family="text">
      <style:text-properties style:font-weight-complex="bold" style:font-size-complex="11pt"/>
    </style:style>
    <style:style style:name="T1042" style:parent-style-name="DefaultParagraphFont" style:family="text">
      <style:text-properties style:font-weight-complex="bold" style:font-size-complex="11pt"/>
    </style:style>
    <style:style style:name="T1043" style:parent-style-name="DefaultParagraphFont" style:family="text">
      <style:text-properties style:font-weight-complex="bold" style:font-size-complex="11pt"/>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weight-complex="bold" style:font-size-complex="11pt"/>
    </style:style>
    <style:style style:name="T1046" style:parent-style-name="DefaultParagraphFont" style:family="text">
      <style:text-properties style:font-weight-complex="bold" style:font-size-complex="11pt"/>
    </style:style>
    <style:style style:name="T1047" style:parent-style-name="DefaultParagraphFont" style:family="text">
      <style:text-properties style:font-weight-complex="bold" style:font-size-complex="11pt"/>
    </style:style>
    <style:style style:name="T1048" style:parent-style-name="DefaultParagraphFont" style:family="text">
      <style:text-properties style:font-weight-complex="bold" style:font-size-complex="11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weight-complex="bold" style:font-size-complex="11pt"/>
    </style:style>
    <style:style style:name="T1051" style:parent-style-name="DefaultParagraphFont" style:family="text">
      <style:text-properties style:font-weight-complex="bold" style:font-size-complex="11pt"/>
    </style:style>
    <style:style style:name="T105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053" style:parent-style-name="DefaultParagraphFont" style:family="text">
      <style:text-properties style:font-weight-complex="bold" style:font-size-complex="11pt"/>
    </style:style>
    <style:style style:name="T1054" style:parent-style-name="DefaultParagraphFont" style:family="text">
      <style:text-properties style:font-weight-complex="bold" style:font-size-complex="11pt"/>
    </style:style>
    <style:style style:name="T1055" style:parent-style-name="DefaultParagraphFont" style:family="text">
      <style:text-properties style:font-weight-complex="bold" style:font-size-complex="11pt"/>
    </style:style>
    <style:style style:name="T1056" style:parent-style-name="DefaultParagraphFont" style:family="text">
      <style:text-properties style:font-weight-complex="bold" style:font-size-complex="11pt"/>
    </style:style>
    <style:style style:name="T1057" style:parent-style-name="DefaultParagraphFont" style:family="text">
      <style:text-properties style:font-weight-complex="bold"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1060" style:parent-style-name="Normal" style:family="paragraph">
      <style:paragraph-properties fo:text-align="justify" fo:margin-right="0.1958in" fo:text-indent="0.4923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margin-right="0.484in"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43in"/>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style="italic" style:font-style-asian="italic" style:font-style-complex="italic" style:font-size-complex="12pt"/>
    </style:style>
    <style:style style:name="P1069" style:parent-style-name="Normal" style:family="paragraph">
      <style:paragraph-properties fo:line-height="150%" fo:text-indent="0.043in"/>
      <style:text-properties style:font-size-complex="12pt"/>
    </style:style>
    <style:style style:name="P1070" style:parent-style-name="Normal" style:family="paragraph">
      <style:paragraph-properties fo:line-height="150%"/>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language="ru" fo:country="RU"/>
    </style:style>
  </office:automatic-styles>
  <office:body>
    <office:text text:use-soft-page-breaks="true">
      <text:p text:style-name="P1"/>
      <text:p text:style-name="P8"/>
      <text:p text:style-name="P9">Projektas<text:s/>XIVP-1595(2)</text:p>
      <text:p text:style-name="P10"/>
      <text:p text:style-name="P11"><text:span text:style-name="T12">LIETUVOS RESPUBLIKOS</text:span></text:p>
      <text:p text:style-name="P13"><text:span text:style-name="T14">ADMINISTRACINIŲ NUSIŽENGIMŲ KODEKSO 101, 393, 448, 450, 451, 452, 453, 454, 456, 459, 463, 589,<text:s/></text:span><text:span text:style-name="T15">611<text:s/></text:span><text:span text:style-name="T16">STRAIPSNI</text:span><text:span text:style-name="T17">Ų</text:span><text:span text:style-name="T18"><text:s/>IR PRIEDO PAKEITIMO</text:span></text:p>
      <text:p text:style-name="P19">ĮSTATYMAS</text:p>
      <text:p text:style-name="P20"/>
      <text:p text:style-name="P21">1 straipsnis. 101 straipsnio pakeitimas</text:p>
      <text:p text:style-name="P22">1.<text:tab/>Pakeisti 101 straipsnio 1 dalį ir ją išdėstyti taip:</text:p>
      <text:p text:style-name="P23"><text:span text:style-name="T24">„1. Informacijos apie atsiųstą laikinai dirbti į Lietuvos Respubliką užsienietį nepateikimas nustatyta tvarka<text:s/></text:span><text:span text:style-name="T25">Lietuvos Respublikos</text:span><text:span text:style-name="T26"><text:s/></text:span><text:span text:style-name="T27">valstybinei</text:span><text:span text:style-name="T28"><text:s/>darbo inspekcijai<text:s/></text:span><text:span text:style-name="T29">prie Socialinės apsaugos ir darbo ministerijos</text:span></text:p>
      <text:p text:style-name="P30"><text:span text:style-name="T31">užtraukia baudą darbdaviams ar kitiems atsakingiems asmenims,<text:s/></text:span><text:span text:style-name="T32">taip pat įmon</text:span><text:span text:style-name="T33">ių</text:span><text:span text:style-name="T34"><text:s/>Lietuvos Respublikoje, priimanči</text:span><text:span text:style-name="T35">ų</text:span><text:span text:style-name="T36"><text:s/>užsieniečius laikinai dirbti, vadov</text:span><text:span text:style-name="T37">ams</text:span><text:span text:style-name="T38"><text:s/>ar j</text:span><text:span text:style-name="T39">ų</text:span><text:span text:style-name="T40"><text:s/>įgaliot</text:span><text:span text:style-name="T41">iems</text:span><text:span text:style-name="T42"><text:s/>asmeni</text:span><text:span text:style-name="T43">ms</text:span><text:span text:style-name="T44"><text:s/></text:span><text:span text:style-name="T45">nuo trijų šimtų šešiasdešimt iki šešių šimtų šešiasdešimt eurų.“</text:span></text:p>
      <text:p text:style-name="P46">2.<text:tab/>Pakeisti 101 straipsnio 2 dalį ir ją išdėstyti taip:</text:p>
      <text:p text:style-name="P47">„2. Šio straipsnio 1 dalyje numatytas administracinis nusižengimas, padarytas pakartotinai,</text:p>
      <text:p text:style-name="P48"><text:span text:style-name="T49">užtraukia baudą nuo<text:s/></text:span><text:span text:style-name="T50">šešių šimtų šešiasdešimt</text:span><text:span text:style-name="T51"><text:s/></text:span><text:span text:style-name="T52">iki vieno tūkstančio trijų šimtų dvidešimt eurų.“</text:span></text:p>
      <text:p text:style-name="P53"><text:span text:style-name="T54">3.</text:span><text:span text:style-name="T55"><text:tab/>Papildyti 101 straipsnį 5 ir 6<text:s/></text:span><text:span text:style-name="T56">dalimis</text:span><text:span text:style-name="T57">:</text:span></text:p>
      <text:p text:style-name="P58"><text:span text:style-name="T59">„</text:span><text:span text:style-name="T60">5. Į Lietuvos Respublikos teritoriją komandiruojamo vairuotojo komandiravimo deklaracijos ar dokumentų apie įvykusią vairuotojo komandiruotę nepateikimas</text:span><text:span text:style-name="T61"><text:s/>per nustatytą terminą</text:span><text:span text:style-name="T62"><text:s/></text:span><text:span text:style-name="T63">į<text:s/></text:span><text:span text:style-name="T64">Vidaus rinkos informacinę sistemą, nurodytą 2012 m. spalio 25 d. Europos Parlamento ir Tarybos<text:s/></text:span><text:soft-page-break/><text:span text:style-name="T65">reglamente (ES) Nr. 1024/2012 dėl administracinio bendradarbiavimo per Vidaus rinkos informacinę sistemą, kuriuo panaikinamas Komisijos sprendimas 2008/49/EB (IMI reglamentas),</text:span></text:p>
      <text:p text:style-name="P66"><text:span text:style-name="T67">užtraukia baudą darbdaviams ar kitiems atsakingiems asmenims nuo trijų šimtų šešiasdešimt iki šešių šimtų šešiasdešimt eurų</text:span><text:span text:style-name="T68">.</text:span></text:p>
      <text:p text:style-name="P69"><text:span text:style-name="T70">6.<text:s/></text:span><text:span text:style-name="T71">Šio straipsnio 5 dalyje numatytas administracinis nusižengimas, padarytas pakartotinai,</text:span></text:p>
      <text:p text:style-name="P72"><text:span text:style-name="T73">užtraukia baudą nuo<text:s/></text:span><text:span text:style-name="T74">šešių šimtų šešiasdešimt<text:s/></text:span><text:span text:style-name="T75">iki vieno tūkstančio trijų šimtų dvidešimt eurų.</text:span><text:span text:style-name="T76">“</text:span></text:p>
      <text:p text:style-name="P77"/>
      <text:p text:style-name="P78">2 straipsnis. 393 straipsnio pakeitimas</text:p>
      <text:p text:style-name="P79">Pakeisti 393 straipsnio 2 dalį ir ją išdėstyti taip:</text:p>
      <text:p text:style-name="P80"><text:span text:style-name="T81">„2. Bepiločių orlaivių naudojimo</text:span><text:span text:style-name="T82"><text:s/></text:span><text:span text:style-name="T83">taisyklių,<text:s/></text:span><text:span text:style-name="T84">nustatytų</text:span><text:span text:style-name="T85"><text:s/></text:span><text:span text:style-name="T86">2019</text:span><text:span text:style-name="T87"><text:s/></text:span><text:span text:style-name="T88">m. gegužės</text:span><text:span text:style-name="T89"><text:s/></text:span><text:span text:style-name="T90">24</text:span><text:span text:style-name="T91"><text:s/></text:span><text:span text:style-name="T92">d. Komisijos įgyvendinimo reglamente<text:s/></text:span><text:span text:style-name="T93">(ES) 2019/947</text:span><text:span text:style-name="T94"><text:s/>dėl bepiločių orlaivių naudojimo taisyklių ir tvarkos</text:span><text:span text:style-name="T95">,</text:span><text:span text:style-name="T96"><text:s/></text:span><text:span text:style-name="T97">pažeidimas,</text:span><text:span text:style-name="T98"><text:s/></text:span><text:span text:style-name="T99">išskyrus šio straipsnio 3 dalyje nurodytus pažeidimus,</text:span></text:p>
      <text:p text:style-name="P100">užtraukia baudą nuo vieno šimto iki trijų šimtų eurų.“</text:p>
      <text:p text:style-name="P101"/>
      <text:p text:style-name="P102">3 straipsnis. 448 straipsnio pakeitimas</text:p>
      <text:p text:style-name="P103">Pakeisti 448 straipsnį ir jį išdėstyti taip:</text:p>
      <text:p text:style-name="P104"><text:span text:style-name="T105">„</text:span><text:span text:style-name="T106">448 straipsnis. Keleivių vežimo keleiviniu kelių transportu taisyklių ir keleivinio kelių transporto keleivių teisių pažeidimas</text:span></text:p>
      <text:p text:style-name="P107"><text:span text:style-name="T108">1. Keleivių vežimas reguliariais</text:span><text:span text:style-name="T109">iais</text:span><text:span text:style-name="T110"><text:s/>reisais nesilaikant tvarkaraščio</text:span></text:p>
      <text:p text:style-name="P111">užtraukia baudą vairuotojams nuo penkiasdešimt iki vieno šimto eurų ir juridinių asmenų vadovams ar kitiems atsakingiems asmenims, kuriems pavesta vadovauti keleivių vežimo veiklai, – nuo vieno šimto iki dviejų šimtų eurų.</text:p>
      <text:p text:style-name="P112">2. Keleivių vežimas<text:s/>reguliariaisiais<text:s/>reisais nukrypstant nuo nurodyto maršruto</text:p>
      <text:soft-page-break/>
      <text:p text:style-name="P113">užtraukia baudą vairuotojams nuo vieno šimto iki dviejų šimtų eurų ir juridinių asmenų vadovams ar kitiems atsakingiems asmenims, kuriems pavesta vadovauti keleivių vežimo veiklai, – nuo dviejų šimtų iki penkių šimtų eurų.</text:p>
      <text:p text:style-name="P114">3. Keleivių vežimas pažeidžiant keleivių vežimo<text:s/>vežėjo<text:s/>sąskaita reikalavimus</text:p>
      <text:p text:style-name="P115">užtraukia baudą vairuotojams nuo vieno šimto iki dviejų šimtų eurų ir juridinių asmenų vadovams ar kitiems atsakingiems asmenims, kuriems pavesta vadovauti keleivių vežimo veiklai, – nuo penkių šimtų iki septynių šimtų eurų.</text:p>
      <text:p text:style-name="P116">4. Keleivių vežimas specialiais<text:s/>reisais<text:s/>nepateikus specialios keleivių grupės vežimo sutarties ar vežėjo ir vežimo paslaugos užsakovo suderinto<text:s/>eismo tvarkaraščio</text:p>
      <text:p text:style-name="P117">užtraukia baudą vairuotojams nuo dviejų šimtų iki keturių šimtų eurų ir juridinių asmenų vadovams ar kitiems atsakingiems asmenims, kuriems pavesta vadovauti keleivių vežimo veiklai, – nuo septynių šimtų iki vieno tūkstančio keturių šimtų eurų.</text:p>
      <text:p text:style-name="P118"><text:span text:style-name="T119">5. Keleivių vežimas užsakom</text:span><text:span text:style-name="T120">aisiais</text:span><text:span text:style-name="T121"><text:s/>reis</text:span><text:span text:style-name="T122">ais</text:span><text:span text:style-name="T123"><text:s/>nepateikus keleivių vežimo sutarties arba jeigu jos turinys neatitinka nustatytų reikalavimų, ar</text:span><text:span text:style-name="T124">ba</text:span><text:span text:style-name="T125"><text:s/>nepateikus keleivių vežimo lapo, teikiamos turizmo paslaugos aprašymo ar turizmo paslaugos apmokėjimą įrodančio dokumento</text:span></text:p>
      <text:p text:style-name="P126">užtraukia baudą vairuotojams nuo dviejų šimtų iki keturių šimtų eurų ir juridinių asmenų vadovams ar kitiems atsakingiems asmenims, kuriems pavesta vadovauti keleivių vežimo veiklai, – nuo septynių šimtų iki vieno tūkstančio keturių šimtų eurų.</text:p>
      <text:p text:style-name="P127">6. Keleivių vežimas reguliariaisiais<text:s/>reisais neturint galiojančio leidimo</text:p>
      <text:p text:style-name="P128"><text:span text:style-name="T129">užtraukia baudą vairuotojams nuo trijų šimtų iki penkių šimtų eurų ir</text:span><text:span text:style-name="T130"><text:s/></text:span><text:span text:style-name="T131">juridinių asmenų vadovams ar kitiems atsakingiems asmenims, kuriems pavesta vadovauti keleivių vežimo veiklai, – nuo septynių šimtų iki vieno tūkstančio keturių šimtų eurų.</text:span></text:p>
      <text:p text:style-name="P132">7. Keleivių vežimas reguliariaisiais<text:s/>reisais neturint galiojančios licencijos (licencijos kopijos)</text:p>
      <text:soft-page-break/>
      <text:p text:style-name="P133">užtraukia baudą vairuotojams nuo trijų šimtų iki penkių šimtų eurų ir juridinių asmenų vadovams ar kitiems atsakingiems asmenims, kuriems pavesta vadovauti keleivių vežimo veiklai, – nuo dviejų tūkstančių iki trijų tūkstančių eurų.</text:p>
      <text:p text:style-name="P134">8. Šio straipsnio 7 dalyje numatytas administracinis nusižengimas, padarytas pakartotinai,</text:p>
      <text:p text:style-name="P135"><text:span text:style-name="T136">užtraukia baudą vairuotojams nuo penkių šimtų iki septynių šimtų eurų ir juridinių asmenų vadovams ar kitiems atsakingiems asmenims, kuriems pavesta vadovauti keleivių vežimo veiklai, – nuo trijų tūkstančių iki trijų tūkstančių penkių šimtų eurų</text:span><text:span text:style-name="T137">.</text:span></text:p>
      <text:p text:style-name="P138">9. Keleivių vežimas pažeidžiant kabotažo taisykles</text:p>
      <text:p text:style-name="P139">užtraukia baudą vairuotojams nuo vieno tūkstančio penkių šimtų iki dviejų tūkstančių eurų.</text:p>
      <text:p text:style-name="P140">10. Keleivinių<text:s/>kelių transporto priemonių<text:s/>važiavimas tarptautiniais maršrutais pažeidžiant Lietuvos Respublikos tarptautinių sutarčių sąlygas, be kelionės leidimo arba kai pateiktas kelionės leidimas neatitinka važiavimo pobūdžio, arba nėra užpildytas, arba užpildytas neteisingai<text:s/></text:p>
      <text:p text:style-name="P141">užtraukia baudą vairuotojams nuo dviejų tūkstančių iki trijų tūkstančių eurų.</text:p>
      <text:p text:style-name="P142">11. Šio straipsnio 10 dalyje numatytas administracinis nusižengimas, padarytas pakartotinai,</text:p>
      <text:p text:style-name="P143"><text:span text:style-name="T144">užtraukia baudą vairuotojams nuo trijų tūkstančių iki trijų tūkstančių penkių šimtų eurų.</text:span><text:span text:style-name="T145">“</text:span></text:p>
      <text:p text:style-name="P146"/>
      <text:p text:style-name="P147">4 straipsnis. 450 straipsnio pakeitimas</text:p>
      <text:p text:style-name="P148">Pakeisti 450 straipsnį ir jį išdėstyti taip:</text:p>
      <text:p text:style-name="P149"><text:span text:style-name="T150">„</text:span><text:span text:style-name="T151">450 straipsnis. Krovinių vežimo kelių transporto priemonėmis taisyklių pažeidimas</text:span></text:p>
      <text:p text:style-name="P152"><text:span text:style-name="T153">1. Krovinių<text:s/></text:span><text:span text:style-name="T154">vežimas</text:span><text:span text:style-name="T155"><text:s/></text:span><text:span text:style-name="T156">turint neužpildytą<text:s/></text:span><text:span text:style-name="T157">krovinio vežimo dokument</text:span><text:span text:style-name="T158">ą</text:span><text:span text:style-name="T159"><text:s/>ar<text:s/></text:span><text:span text:style-name="T160">krovinio vežimo dokumentą</text:span><text:span text:style-name="T161">, kuriame</text:span><text:span text:style-name="T162"><text:s/>nėra</text:span><text:span text:style-name="T163"><text:s/>nurodytos visos privalomos informacijos, kai nėra šio kodekso 214</text:span><text:span text:style-name="T164"><text:s/></text:span><text:span text:style-name="T165">straipsnyje numatytų administracinių nusižengimų požymių</text:span><text:span text:style-name="T166">,</text:span></text:p>
      <text:p text:style-name="P167">užtraukia baudą vairuotojams nuo penkiasdešimt iki vieno šimto eurų ir juridinių asmenų vadovams ar kitiems atsakingiems asmenims, kuriems pavesta vadovauti krovinių vežimo veiklai, – nuo vieno šimto iki dviejų šimtų eurų.</text:p>
      <text:soft-page-break/>
      <text:p text:style-name="P168">2. Krovinių vežimas neturint krovinio vežimo dokumento arba pateikus faktinių krovinio vežimo aplinkybių neatitinkantį krovinio vežimo dokumentą, kai nėra šio kodekso 214<text:s/>straipsnyje numatytų administracinių nusižengimų požymių,</text:p>
      <text:p text:style-name="P169"><text:span text:style-name="T170">užtraukia baudą vairuotojams nuo vieno šimto iki dviejų šimtų eurų ir juridinių asmenų vadovams ar kitiems atsakingiems asmenims, kuriems pavesta vadovauti krovinių vežimo veiklai,</text:span><text:span text:style-name="T171"><text:s/></text:span><text:span text:style-name="T172">– nuo penkių šimtų iki septynių šimtų eurų.</text:span></text:p>
      <text:p text:style-name="P173">3. Krovinių vežimas pažeidžiant krovinių vežimo savo sąskaita reikalavimus</text:p>
      <text:p text:style-name="P174">užtraukia baudą vairuotojams nuo vieno šimto iki dviejų šimtų eurų ir juridinių asmenų vadovams ar kitiems atsakingiems asmenims, kuriems pavesta vadovauti krovinių vežimo veiklai, – nuo penkių šimtų iki septynių šimtų eurų.</text:p>
      <text:p text:style-name="P175">4. Kelių transporto priemonių<text:s/>vairavimas, kai vairuotojai<text:s/>neturi galiojančio vairuotojo liudijimo,</text:p>
      <text:p text:style-name="P176">užtraukia baudą vairuotojams nuo dviejų šimtų iki keturių šimtų eurų ir juridinių asmenų vadovams ar kitiems atsakingiems asmenims, kuriems pavesta vadovauti krovinių ar keleivių vežimo veiklai, – nuo septynių šimtų iki vieno tūkstančio keturių šimtų eurų.</text:p>
      <text:p text:style-name="P177">5. Krovinių vežimas kelių transporto priemonėmis, kai vairuotojai<text:s/>neturi komandiravimo deklaracijos,</text:p>
      <text:p text:style-name="P178">užtraukia baudą vairuotojams nuo trijų šimtų iki penkių šimtų eurų ir juridinių asmenų vadovams ar kitiems atsakingiems asmenims, kuriems pavesta vadovauti krovinių vežimo veiklai, – nuo septynių šimtų iki vieno tūkstančio keturių šimtų eurų.</text:p>
      <text:p text:style-name="P179"><text:span text:style-name="T180">6.<text:s/></text:span><text:span text:style-name="T181">Krovinių vežimas</text:span><text:span text:style-name="T182"><text:s/></text:span><text:span text:style-name="T183">kelių transporto priemone<text:s/></text:span><text:span text:style-name="T184">neturint galiojančios licencijos</text:span><text:span text:style-name="T185"><text:s/>(licencijos kopijos),</text:span></text:p>
      <text:p text:style-name="P186">užtraukia baudą vairuotojams nuo trijų šimtų iki penkių šimtų eurų ir juridinių asmenų vadovams ar kitiems atsakingiems asmenims, kuriems pavesta vadovauti krovinių vežimo veiklai, – nuo dviejų tūkstančių iki trijų tūkstančių eurų.</text:p>
      <text:soft-page-break/>
      <text:p text:style-name="P187"><text:span text:style-name="T188">7. Šio straipsnio<text:s/></text:span><text:span text:style-name="T189">6</text:span><text:span text:style-name="T190"><text:s/>dalyje numatytas administracinis nusižengimas, padarytas pakartotinai,</text:span></text:p>
      <text:p text:style-name="P191"><text:span text:style-name="T192">užtraukia baudą vairuotojams nuo penkių šimtų iki septynių šimtų eurų<text:s/></text:span><text:span text:style-name="T193">ir<text:s/></text:span><text:span text:style-name="T194">juridinių asmenų vadovams ar kitiems atsakingiems asmenims, kuriems pavesta vadovauti krovinių vežimo veiklai, – nuo trijų tūkstančių iki trijų tūkstančių penkių šimtų eurų.<text:s/></text:span></text:p>
      <text:p text:style-name="P195">8. Krovinių pateikimas vežti ir (ar) pakrovimas neįsitikinus, kad vežėjas turi licenciją vežti krovinius,<text:s/></text:p>
      <text:p text:style-name="P196">užtraukia baudą vežti krovinius pateikusiems siuntėjams arba krovinių<text:s/>krovimo į transporto priemones<text:s/>(ant transporto priemonių) darbus atlikusių<text:s/>juridinių<text:s/>asmenų<text:s/>vadovams ar kitiems jų paskirtiems atsakingiems asmenims nuo penkių šimtų šešiasdešimt iki devynių šimtų eurų.</text:p>
      <text:p text:style-name="P197"><text:span text:style-name="T198">9. Krovinių pateikimas vežti ir (ar) pakrovimas neįsitikinus, kad užsienio šalies</text:span><text:span text:style-name="T199"><text:s/></text:span><text:span text:style-name="T200">kelių transporto priemonės vairuotojas turi važiavimo pobūdį atitinkantį kelionės leidimą ir jis yra teisingai užpildytas,</text:span></text:p>
      <text:p text:style-name="P201"><text:span text:style-name="T202">užtraukia baudą siuntėj</text:span><text:span text:style-name="T203">ams</text:span><text:span text:style-name="T204"><text:s/>arba krovini</text:span><text:span text:style-name="T205">ų</text:span><text:span text:style-name="T206"><text:s/>krovimo į kelių transporto priemon</text:span><text:span text:style-name="T207">es</text:span><text:span text:style-name="T208"><text:s/>(</text:span><text:span text:style-name="T209">ant transporto priemonių</text:span><text:span text:style-name="T210">) darbus atlikusi</text:span><text:span text:style-name="T211">ų</text:span><text:span text:style-name="T212"><text:s/>juridini</text:span><text:span text:style-name="T213">ų</text:span><text:span text:style-name="T214"><text:s/>asmen</text:span><text:span text:style-name="T215">ų</text:span><text:span text:style-name="T216"><text:s/>vadovams ar kitiems jų paskirtiems atsakingiems asmenims nuo penkių šimtų šešiasdešimt iki devynių šimtų</text:span><text:span text:style-name="T217"><text:s/></text:span><text:span text:style-name="T218">eurų.</text:span></text:p>
      <text:p text:style-name="P219">10. Šio straipsnio 9 dalyje numatytas administracinis nusižengimas, padarytas pakartotinai,</text:p>
      <text:p text:style-name="P220">užtraukia baudą siuntėjų<text:s/>arba krovinių<text:s/>krovimo į kelių transporto priemones<text:s/>(ant kelių transporto priemonių) darbus atlikusių<text:s/>juridinių<text:s/>asmenų<text:s/>vadovams ar kitiems jų paskirtiems atsakingiems asmenims nuo devynių šimtų iki vieno tūkstančio penkių šimtų eurų.</text:p>
      <text:p text:style-name="P221">11. Krovinių pateikimas vežti ar pakrovimas neįsitikinus, kad komandiruotas į Lietuvos Respublikos teritoriją užsienio šalies vairuotojas turi komandiravimo deklaracijos kopiją,</text:p>
      <text:p text:style-name="P222">užtraukia baudą siuntėjams<text:s/>ar ekspeditoriams<text:s/>arba krovinių<text:s/>krovimo į kelių transporto priemones<text:s/>(ant kelių transporto priemonių) darbus atlikusių<text:s/>juridinių<text:s/>asmenų<text:s/>vadovams ar kitiems jų paskirtiems atsakingiems asmenims nuo penkių šimtų šešiasdešimt iki devynių šimtų eurų.</text:p>
      <text:p text:style-name="P223">12. Šio straipsnio 11 dalyje numatytas administracinis nusižengimas, padarytas pakartotinai,</text:p>
      <text:soft-page-break/>
      <text:p text:style-name="P224">užtraukia baudą siuntėjams<text:s/>ar ekspeditoriams<text:s/>arba krovinių<text:s/>krovimo į kelių transporto priemones<text:s/>(ant kelių transporto priemonių) darbus atlikusių<text:s/>juridinių<text:s/>asmenų<text:s/>vadovams ar kitiems jų paskirtiems atsakingiems asmenims nuo devynių šimtų iki vieno tūkstančio šešių šimtų eurų.</text:p>
      <text:p text:style-name="P225"><text:span text:style-name="T226">13. Įvairiarūšio vežimo operacij</text:span><text:span text:style-name="T227">ų</text:span><text:span text:style-name="T228"><text:s/>metu</text:span><text:span text:style-name="T229"><text:s/></text:span><text:span text:style-name="T230">krovinių pateikimas vežti neįteikiant vežėj</text:span><text:span text:style-name="T231">ams</text:span><text:span text:style-name="T232"><text:s/></text:span><text:span text:style-name="T233">vežamo konteinerio arba nuimamojo kėbulo masės deklaracijos</text:span></text:p>
      <text:p text:style-name="P234">užtraukia baudą ekspeditoriams nuo penkių šimtų šešiasdešimt iki devynių šimtų eurų.</text:p>
      <text:p text:style-name="P235">14. Kelių transporto priemonių<text:s/>negrąžinimas<text:s/>per nustatytą terminą į vežėjo registracijos šalį</text:p>
      <text:p text:style-name="P236">užtraukia baudą juridinių asmenų vadovams ar kitiems atsakingiems asmenims, kuriems pavesta vadovauti krovinių vežimo veiklai, nuo penkių šimtų šešiasdešimt iki devynių šimtų eurų.</text:p>
      <text:p text:style-name="P237">15. Kelių transporto priemonių<text:s/>vairuotojų<text:s/>grįžimo į vežėjo registracijos šalį ar į<text:s/>savo<text:s/>gyvenamąją vietą neužtikrinimas</text:p>
      <text:p text:style-name="P238">užtraukia baudą juridinių asmenų vadovams ar kitiems atsakingiems asmenims, kuriems pavesta vadovauti krovinių ar keleivių vežimo veiklai<text:s/>nuo penkių šimtų šešiasdešimt iki devynių šimtų eurų.</text:p>
      <text:p text:style-name="P239">16. Krovinių vežimas pažeidžiant kabotažo taisykles</text:p>
      <text:p text:style-name="P240">užtraukia baudą vairuotojams nuo vieno tūkstančio penkių šimtų iki dviejų tūkstančių eurų.</text:p>
      <text:p text:style-name="P241"><text:span text:style-name="T242">17. Užsienio šaly</text:span><text:span text:style-name="T243">s</text:span><text:span text:style-name="T244">e registruot</text:span><text:span text:style-name="T245">ų</text:span><text:span text:style-name="T246"><text:s/></text:span><text:span text:style-name="T247">kelių transporto priemon</text:span><text:span text:style-name="T248">ių</text:span><text:span text:style-name="T249"><text:s/>važiavimas tarptautiniais maršrutais pažeidžiant Lietuvos Respublikos tarptautinių sutarčių sąlygas, be kelionės leidimo arba kai pateiktas kelionės leidimas neatitinka važiavimo pobūdžio, arba nėra užpildytas, arba užpildytas neteisingai, arba kai kelionės leidimo duomenys (leidimo numeris ir jo rūšis) neįvesti į<text:s/></text:span><text:span text:style-name="T250">Valstybinės reikšmės kelių eismo informacinę sistemą,</text:span></text:p>
      <text:p text:style-name="P251">užtraukia baudą vairuotojams nuo dviejų tūkstančių iki trijų tūkstančių eurų.</text:p>
      <text:p text:style-name="P252">18. Šio straipsnio 17 dalyje numatytas administracinis nusižengimas, padarytas pakartotinai,</text:p>
      <text:p text:style-name="P253"><text:span text:style-name="T254">užtraukia baudą vairuotojams nuo trijų tūkstančių iki trijų tūkstančių penkių šimtų eurų.</text:span><text:span text:style-name="T255">“</text:span></text:p>
      <text:p text:style-name="P256"/>
      <text:soft-page-break/>
      <text:p text:style-name="P257"><text:span text:style-name="T258">5 straipsnis. 451 straipsnio pakeitimas</text:span></text:p>
      <text:p text:style-name="P259">Pakeisti 451 straipsnį ir jį išdėstyti taip:</text:p>
      <text:p text:style-name="P260"><text:span text:style-name="T261">„</text:span><text:span text:style-name="T262">451 straipsnis.</text:span><text:span text:style-name="T263"><text:s/>Kelių transporto priemonių vairuotojams nustatytos vairavimo trukmės viršijimas</text:span></text:p>
      <text:p text:style-name="P264">1. Nustatytos kasdienės arba pailgintos kasdienės vairavimo trukmės viršijimas mažiau kaip viena valanda</text:p>
      <text:p text:style-name="P265"><text:span text:style-name="T266">užtraukia įspėjimą arba</text:span><text:span text:style-name="T267"><text:s/></text:span><text:span text:style-name="T268">baudą vairuotojams nuo penkiasdešimt iki septyniasdešimt eurų.</text:span></text:p>
      <text:p text:style-name="P269">2. Nustatytos kasdienės arba pailgintos kasdienės vairavimo trukmės viršijimas daugiau kaip viena valanda, bet mažiau kaip dviem valandomis,</text:p>
      <text:p text:style-name="P270">užtraukia baudą vairuotojams nuo septyniasdešimt iki vieno šimto eurų.</text:p>
      <text:p text:style-name="P271">3. Nustatytos kasdienės vairavimo trukmės viršijimas daugiau kaip dviem valandomis, bet ne daugiau kaip keturiomis valandomis trisdešimt minučių, arba pailgintos kasdienės vairavimo trukmės viršijimas daugiau kaip dviem valandomis, bet mažiau kaip penkiomis valandomis,</text:p>
      <text:p text:style-name="P272">užtraukia baudą vairuotojams nuo vieno šimto iki dviejų šimtų eurų.</text:p>
      <text:p text:style-name="P273"><text:span text:style-name="T274">4. Nustatytos kasdienės vairavimo trukmės viršijimas daugiau kaip keturiomis valandomis trisdešimt minučių arba pailgintos kasdienės vairavimo trukmės viršijimas daugiau kaip penkiomis valandomis arba kai poilsio ar pertraukos trukmė per dvidešimt keturi</text:span><text:span text:style-name="T275">as</text:span><text:span text:style-name="T276"><text:s/>valand</text:span><text:span text:style-name="T277">as</text:span><text:span text:style-name="T278"><text:s/>yra mažesnė kaip keturios valandos trisdešimt minučių</text:span></text:p>
      <text:p text:style-name="P279">užtraukia baudą vairuotojams nuo dviejų šimtų iki trijų šimtų penkiasdešimt eurų.</text:p>
      <text:p text:style-name="P280"><text:span text:style-name="T281">5.<text:s/></text:span><text:span text:style-name="T282">Nustatytos vairavimo trukmės per vieną savaitę viršijimas mažiau kaip keturiomis valandomis arba per dvi iš eilės savaites<text:s/></text:span><text:span text:style-name="T283">–<text:s/></text:span><text:span text:style-name="T284">mažiau kaip dešim</text:span><text:span text:style-name="T285">t</text:span><text:span text:style-name="T286"><text:s/>valandų</text:span></text:p>
      <text:p text:style-name="P287"><text:span text:style-name="T288">užtraukia įspėjimą arba</text:span><text:span text:style-name="T289"><text:s/></text:span><text:span text:style-name="T290">baudą vairuotojams nuo penkiasdešimt iki septyniasdešimt eurų.</text:span></text:p>
      <text:p text:style-name="P291">6. Nustatytos vairavimo trukmės per vieną savaitę viršijimas daugiau kaip keturiomis valandomis, bet ne daugiau kaip devyniomis valandomis,<text:s/>arba per dvi savaites iš eilės<text:s/>–<text:s/>daugiau kaip dešimt<text:s/>valandų, bet mažiau kaip penkiolika valandų,<text:s/></text:p>
      <text:soft-page-break/>
      <text:p text:style-name="P292">užtraukia baudą vairuotojams nuo septyniasdešimt iki vieno šimto penkiasdešimt eurų.</text:p>
      <text:p text:style-name="P293">7. Nustatytos vairavimo trukmės per vieną savaitę viršijimas daugiau kaip devyniomis valandomis, bet mažiau kaip keturiolika valandų,<text:s/>arba per dvi savaites iš eilės<text:s/>–<text:s/>daugiau kaip penkiolika valandų, bet mažiau kaip dvidešimt dviem valandomis trisdešimt minučių,<text:s/></text:p>
      <text:p text:style-name="P294">užtraukia baudą vairuotojams nuo vieno šimto penkiasdešimt iki dviejų šimtų penkiasdešimt eurų.</text:p>
      <text:p text:style-name="P295">8. Nustatytos vairavimo trukmės per vieną savaitę viršijimas daugiau kaip keturiolika valandų arba per dvi savaites iš eilės<text:s/>–<text:s/>dvidešimt dviem valandomis trisdešimt minučių ir daugiau<text:s/></text:p>
      <text:p text:style-name="P296">užtraukia baudą vairuotojams nuo dviejų šimtų penkiasdešimt iki trijų šimtų penkiasdešimt eurų.</text:p>
      <text:p text:style-name="P297">9. Nustatytos nepertraukiamo vairavimo trukmės viršijimas mažiau kaip trisdešimt minučių<text:s/></text:p>
      <text:p text:style-name="P298"><text:span text:style-name="T299">užtraukia įspėjimą arba</text:span><text:span text:style-name="T300"><text:s/></text:span><text:span text:style-name="T301">baudą vairuotojams nuo penkiasdešimt iki septyniasdešimt eurų.</text:span></text:p>
      <text:p text:style-name="P302">10. Nustatytos nepertraukiamo vairavimo trukmės viršijimas daugiau kaip trisdešimt minučių, bet mažiau kaip viena valanda trisdešimt minučių,</text:p>
      <text:p text:style-name="P303">užtraukia baudą vairuotojams nuo septyniasdešimt iki vieno šimto dvidešimt eurų.</text:p>
      <text:p text:style-name="P304">11. Nustatytos nepertraukiamo vairavimo trukmės viršijimas daugiau kaip viena valanda trisdešimt minučių</text:p>
      <text:p text:style-name="P305">užtraukia baudą vairuotojams nuo vieno šimto penkiasdešimt iki trijų šimtų eurų.</text:p>
      <text:p text:style-name="P306">12. Nustatytos nepertraukiamo vairavimo trukmės nuo<text:s/>dvidešimt antros<text:s/>valandos<text:s/>iki<text:s/>šeštos<text:s/>valandos,<text:s/>kai<text:s/>vairuojama be porininko, viršijimas mažiau kaip viena valanda trisdešimt minučių</text:p>
      <text:p text:style-name="P307">užtraukia baudą vairuotojams nuo septyniasdešimt iki vieno šimto dvidešimt eurų.</text:p>
      <text:p text:style-name="P308">13. Nustatytos nepertraukiamo vairavimo trukmės nuo<text:s/>dvidešimt antros<text:s/>valandos<text:s/>iki<text:s/>šeštos<text:s/>valandos,<text:s/>kai<text:s/>vairuojama be porininko, viršijimas daugiau kaip viena valanda trisdešimt minučių</text:p>
      <text:p text:style-name="P309"><text:span text:style-name="T310">užtraukia baudą vairuotojams nuo vieno šimto dvidešimt iki dviejų šimtų eurų.</text:span><text:span text:style-name="T311">“</text:span></text:p>
      <text:p text:style-name="P312"/>
      <text:soft-page-break/>
      <text:p text:style-name="P313">6 straipsnis. 452 straipsnio pakeitimas</text:p>
      <text:p text:style-name="P314">Pakeisti 452 straipsnį ir jį išdėstyti taip:</text:p>
      <text:p text:style-name="P315"><text:span text:style-name="T316">„</text:span><text:span text:style-name="T317">452 straipsnis</text:span><text:span text:style-name="T318">.</text:span><text:span text:style-name="T319"><text:s/>Kelių transporto priemonių vairuotojams nustatyto kasdienio arba kassavaitinio poilsio laiko trūkumas arba netinkamas<text:s/></text:span><text:span text:style-name="T320">poilsio laiko<text:s/></text:span><text:span text:style-name="T321">suskirstymas<text:s/></text:span></text:p>
      <text:p text:style-name="P322"><text:span text:style-name="T323">1. Nustatyto kasdienio poilsio laiko trūkumas arba<text:s/></text:span><text:span text:style-name="T324">sutrumpinto kasdienio</text:span><text:span text:style-name="T325"><text:s/>poilsio laiko<text:s/></text:span><text:span text:style-name="T326">trūkumas</text:span><text:span text:style-name="T327">, kai t</text:span><text:span text:style-name="T328">r</text:span><text:span text:style-name="T329">ūksta</text:span><text:span text:style-name="T330"><text:s/>ne daugiau kaip vien</text:span><text:span text:style-name="T331">os<text:s/></text:span><text:span text:style-name="T332">valand</text:span><text:span text:style-name="T333">os,</text:span><text:span text:style-name="T334"><text:s/></text:span></text:p>
      <text:p text:style-name="P335"><text:span text:style-name="T336">užtraukia įspėjimą arba</text:span><text:span text:style-name="T337"><text:s/></text:span><text:span text:style-name="T338">baudą vairuotojams nuo penkiasdešimt</text:span><text:span text:style-name="T339"><text:s/></text:span><text:span text:style-name="T340">iki septyniasdešimt eurų.</text:span></text:p>
      <text:p text:style-name="P341"><text:span text:style-name="T342">2. Nustatyto kasdienio poilsio laiko trūkumas</text:span><text:span text:style-name="T343">, kai t</text:span><text:span text:style-name="T344">r</text:span><text:span text:style-name="T345">ūksta</text:span><text:span text:style-name="T346"><text:s/></text:span><text:span text:style-name="T347">daugiau kaip vien</text:span><text:span text:style-name="T348">os</text:span><text:span text:style-name="T349"><text:s/>valand</text:span><text:span text:style-name="T350">os</text:span><text:span text:style-name="T351">, bet ne daugiau kaip dvi</text:span><text:span text:style-name="T352">ejų</text:span><text:span text:style-name="T353"><text:s/>valand</text:span><text:span text:style-name="T354">ų</text:span><text:span text:style-name="T355"><text:s/>trisdešimt minučių</text:span><text:span text:style-name="T356">,</text:span><text:span text:style-name="T357"><text:s/>arba sutrumpinto kasdienio poilsio laiko trūkumas</text:span><text:span text:style-name="T358">, kai trūksta</text:span><text:span text:style-name="T359"><text:s/></text:span><text:span text:style-name="T360">daugiau kaip vien</text:span><text:span text:style-name="T361">os</text:span><text:span text:style-name="T362"><text:s/>valand</text:span><text:span text:style-name="T363">os</text:span><text:span text:style-name="T364">, bet ne daugiau kaip dvi</text:span><text:span text:style-name="T365">ejų<text:s/></text:span><text:span text:style-name="T366">valand</text:span><text:span text:style-name="T367">ų,</text:span><text:span text:style-name="T368"><text:s/></text:span></text:p>
      <text:p text:style-name="P369">užtraukia baudą vairuotojams nuo septyniasdešimt iki vieno šimto dvidešimt eurų.</text:p>
      <text:p text:style-name="P370"><text:span text:style-name="T371">3. Nustatyto kasdienio poilsio laiko trūkumas</text:span><text:span text:style-name="T372">, kai trūksta</text:span><text:span text:style-name="T373"><text:s/></text:span><text:span text:style-name="T374">daugiau kaip dvi</text:span><text:span text:style-name="T375">ejų</text:span><text:span text:style-name="T376"><text:s/>valand</text:span><text:span text:style-name="T377">ų</text:span><text:span text:style-name="T378"><text:s/>trisdešimt minučių</text:span><text:span text:style-name="T379">,<text:s/></text:span><text:span text:style-name="T380">arba<text:s/></text:span><text:span text:style-name="T381">sutrumpinto kasdienio<text:s/></text:span><text:span text:style-name="T382">poilsio laiko<text:s/></text:span><text:span text:style-name="T383">trūkumas</text:span><text:span text:style-name="T384">, kai trūksta</text:span><text:span text:style-name="T385"><text:s/>daugiau kaip dvi</text:span><text:span text:style-name="T386">ejų</text:span><text:span text:style-name="T387"><text:s/>valand</text:span><text:span text:style-name="T388">ų,</text:span></text:p>
      <text:p text:style-name="P389">užtraukia baudą vairuotojams nuo vieno šimto penkiasdešimt iki trijų šimtų eurų.</text:p>
      <text:p text:style-name="P390"><text:span text:style-name="T391">4. Nustatyto kasdienio poilsio laiko, suskirstyto nustatyta tvarka, trūkumas</text:span><text:span text:style-name="T392">, kai trūksta</text:span><text:span text:style-name="T393"><text:s/>ne daugiau kaip vien</text:span><text:span text:style-name="T394">os</text:span><text:span text:style-name="T395"><text:s/>valand</text:span><text:span text:style-name="T396">os</text:span><text:span text:style-name="T397">,</text:span></text:p>
      <text:p text:style-name="P398"><text:span text:style-name="T399">užtraukia įspėjimą arba</text:span><text:span text:style-name="T400"><text:s/></text:span><text:span text:style-name="T401">baudą vairuotojams nuo septyniasdešimt iki devyniasdešimt eurų.</text:span></text:p>
      <text:p text:style-name="P402"><text:span text:style-name="T403">5. Nustatyto kasdienio poilsio laiko, suskirstyto nustatyta tvarka, trūkumas</text:span><text:span text:style-name="T404">, kai trūksta</text:span><text:span text:style-name="T405"><text:s/>daugiau kaip vien</text:span><text:span text:style-name="T406">os</text:span><text:span text:style-name="T407"><text:s/>valand</text:span><text:span text:style-name="T408">os</text:span><text:span text:style-name="T409">, bet ne daugiau kaip dvi</text:span><text:span text:style-name="T410">ejų</text:span><text:span text:style-name="T411"><text:s/></text:span><text:span text:style-name="T412">valand</text:span><text:span text:style-name="T413">ų</text:span><text:span text:style-name="T414">,</text:span></text:p>
      <text:p text:style-name="P415">užtraukia baudą vairuotojams nuo devyniasdešimt iki vieno šimto dvidešimt eurų.</text:p>
      <text:p text:style-name="P416"><text:span text:style-name="T417">6. Nustatyto kasdienio poilsio laiko, suskirstyto nustatyta tvarka, trūkumas</text:span><text:span text:style-name="T418">, kai trūksta</text:span><text:span text:style-name="T419"><text:s/>daugiau kaip dvi</text:span><text:span text:style-name="T420">ejų</text:span><text:span text:style-name="T421"><text:s/>valand</text:span><text:span text:style-name="T422">ų</text:span><text:span text:style-name="T423">,<text:s/></text:span><text:span text:style-name="T424"><text:s/></text:span></text:p>
      <text:p text:style-name="P425">užtraukia baudą vairuotojams nuo vieno šimto dvidešimt iki dviejų šimtų eurų.</text:p>
      <text:soft-page-break/>
      <text:p text:style-name="P426"><text:span text:style-name="T427">7. Nustatyto kasdienio poilsio laiko dirbant su porininku trūkumas</text:span><text:span text:style-name="T428">, kai trūksta</text:span><text:span text:style-name="T429"><text:s/>ne daugiau kaip vien</text:span><text:span text:style-name="T430">os</text:span><text:span text:style-name="T431"><text:s/>valand</text:span><text:span text:style-name="T432">os</text:span><text:span text:style-name="T433">,</text:span></text:p>
      <text:p text:style-name="P434"><text:span text:style-name="T435">užtraukia įspėjimą arba</text:span><text:span text:style-name="T436"><text:s/></text:span><text:span text:style-name="T437">baudą vairuotojams nuo septyniasdešimt iki devyniasdešimt eurų.</text:span><text:span text:style-name="T438"><text:s/></text:span></text:p>
      <text:p text:style-name="P439"><text:span text:style-name="T440">8. Nustatyto kasdienio poilsio laiko dirbant su porininku trūkumas</text:span><text:span text:style-name="T441">, kai trūksta</text:span><text:span text:style-name="T442"><text:s/>daugiau kaip vien</text:span><text:span text:style-name="T443">os</text:span><text:span text:style-name="T444"><text:s/>valand</text:span><text:span text:style-name="T445">os</text:span><text:span text:style-name="T446">, bet ne daugiau kaip dvi</text:span><text:span text:style-name="T447">ejų</text:span><text:span text:style-name="T448"><text:s/>valand</text:span><text:span text:style-name="T449">ų</text:span><text:span text:style-name="T450">,</text:span></text:p>
      <text:p text:style-name="P451">užtraukia baudą vairuotojams nuo devyniasdešimt iki vieno šimto dvidešimt eurų.</text:p>
      <text:p text:style-name="P452"><text:span text:style-name="T453">9. Nustatyto kasdienio poilsio laiko dirbant su porininku trūkumas</text:span><text:span text:style-name="T454">, kai trūksta</text:span><text:span text:style-name="T455"><text:s/>daugiau kaip dvi</text:span><text:span text:style-name="T456">ejų</text:span><text:span text:style-name="T457"><text:s/>valand</text:span><text:span text:style-name="T458">ų</text:span><text:span text:style-name="T459">,</text:span></text:p>
      <text:p text:style-name="P460">užtraukia baudą vairuotojams nuo vieno šimto dvidešimt iki dviejų šimtų eurų.</text:p>
      <text:p text:style-name="P461"><text:span text:style-name="T462">10. Nustatyto kassavaitinio poilsio laiko trūkumas</text:span><text:span text:style-name="T463">, kai trūksta</text:span><text:span text:style-name="T464"><text:s/>ne daugiau kaip tr</text:span><text:span text:style-name="T465">ijų</text:span><text:span text:style-name="T466"><text:s/>valand</text:span><text:span text:style-name="T467">ų</text:span><text:span text:style-name="T468">,</text:span><text:span text:style-name="T469"><text:s/>arba sutrumpinto kassavaitinio poilsio laiko trūkumas</text:span><text:span text:style-name="T470">, kai trūksta</text:span><text:span text:style-name="T471"><text:s/>ne daugiau kaip dvi</text:span><text:span text:style-name="T472">ejų</text:span><text:span text:style-name="T473"><text:s/>valand</text:span><text:span text:style-name="T474">ų</text:span><text:span text:style-name="T475">,</text:span></text:p>
      <text:p text:style-name="P476"><text:span text:style-name="T477">užtraukia įspėjimą arba</text:span><text:span text:style-name="T478"><text:s/></text:span><text:span text:style-name="T479">baudą vairuotojams nuo septyniasdešimt iki devyniasdešimt eurų.</text:span></text:p>
      <text:p text:style-name="P480"><text:span text:style-name="T481">11. Nustatyto kassavaitinio poilsio laiko trūkumas</text:span><text:span text:style-name="T482">, kai trūksta</text:span><text:span text:style-name="T483"><text:s/>daugiau kaip tr</text:span><text:span text:style-name="T484">ijų</text:span><text:span text:style-name="T485"><text:s/>valand</text:span><text:span text:style-name="T486">ų</text:span><text:span text:style-name="T487">, bet ne daugiau kaip devyni</text:span><text:span text:style-name="T488">ų</text:span><text:span text:style-name="T489"><text:s/>valand</text:span><text:span text:style-name="T490">ų</text:span><text:span text:style-name="T491">,</text:span><text:span text:style-name="T492"><text:s/>arba sutrumpinto kassavaitinio poilsio laiko trūkumas</text:span><text:span text:style-name="T493">, kai trūksta</text:span><text:span text:style-name="T494"><text:s/>daugiau dvi</text:span><text:span text:style-name="T495">ejų</text:span><text:span text:style-name="T496"><text:s/>valand</text:span><text:span text:style-name="T497">ų</text:span><text:span text:style-name="T498">, bet ne daugiau kaip keturi</text:span><text:span text:style-name="T499">ų</text:span><text:span text:style-name="T500"><text:s/>valand</text:span><text:span text:style-name="T501">ų</text:span><text:span text:style-name="T502">,</text:span></text:p>
      <text:p text:style-name="P503">užtraukia baudą vairuotojams nuo devyniasdešimt iki vieno šimto dvidešimt eurų.</text:p>
      <text:p text:style-name="P504"><text:span text:style-name="T505">12. Nustatyto kassavaitinio poilsio laiko trūkumas</text:span><text:span text:style-name="T506">, kai trūksta</text:span><text:span text:style-name="T507"><text:s/>daugiau kaip devyni</text:span><text:span text:style-name="T508">ų</text:span><text:span text:style-name="T509"><text:s/>valand</text:span><text:span text:style-name="T510">ų</text:span><text:span text:style-name="T511">,</text:span><text:span text:style-name="T512"><text:s/>arba sutrumpinto kassavaitinio poilsio laiko trūkumas</text:span><text:span text:style-name="T513">, kai trūksta</text:span><text:span text:style-name="T514"><text:s/>daugiau kaip keturi</text:span><text:span text:style-name="T515">ų</text:span><text:span text:style-name="T516"><text:s/>valand</text:span><text:span text:style-name="T517">ų</text:span><text:span text:style-name="T518">,</text:span></text:p>
      <text:p text:style-name="P519">užtraukia baudą vairuotojams nuo vieno šimto dvidešimt iki dviejų šimtų eurų.</text:p>
      <text:p text:style-name="P520">13. Nustatytų šešių iš eilės dvidešimt keturių valandų poilsio laikotarpių viršijimas mažiau kaip trimis valandomis po ankstesnio kassavaitinio poilsio laikotarpio<text:s/></text:p>
      <text:p text:style-name="P521"><text:span text:style-name="T522">užtraukia įspėjimą arba</text:span><text:span text:style-name="T523"><text:s/></text:span><text:span text:style-name="T524">baudą vairuotojams nuo septyniasdešimt iki devyniasdešimt eurų.</text:span></text:p>
      <text:p text:style-name="P525">14. Nustatytų šešių iš eilės dvidešimt keturių valandų poilsio laikotarpių viršijimas daugiau kaip trimis valandomis, bet mažiau kaip dvylika valandų,<text:s/>po ankstesnio kassavaitinio poilsio laikotarpio</text:p>
      <text:soft-page-break/>
      <text:p text:style-name="P526">užtraukia baudą vairuotojams nuo devyniasdešimt iki vieno šimto dvidešimt eurų.</text:p>
      <text:p text:style-name="P527">15. Nustatytų šešių iš eilės dvidešimt keturių valandų poilsio laikotarpių viršijimas dvylika valandų ir daugiau po ankstesnio kassavaitinio poilsio laikotarpio</text:p>
      <text:p text:style-name="P528">užtraukia baudą vairuotojams nuo vieno šimto dvidešimt iki dviejų šimtų eurų.</text:p>
      <text:p text:style-name="P529">16. Nustatytų dvylikos iš eilės dvidešimt keturių valandų poilsio laikotarpių viršijimas mažiau kaip trimis valandomis po ankstesnio kassavaitinio poilsio laikotarpio<text:s/></text:p>
      <text:p text:style-name="P530"><text:span text:style-name="T531">užtraukia įspėjimą arba</text:span><text:span text:style-name="T532"><text:s/></text:span><text:span text:style-name="T533">baudą vairuotojams nuo septyniasdešimt iki devyniasdešimt eurų.<text:s/></text:span></text:p>
      <text:p text:style-name="P534">17. Nustatytų dvylikos iš eilės dvidešimt keturių valandų poilsio laikotarpių viršijimas daugiau kaip trimis valandomis, bet mažiau kaip dvylika valandų,<text:s/>po ankstesnio kassavaitinio poilsio laikotarpio</text:p>
      <text:p text:style-name="P535">užtraukia baudą vairuotojams nuo devyniasdešimt iki vieno šimto dvidešimt eurų.</text:p>
      <text:p text:style-name="P536">18. Nustatytų dvylikos iš eilės dvidešimt keturių valandų poilsio laikotarpių viršijimas dvylika valandų ir daugiau po ankstesnio kassavaitinio poilsio laikotarpio</text:p>
      <text:p text:style-name="P537">užtraukia baudą vairuotojams nuo vieno šimto dvidešimt iki dviejų šimtų eurų.</text:p>
      <text:p text:style-name="P538"><text:span text:style-name="T539">19. Po dvylikos iš eilės dvidešimt keturių valandų poilsio laikotarpių nustatyto kassavaitinio poilsio</text:span><text:span text:style-name="T540"><text:s/>laiko</text:span><text:span text:style-name="T541"><text:s/>trūkumas</text:span><text:span text:style-name="T542">, kai trūksta</text:span><text:span text:style-name="T543"><text:s/>daugiau kaip dvi</text:span><text:span text:style-name="T544">ejų</text:span><text:span text:style-name="T545"><text:s/>valand</text:span><text:span text:style-name="T546">ų</text:span><text:span text:style-name="T547">, bet mažiau kaip keturi</text:span><text:span text:style-name="T548">ų</text:span><text:span text:style-name="T549"><text:s/>valand</text:span><text:span text:style-name="T550">ų</text:span><text:span text:style-name="T551">,<text:s/></text:span><text:span text:style-name="T552"><text:s/></text:span></text:p>
      <text:p text:style-name="P553">užtraukia baudą vairuotojams nuo vieno šimto iki vieno šimto penkiasdešimt eurų.<text:s/></text:p>
      <text:p text:style-name="P554"><text:span text:style-name="T555">20. Po dvylikos iš eilės dvidešimt keturių valandų poilsio laikotarpių nustatyto kassavaitinio poilsio<text:s/></text:span><text:span text:style-name="T556">laiko<text:s/></text:span><text:span text:style-name="T557">trūkumas</text:span><text:span text:style-name="T558">, kai trūksta</text:span><text:span text:style-name="T559"><text:s/>keturi</text:span><text:span text:style-name="T560">ų</text:span><text:span text:style-name="T561"><text:s/>valand</text:span><text:span text:style-name="T562">ų</text:span><text:span text:style-name="T563"><text:s/>ir daugiau</text:span><text:span text:style-name="T564">,</text:span></text:p>
      <text:p text:style-name="P565"><text:span text:style-name="T566">užtraukia baudą vairuotojams nuo vieno šimto penkiasdešimt iki trijų šimtų eurų.</text:span></text:p>
      <text:p text:style-name="P567">21. 2020 m. liepos 15 d. Europos Parlamento ir Tarybos reglamente<text:s/>(ES) 2020/1054, kuriuo iš dalies keičiami Reglamentas<text:s/>(EB) Nr. 561/2006, kiek tai susiję su būtiniausiais reikalavimais dėl maksimalios kasdienio bei kassavaitinio vairavimo trukmės, minimalių pertraukų ir kasdienio bei kassavaitinio poilsio laikotarpių, ir Reglamentas<text:s/>(ES) Nr. 165/2014, kiek tai susiję su vietos nustatymu tachografais, nustatytų reikalavimų dėl kelių transporto priemonių<text:s/>vairuotojų<text:s/>normalaus<text:s/><text:soft-page-break/>kassavaitinio poilsio laiko ir bet kokio ilgiau kaip keturiasdešimt penkias valandas trunkančio kassavaitinio poilsio laiko pažeidimas</text:p>
      <text:p text:style-name="P568"><text:span text:style-name="T569">užtraukia baudą vairuotojams nuo vieno šimto penkiasdešimt iki trijų šimtų eurų.</text:span><text:span text:style-name="T570">“</text:span></text:p>
      <text:p text:style-name="P571"/>
      <text:p text:style-name="P572">7 straipsnis. 453 straipsnio pakeitimas</text:p>
      <text:p text:style-name="P573">Pakeisti 453 straipsnį ir jį išdėstyti taip:</text:p>
      <text:p text:style-name="P574"><text:span text:style-name="T575">„</text:span><text:span text:style-name="T576">453 straipsnis.</text:span><text:span text:style-name="T577"><text:s/></text:span><text:span text:style-name="T578">Mobiliųjų kelių transporto darbuotojų darbo laiko ir jo apskaitos pažeidimai</text:span></text:p>
      <text:p text:style-name="P579">1. Nustatyto nepertraukiamo darbo laiko viršijimas mažiau kaip trisdešimt minučių</text:p>
      <text:p text:style-name="P580"><text:span text:style-name="T581">užtraukia įspėjimą arba</text:span><text:span text:style-name="T582"><text:s/></text:span><text:span text:style-name="T583">baudą vairuotojams nuo penkiasdešimt iki septyniasdešimt eurų.</text:span></text:p>
      <text:p text:style-name="P584">2. Nustatyto nepertraukiamo darbo laiko viršijimas daugiau kaip trisdešimt minučių, bet mažiau kaip viena valanda trisdešimt minučių,</text:p>
      <text:p text:style-name="P585">užtraukia baudą vairuotojams nuo septyniasdešimt iki devyniasdešimt eurų.</text:p>
      <text:p text:style-name="P586">3. Nustatyto nepertraukiamo darbo laiko viršijimas viena valanda trisdešimt minučių ir daugiau</text:p>
      <text:p text:style-name="P587">užtraukia baudą vairuotojams nuo devyniasdešimt iki vieno šimto penkiasdešimt eurų.</text:p>
      <text:p text:style-name="P588">4. Nustatyto nepertraukiamo darbo laiko nakties metu viršijimas mažiau kaip viena valanda trisdešimt minučių<text:s/></text:p>
      <text:p text:style-name="P589"><text:span text:style-name="T590">užtraukia įspėjimą arba</text:span><text:span text:style-name="T591"><text:s/></text:span><text:span text:style-name="T592">baudą vairuotojams nuo septyniasdešimt iki devyniasdešimt eurų.</text:span></text:p>
      <text:p text:style-name="P593">5. Nustatyto nepertraukiamo darbo laiko nakties metu viršijimas viena valanda trisdešimt minučių ir daugiau</text:p>
      <text:p text:style-name="P594">užtraukia baudą vairuotojams nuo devyniasdešimt iki vieno šimto penkiasdešimt eurų.</text:p>
      <text:p text:style-name="P595">6. Vidutinio arba maksimalaus savaitės darbo laiko viršijimas mažiau kaip keturiomis valandomis</text:p>
      <text:p text:style-name="P596"><text:span text:style-name="T597">užtraukia įspėjimą arba</text:span><text:span text:style-name="T598"><text:s/></text:span><text:span text:style-name="T599">baudą vairuotojams nuo trisdešimt iki septyniasdešimt eurų.</text:span></text:p>
      <text:soft-page-break/>
      <text:p text:style-name="P600">7. Vidutinio arba maksimalaus savaitės darbo laiko viršijimas daugiau kaip keturiomis valandomis, bet mažiau kaip devyniomis valandomis,<text:s/></text:p>
      <text:p text:style-name="P601">užtraukia baudą vairuotojams nuo septyniasdešimt iki vieno šimto penkiasdešimt eurų.</text:p>
      <text:p text:style-name="P602">8. Vidutinio arba maksimalaus savaitės darbo laiko viršijimas daugiau kaip devyniomis valandomis, bet mažiau kaip keturiolika valandų,</text:p>
      <text:p text:style-name="P603">užtraukia baudą vairuotojams nuo vieno šimto penkiasdešimt iki dviejų šimtų penkiasdešimt eurų.</text:p>
      <text:p text:style-name="P604">9. Vidutinio arba maksimalaus savaitės darbo laiko viršijimas keturiolika valandų ir daugiau<text:s/></text:p>
      <text:p text:style-name="P605">užtraukia baudą vairuotojams nuo dviejų šimtų penkiasdešimt iki trijų šimtų penkiasdešimt eurų.</text:p>
      <text:p text:style-name="P606">10. Keleivių vežimas<text:s/>reguliariaisiais<text:s/>reisais kelių transporto priemonėmis, kuriose neprivalo būti įrengti tachografai, naudojant vairuotojų<text:s/>darbo (pamainų) grafikus ir eismo tvarkaraščius, kuriuose nenurodyta visa privaloma informacija,</text:p>
      <text:p text:style-name="P607">užtraukia baudą juridinių asmenų vadovams ar kitiems atsakingiems asmenims, kuriems pavesta vadovauti krovinių ar keleivių vežimo veiklai, nuo penkių šimtų iki vieno tūkstančio eurų.</text:p>
      <text:p text:style-name="P608">11. Keleivių vežimas reguliariaisiais<text:s/>reisais kelių transporto priemonėmis, kuriose neprivalo būti įrengti tachografai, neturint vairuotojo darbo (pamainų) grafikų ir eismo tvarkaraščių</text:p>
      <text:p text:style-name="P609">užtraukia baudą juridinių asmenų vadovams ar kitiems atsakingiems asmenims, kuriems pavesta vadovauti keleivių vežimo veiklai, nuo devynių šimtų iki vieno tūkstančio septynių šimtų eurų.<text:s/></text:p>
      <text:p text:style-name="P610"><text:span text:style-name="T611">12. Šiame straipsnyje vartojama sąvoka ,,mobilieji kelių transporto darbuotojai</text:span><text:span text:style-name="T612">“</text:span><text:span text:style-name="T613"><text:s/>suprantama taip, kaip ji apibrėžta 2002 m. kovo 11 d. Europos Parlamento ir Tarybos direktyvoje 2002/15/EB dėl asmenų, kurie verčiasi mobiliąja kelių transporto veikla, darbo laiko organizavimo“.</text:span></text:p>
      <text:p text:style-name="P614"/>
      <text:p text:style-name="P615">8 straipsnis. 454 straipsnio pakeitimas</text:p>
      <text:soft-page-break/>
      <text:p text:style-name="P616">Pakeisti 454 straipsnį ir jį išdėstyti taip:</text:p>
      <text:p text:style-name="P617"><text:span text:style-name="T618">„</text:span><text:span text:style-name="T619">454 straipsnis</text:span><text:span text:style-name="T620">.</text:span><text:span text:style-name="T621"><text:s/></text:span><text:span text:style-name="T622">Vairuotojo kortel</text:span><text:span text:style-name="T623">ių</text:span><text:span text:style-name="T624"><text:s/>ir kelių transporto priemonė</text:span><text:span text:style-name="T625">s</text:span><text:span text:style-name="T626">e sumontuot</text:span><text:span text:style-name="T627">ų</text:span><text:span text:style-name="T628"><text:s/>tachograf</text:span><text:span text:style-name="T629">ų</text:span><text:span text:style-name="T630"><text:s/>naudojimo pažeidimai</text:span></text:p>
      <text:p text:style-name="P631">1. Netinkamų<text:s/>registracijos lapų<text:s/>naudojimas arba vairuotojo kortelės įdėjimas į kitai kortelei skirtą angą (kai dirbama su porininku)</text:p>
      <text:p text:style-name="P632">užtraukia baudą vairuotojams nuo dviejų šimtų iki trijų šimtų eurų.<text:s/></text:p>
      <text:p text:style-name="P633">2. Daugiau kaip vienos vairuotojo kortelės turėjimas ir (ar) naudojimas</text:p>
      <text:p text:style-name="P634">užtraukia baudą vairuotojams nuo trijų šimtų iki penkių šimtų eurų.</text:p>
      <text:p text:style-name="P635">3. Netinkamas analoginių<text:s/>tachografų<text:s/>perjungimo mechanizmų<text:s/>naudojimas arba privalomų duomenų nefiksavimas ar ne visų privalomų duomenų fiksavimas rankiniu būdu, kai tachografas netinkamas naudoti (nefiksuoja duomenų),<text:s/></text:p>
      <text:p text:style-name="P636">užtraukia baudą vairuotojams nuo trijų šimtų iki penkių šimtų eurų.</text:p>
      <text:p text:style-name="P637">4. Netinkamas tachografo registracijos lapų<text:s/>ar vairuotojo kortelių<text:s/>naudojimas arba suteptų<text:s/>ar apgadintų<text:s/>tachografo registracijos lapų<text:s/>naudojimas ar vairuotojo kortelių<text:s/>naudojimas, kai juose esantys duomenys yra neįskaitomi,</text:p>
      <text:p text:style-name="P638">užtraukia baudą vairuotojams nuo trijų šimtų iki penkių šimtų eurų.</text:p>
      <text:p text:style-name="P639">5.<text:s/>Privalomų pateikti vairuotojų<text:s/>veiklos duomenų ar vairuotojo kortelių<text:s/>nepateikimas</text:p>
      <text:p text:style-name="P640">užtraukia baudą vairuotojams nuo trijų šimtų iki penkių šimtų eurų.</text:p>
      <text:p text:style-name="P641">6.<text:s/>Valstybių<text:s/>simbolių nebuvimas pradedant ar baigiant dienos darbą arba<text:s/>kertant<text:s/>valstybių sienas</text:p>
      <text:p text:style-name="P642">užtraukia baudą vairuotojams nuo trijų šimtų iki penkių šimtų eurų.</text:p>
      <text:p text:style-name="P643"><text:span text:style-name="T644">7. Kelių transporto priemonė</text:span><text:span text:style-name="T645">s</text:span><text:span text:style-name="T646">e įrengt</text:span><text:span text:style-name="T647">ų</text:span><text:span text:style-name="T648"><text:s/>ir (ar) naudojam</text:span><text:span text:style-name="T649">ų</text:span><text:span text:style-name="T650"><text:s/>tachograf</text:span><text:span text:style-name="T651">ų</text:span><text:span text:style-name="T652">,<text:s/></text:span><text:span text:style-name="T653">nepatikrint</text:span><text:span text:style-name="T654">ų</text:span><text:span text:style-name="T655"><text:s/>tachografų dirbtuvė</text:span><text:span text:style-name="T656">s</text:span><text:span text:style-name="T657">e (neatlikus metrologinės patikros),</text:span><text:span text:style-name="T658"><text:s/>naudojimas arba netinkamai veikianči</text:span><text:span text:style-name="T659">ų</text:span><text:span text:style-name="T660"><text:s/>(turinči</text:span><text:span text:style-name="T661">ų</text:span><text:span text:style-name="T662"><text:s/>gedimų) arba remontuot</text:span><text:span text:style-name="T663">ų</text:span><text:span text:style-name="T664"><text:s/>ne tachografų dirbtuvė</text:span><text:span text:style-name="T665">s</text:span><text:span text:style-name="T666">e tachograf</text:span><text:span text:style-name="T667">ų</text:span><text:span text:style-name="T668"><text:s/>naudojimas</text:span><text:span text:style-name="T669">,</text:span><text:span text:style-name="T670"><text:s/>arba netinkam</text:span><text:span text:style-name="T671">ų</text:span><text:span text:style-name="T672"><text:s/>tachograf</text:span><text:span text:style-name="T673">ų</text:span><text:span text:style-name="T674"><text:s/>naudojamas</text:span></text:p>
      <text:soft-page-break/>
      <text:p text:style-name="P675">užtraukia baudą vairuotojams nuo trijų šimtų iki penkių šimtų eurų ir juridinių asmenų vadovams ar kitiems atsakingiems asmenims, kuriems pavesta vadovauti krovinių ar keleivių vežimo veiklai, – nuo aštuonių šimtų iki vieno tūkstančio šešių šimtų eurų.</text:p>
      <text:p text:style-name="P676"><text:span text:style-name="T677">8.<text:s/></text:span><text:span text:style-name="T678">T</text:span><text:span text:style-name="T679">inkamo tipo tachograf</text:span><text:span text:style-name="T680">ų</text:span><text:span text:style-name="T681"><text:s/>neįrengimas<text:s/></text:span><text:span text:style-name="T682">kelių transporto priemonėse<text:s/></text:span><text:span text:style-name="T683">arba nenaudojimas</text:span><text:span text:style-name="T684"><text:s/></text:span></text:p>
      <text:p text:style-name="P685">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p>
      <text:p text:style-name="P686">9. Vairavimas nenaudojant vairuotojo kortelės arba naudojant suklastotą, kitam asmeniui išduotą ar apgaulės būdu gautą vairuotojo kortelę</text:p>
      <text:p text:style-name="P687">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p>
      <text:p text:style-name="P688">10. Vairuotojo kortelių<text:s/>turėtojų<text:s/>pareigų nevykdymas, kai dėl to<text:s/>buvo padaryti šio straipsnio 9 dalyje numatyti pažeidimai,</text:p>
      <text:p text:style-name="P689">užtraukia baudą vairuotojo kortelės turėtojui nuo trijų šimtų penkiasdešimt iki šešių šimtų eurų.<text:s/></text:p>
      <text:p text:style-name="P690">11. Kelių transporto priemonėse įrengtų<text:s/>ir (ar) naudojamų<text:s/>tachografų, kurie<text:s/>pritaikyti<text:s/>tachografo fiksuojamiems ir saugomiems duomenims pakeisti (klastoti), naudojimas arba kelių transporto priemonėse įrengtos ir (ar) naudojamos įrangos, turinčios įtakos tinkamam tachografų<text:s/>veikimui ir (ar) galinčios pakeisti (klastoti) ar slėpti tachografų<text:s/>fiksuojamus ir saugomus duomenis, naudojimas, taip pat tachografo registracijos lapuose, tachografuose ir (ar) vairuotojo kortelėje esančių duomenų pakeitimas (klastojimas), tikrovės neatitinkančių duomenų įrašymas į registracijos lapus<text:s/>ar blankus, naudojamus<text:s/>vairuotojų<text:s/>veiklos duomenims patvirtinti,</text:p>
      <text:soft-page-break/>
      <text:p text:style-name="P691"><text:span text:style-name="T692">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span text:style-name="T693">“</text:span></text:p>
      <text:p text:style-name="P694"/>
      <text:p text:style-name="P695">9 straipsnis. 456 straipsnio pakeitimas</text:p>
      <text:p text:style-name="P696">Pakeiti 456 straipsnį ir jį išdėstyti taip:</text:p>
      <text:p text:style-name="P697"><text:span text:style-name="T698">„</text:span><text:span text:style-name="T699">456 straipsnis.</text:span><text:span text:style-name="T700"><text:s/></text:span><text:span text:style-name="T701">Greičio ribojimo prietais</text:span><text:span text:style-name="T702">ų</text:span><text:span text:style-name="T703"><text:s/>(ar sistem</text:span><text:span text:style-name="T704">ų</text:span><text:span text:style-name="T705">) įrengimo ir naudojimo pažeidimai</text:span></text:p>
      <text:p text:style-name="P706"><text:span text:style-name="T707">1.</text:span><text:span text:style-name="T708"><text:tab/>Kelių transporto<text:s/></text:span><text:span text:style-name="T709">priemon</text:span><text:span text:style-name="T710">ių</text:span><text:span text:style-name="T711">, kurio</text:span><text:span text:style-name="T712">s</text:span><text:span text:style-name="T713">e greičio ribojimo prietaisa</text:span><text:span text:style-name="T714">i</text:span><text:span text:style-name="T715"><text:s/>(ar sistema) įrengt</text:span><text:span text:style-name="T716">i<text:s/></text:span><text:span text:style-name="T717">ne tachografų dirbtuvė</text:span><text:span text:style-name="T718">s</text:span><text:span text:style-name="T719">e ar</text:span><text:span text:style-name="T720"><text:s/>ne</text:span><text:span text:style-name="T721"><text:s/>transporto priemonės gamintojo gamykloje, eksploatavimas</text:span></text:p>
      <text:p text:style-name="P722">užtraukia baudą vairuotojams nuo dviejų šimtų iki keturių šimtų eurų ir juridinių asmenų vadovams ar kitiems atsakingiems asmenims, kuriems pavesta vadovauti krovinių ar keleivių vežimo veiklai, – nuo aštuonių šimtų iki vieno tūkstančio šešių šimtų eurų.</text:p>
      <text:p text:style-name="P723">2. Kelių transporto priemonių, kuriose įrengti<text:s/>greičio ribojimo prietaisai<text:s/>(ar sistema) neatitinka keliamų reikalavimų, eksploatavimas</text:p>
      <text:p text:style-name="P724">užtraukia baudą vairuotojams nuo trijų šimtų iki penkių šimtų eurų ir juridinių asmenų vadovams ar kitiems atsakingiems asmenims, kuriems pavesta vadovauti krovinių ar keleivių vežimo veiklai, – nuo aštuonių šimtų iki vieno tūkstančio šešių šimtų eurų.</text:p>
      <text:p text:style-name="P725"><text:span text:style-name="T726">3. Kelių transporto priemon</text:span><text:span text:style-name="T727">ių</text:span><text:span text:style-name="T728">, kurio</text:span><text:span text:style-name="T729">s</text:span><text:span text:style-name="T730">e pagal</text:span><text:span text:style-name="T731"><text:s/></text:span><text:span text:style-name="T732">konstrukciją neįrengt</text:span><text:span text:style-name="T733">i</text:span><text:span text:style-name="T734"><text:s/>greičio ribojimo prietaisa</text:span><text:span text:style-name="T735">i</text:span><text:span text:style-name="T736"><text:s/>(ar sistema) arba įrengt</text:span><text:span text:style-name="T737">i</text:span><text:span text:style-name="T738"><text:s/>greičio ribojimo prietaisa</text:span><text:span text:style-name="T739">i</text:span><text:span text:style-name="T740"><text:s/>(ar sistema) neveikia ar yra pritaikyt</text:span><text:span text:style-name="T741">i</text:span><text:span text:style-name="T742"><text:s/>duomeni</text:span><text:span text:style-name="T743">m</text:span><text:span text:style-name="T744">s</text:span><text:span text:style-name="T745"><text:s/>klastoti</text:span><text:span text:style-name="T746">, arba įrengt</text:span><text:span text:style-name="T747">i</text:span><text:span text:style-name="T748"><text:s/>įtaisa</text:span><text:span text:style-name="T749">i</text:span><text:span text:style-name="T750">, kuri</text:span><text:span text:style-name="T751">ais</text:span><text:span text:style-name="T752"><text:s/>galima klastoti greičio ribojimo prietais</text:span><text:span text:style-name="T753">ų</text:span><text:span text:style-name="T754"><text:s/>(ar sistemos) duomenis, eksploatavimas</text:span></text:p>
      <text:p text:style-name="P755"><text:span text:style-name="T756">užtraukia baudą vairuotojams nuo keturių šimtų penkiasdešimt iki šešių šimtų eurų ir juridinių asmenų vadovams ar kitiems atsakingiems asmenims, kuriems pavesta vadovauti krovinių ar keleivių vežimo veiklai, – nuo devynių šimtų iki vieno tūkstančio septynių šimtų eurų.</text:span><text:span text:style-name="T757">“</text:span></text:p>
      <text:p text:style-name="P758"/>
      <text:p text:style-name="P759">10 straipsnis. 459 straipsnio pakeitimas</text:p>
      <text:p text:style-name="P760">1.<text:s/>Pakeisti 459 straipsnio 6 dalį ir ją išdėstyti taip:</text:p>
      <text:p text:style-name="P761"><text:span text:style-name="T762">„6. Važiavimas be leidimo kelių transporto priemonėmis (jų junginiais) viršijant didžiausiąją<text:s/></text:span><text:span text:style-name="T763">leidžiamąją ašies (ašių) apkrovą daugiau kaip 4 tonomis ir (ar) didžiausiąją leidžiamąją masę daugiau kaip 8 tonomis</text:span><text:span text:style-name="T764"><text:s/></text:span><text:span text:style-name="T765">arba atsisakymas ar vengimas pasverti transporto priemonę ir (ar) sąlygų patikrinti transporto priemonės (jų junginio) matmenis ir (ar) ašies (ašių) apkrovą ir (ar) masę nesudarymas</text:span></text:p>
      <text:p text:style-name="P766"><text:span text:style-name="T767">užtraukia baudą vairuotojams nuo devynių šimtų iki dviejų tūkstančių eurų ir juridinių asmenų vadovams ar kitiems atsakingiems asmenims, kuriems pavesta vadovauti krovinių ar keleivių vežimo veiklai, – nuo vieno tūkstančio vieno šimto penkiasdešimt iki trijų tūkstančių penkių šimtų eurų.“</text:span></text:p>
      <text:p text:style-name="P768"><text:span text:style-name="T769">2.</text:span><text:span text:style-name="T770"><text:s/></text:span><text:span text:style-name="T771">Pakeisti 459 straipsnio 10 dalį ir ją išdėstyti taip:</text:span></text:p>
      <text:p text:style-name="P772"><text:span text:style-name="T773">„10. Krovinių pateikimas vežti kelių transporto priemonėmis (jų junginiais), kai viršijama<text:s/></text:span><text:span text:style-name="T774">didžiausioji leidžiamoji</text:span><text:span text:style-name="T775"><text:s/></text:span><text:span text:style-name="T776">ašies (ašių) apkrova ir (ar) didžiausioji leidžiamoji masė arba viršijami leidžiami kelių transporto priemonės (jų junginių) matmenys, neįsitikinus, kad gautas kelio savininko</text:span><text:span text:style-name="T777"><text:s/>ar jo įgalioto asmens leidimas vežti tokius krovinius,</text:span></text:p>
      <text:p text:style-name="P778"><text:span text:style-name="T779">užtraukia baudą vežti krovinius pateikusiems asmenims, juridinių asmenų vadovams ar kitiems atsakingiems asmenims (siuntėjams) nuo penkių šimtų šešiasdešimt iki devynių šimtų eurų.“</text:span></text:p>
      <text:p text:style-name="P780"/>
      <text:p text:style-name="P781">11 straipsnis. 463 straipsnio pakeitimas</text:p>
      <text:p text:style-name="P782">Pakeisti 463 straipsnį ir jį išdėstyti taip:</text:p>
      <text:p text:style-name="P783"><text:span text:style-name="T784">„</text:span><text:span text:style-name="T785">463 straipsnis.</text:span><text:span text:style-name="T786"><text:s/>Kelių naudotojo mokesčio ar kelių rinkliavos nesumokėjimas</text:span></text:p>
      <text:soft-page-break/>
      <text:p text:style-name="P787">Važiavimas mokamais valstybinės reikšmės keliais kelių transporto priemonėmis nesumokėjus kelių naudotojo mokesčio ar kelių rinkliavos</text:p>
      <text:p text:style-name="P788"><text:span text:style-name="T789">užtraukia baudą vairuotoj</text:span><text:span text:style-name="T790">ams</text:span><text:span text:style-name="T791"><text:s/>arba transporto priemon</text:span><text:span text:style-name="T792">ių</text:span><text:span text:style-name="T793"><text:s/>savinink</text:span><text:span text:style-name="T794">ams</text:span><text:span text:style-name="T795"><text:s/>(valdytoj</text:span><text:span text:style-name="T796">ams</text:span><text:span text:style-name="T797">) nuo septynių šimtų iki vieno tūkstančio eurų.</text:span><text:span text:style-name="T798">“</text:span></text:p>
      <text:p text:style-name="P799"/>
      <text:p text:style-name="P800">12 straipsnis. 589 straipsnio pakeitimas</text:p>
      <text:p text:style-name="P801">1.<text:s/>Pakeisti 589 straipsnio 40 punktą ir jį išdėstyti taip:</text:p>
      <text:p text:style-name="P802"><text:span text:style-name="T803">„40) Lietuvos Respublikos muitinės – dėl šio kodekso 47 straipsnio 3 dalyje, 49 straipsnio 5 dalyje, 63 straipsnio 6 dalyje, 64 straipsnyje, 65 straipsnio 3 dalyje, 66 straipsnio 5 dalyje, 69, 121, 122, 125 straipsniuose, 140 straipsnio 1, 2 dalyse, 141,<text:s/></text:span><text:span text:style-name="T804">141</text:span><text:span text:style-name="T805">1</text:span><text:span text:style-name="T806">, 143, 173, 174, 176, 187, 208</text:span><text:span text:style-name="T807"> </text:span><text:span text:style-name="T808">straipsniuose, 209 straipsnio 1, 2, 3, 4, 5, 6, 7, 8 dalyse, 210, 211, 212, 213, 214, 215, 216, 217, 217</text:span><text:span text:style-name="T809">1</text:span><text:span text:style-name="T810">, 218, 219, 224 straipsniuose, 234 straipsnio 1 dalyje, 245 straipsnyje, 251 straipsnio 1, 2, 3, 5, 6, 7, 8, 9, 10, 11, 12, 13, 14, 15, 16, 17, 18, 19 dalyse, 284 straipsnio 5, 6 dalyse, 285 straipsnio 1</text:span><text:span text:style-name="T811"> </text:span><text:span text:style-name="T812">dalyje, 303 straipsnio 1, 2, 3 dalyse, 304</text:span><text:span text:style-name="T813">2</text:span><text:span text:style-name="T814"><text:s/>straipsnio 2 dalyje, 308 straipsnio 6 dalyje, 308</text:span><text:span text:style-name="T815">1</text:span><text:span text:style-name="T816"> straipsnio 2, 3, 5, 7, 8 dalyse, 309 straipsnio 6, 9 dalyse, 310 straipsnio 12, 13 dalyse, 312 straipsnio 1, 3, 4 dalyse, 341 straipsnyje, 342 straipsnio<text:s/></text:span><text:span text:style-name="T817">7,8</text:span><text:span text:style-name="T818"><text:s/>dalyse, 408, 412 straipsniuose, 426</text:span><text:span text:style-name="T819"> </text:span><text:span text:style-name="T820">straipsnio 4 dalyje, 431 straipsnio 1, 2 dalyse, 436,<text:s/></text:span><text:span text:style-name="T821">437<text:s/></text:span><text:span text:style-name="T822">straipsniuose</text:span><text:span text:style-name="T823">, 450<text:s/></text:span><text:span text:style-name="T824">straipsnio<text:s/></text:span><text:span text:style-name="T825">1, 2, 17, 18<text:s/></text:span><text:span text:style-name="T826">dalyse</text:span><text:span text:style-name="T827">,</text:span><text:span text:style-name="T828"><text:s/>459 straipsnio 4, 5, 6, 9 dalyse, 463, 464, 475, 504, 505 straipsniuose, 506 straipsnio 4, 4</text:span><text:span text:style-name="T829">1</text:span><text:span text:style-name="T830"><text:s/>dalyse, 508, 510</text:span><text:span text:style-name="T831">1</text:span><text:span text:style-name="T832">, 515 straipsniuose numatytų administracinių nusižengimų;“.</text:span></text:p>
      <text:p text:style-name="P833">2.<text:s/>Pakeisti 589 straipsnio 49 punktą ir jį išdėstyti taip:</text:p>
      <text:p text:style-name="P834"><text:span text:style-name="T835">„49) policijos – dėl šio kodekso 45 straipsnio 4 dalyje, 46 straipsnio 3 dalyje, 48, 62, 63, 65, 69, 71, 72, 73, 74 straipsniuose, 75 straipsnio 1 dalyje, 76, 77, 78, 80, 88, 89, 95 straipsniuose, 98 straipsnio 1 dalyje, 108, 109, 115, 122, 125, 127, 130, 131,<text:s/></text:span><text:span text:style-name="T836">131</text:span><text:span text:style-name="T837">1</text:span><text:span text:style-name="T838">,<text:s/></text:span><text:span text:style-name="T839">133, 134, 137, 142, 143, 150, 151, 152, 153, 154, 155, 159, 160, 161, 162, 163, 164, 166, 167, 168, 169, 170, 171 straipsniuose, 172 straipsnio 1, 2 dalyse, 173, 174, 176, 182, 183, 192, 206, 207, 208, 209, 209</text:span><text:span text:style-name="T840">1</text:span><text:span text:style-name="T841">, 214, 219, 220,<text:s/></text:span><text:soft-page-break/><text:span text:style-name="T842">224, 225, 226, 227, 228, 229, 230, 231, 232, 233, 234, 234</text:span><text:span text:style-name="T843">1</text:span><text:span text:style-name="T844">, 234</text:span><text:span text:style-name="T845">2 </text:span><text:span text:style-name="T846">straipsniuose, 281 straipsnio 1, 2 dalyse, 282, 290, 307, 321, 336, 339, 340, 342, 346, 366, 367, 368 straipsniuose, 369 straipsnio 5, 6, 11, 12, 15, 16 </text:span><text:span text:style-name="T847">dalyse, 414, 415, 416, 417, 420, 421, 422, 423, 424 straipsniuose, 426 straipsnio 1, 2, 3, 5 dalyse, 427, 428, 429, 430, 431, 432, 433 straipsniuose, 434 straipsnio 1, 3 dalyse, 436, 438 straipsniuose, 439 straipsnio 2 dalyje,<text:s/></text:span><text:span text:style-name="T848">450<text:s/></text:span><text:span text:style-name="T849">straipsnio<text:s/></text:span><text:span text:style-name="T850">1, 2, 17, 18<text:s/></text:span><text:span text:style-name="T851">dalyse</text:span><text:span text:style-name="T852">, 451, 452, 454, 455, 456, 458, 459, 460, 461, 462, 463, 473, 474 straipsniuose, 479 straipsnio 3, 4 dalyse, 480 straipsnio 1 dalyje, 481, 482, 483, 484, 484</text:span><text:span text:style-name="T853">1</text:span><text:span text:style-name="T854">, 485, 486, 487, 488, 489, 490, 491, 492, 493, 494, 494</text:span><text:span text:style-name="T855">1</text:span><text:span text:style-name="T856">, 495 straipsniuose, 496 straipsnio 1, 2 dalyse, 506 straipsnio 1, 2, 4, 4</text:span><text:span text:style-name="T857">1</text:span><text:span text:style-name="T858">, 5, 6 dalyse, 508, 510</text:span><text:span text:style-name="T859">1</text:span><text:span text:style-name="T860">, 511, 512, 513, 518, 519, 520, 521, 523, 524 straipsniuose,<text:s/></text:span><text:span text:style-name="T861">526 straipsnio 3 dalyje,</text:span><text:span text:style-name="T862"><text:s/>527, 528, 530, 534, 535, 538, 540, 546, 553, 555</text:span><text:span text:style-name="T863">1</text:span><text:span text:style-name="T864"> straipsniuose numatytų administracinių nusižengimų;“.</text:span></text:p>
      <text:p text:style-name="P865">3.<text:s/>Pakeisti 589 straipsnio 55 punktą ir jį išdėstyti taip:</text:p>
      <text:p text:style-name="P866"><text:span text:style-name="T867">„55) Valstybės sienos apsaugos tarnybos prie Vidaus 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 7 dalyse, 420 straipsnio 1, 2 dalyse, 421, 422, 424 straipsniuose, 426 straipsnio 4 dalyje, 428 straipsnio 1 dalyje, 431 straipsnio 1, 2 dalyse, 432, 436, 438 straipsniuose, 439 straipsnio 2 dalyje, 450<text:s/></text:span><text:span text:style-name="T868">straipsnio<text:s/></text:span><text:span text:style-name="T869">1, 2, 17, 18<text:s/></text:span><text:span text:style-name="T870">dalyse</text:span><text:span text:style-name="T871">,</text:span><text:span text:style-name="T872"><text:s/>481, 484, 491 straipsniuose, 506 straipsnio 4, 4</text:span><text:span text:style-name="T873">1</text:span><text:span text:style-name="T874"><text:s/>dalyse, 508, 524 straipsniuose, 526 straipsnio 3 dalyje, 536, 537, 538, 539, 540, 541, 543 straipsniuose numatytų administracinių nusižengimų</text:span><text:span text:style-name="T875">;“.</text:span></text:p>
      <text:p text:style-name="P876">4.<text:s/>Pakeisti 589 straipsnio 58 punktą ir jį išdėstyti taip:</text:p>
      <text:p text:style-name="P877"><text:span text:style-name="T878">„58) Valstybinės darbo inspekcijos prie Socialinės apsaugos ir darbo ministerijos – dėl šio kodekso 47</text:span><text:span text:style-name="T879">1<text:s/></text:span><text:span text:style-name="T880">straipsnyje, 72 straipsnio 3 dalyje, 95, 96,<text:s/></text:span><text:span text:style-name="T881">96</text:span><text:span text:style-name="T882">1</text:span><text:span text:style-name="T883">,<text:s/></text:span><text:span text:style-name="T884">97, 98, 98</text:span><text:span text:style-name="T885">1</text:span><text:span text:style-name="T886">, 99, 100, 101,</text:span><text:span text:style-name="T887"><text:s/></text:span><text:span text:style-name="T888">102, 103, 104, 105, 106, 127, 150, 224 straipsniuose, 234 straipsnio 4 dalyje, 308 straipsnio 1, 2, 11, 16, 19,<text:s/></text:span><text:soft-page-break/><text:span text:style-name="T889">20, 21, 22 dalyse, 308</text:span><text:span text:style-name="T890">1</text:span><text:span text:style-name="T891"><text:s/>straipsnio 4, 6, 7 dalyse,<text:s/></text:span><text:span text:style-name="T892">362</text:span><text:span text:style-name="T893">1</text:span><text:span text:style-name="T894"><text:s/>straipsnyje,<text:s/></text:span><text:span text:style-name="T895">453 straipsnio 10, 11 dalyse</text:span><text:span text:style-name="T896">,</text:span><text:span text:style-name="T897"><text:s/>455, 505, 507 straipsniuose, 542 straipsnio 2, 3 dalyse numatytų administracinių nusižengimų;“.</text:span></text:p>
      <text:p text:style-name="P898">5.<text:s/>Pakeisti 589 straipsnio 63 punktą ir jį išdėstyti taip:</text:p>
      <text:p text:style-name="P899"><text:span text:style-name="T900">„63) Lietuvos transporto saugos administracijos – dėl šio kodekso<text:s/></text:span><text:span text:style-name="T901">101 straipsnio<text:s/></text:span><text:span text:style-name="T902">5</text:span><text:span text:style-name="T903">, 6 dalyse,</text:span><text:span text:style-name="T904"><text:s/></text:span><text:span text:style-name="T905">139 straipsnio 1, 2, 3, 4, 5, 6 dalyse,</text:span><text:span text:style-name="T906">150, 256, 307 straipsniuose, 369 straipsnio 5, 6 dalyse, 370, 370</text:span><text:span text:style-name="T907">1</text:span><text:span text:style-name="T908">,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dalyse, 434 straipsnio 1, 2, 3 dalyse, 435, 436, 437, 438, 439, 440, 441, 442, 443, 444, 445, 446, 447, 448, 449, 449</text:span><text:span text:style-name="T909">1</text:span><text:span text:style-name="T910">, 450, 451, 452, 453, 454, 455, 456, 457, 458 straipsniuose, 459 straipsnio 1, 2, 3, 4, 5, 6, 7, 9, 10 dalyse, 460, 461, 462, 463, 505, 507, 515 straipsniuose numatytų administracinių nusižengimų;“</text:span><text:span text:style-name="T911">.</text:span></text:p>
      <text:p text:style-name="P912"><text:span text:style-name="T913">6.</text:span><text:span text:style-name="T914"><text:s/></text:span><text:span text:style-name="T915">Pakeisti 589 straipsnio<text:s/></text:span><text:span text:style-name="T916">66<text:s/></text:span><text:span text:style-name="T917">punktą ir jį išdėstyti taip:</text:span></text:p>
      <text:p text:style-name="P918"><text:span text:style-name="T919">66) Valstybinės mokesčių inspekcijos – dėl šio kodekso 93, 95,<text:s/></text:span><text:span text:style-name="T920">96</text:span><text:span text:style-name="T921">1</text:span><text:span text:style-name="T922">,<text:s/></text:span><text:span text:style-name="T923">99, 127, 132, 137, 143, 150, 151, 159, 160, 161, 162, 163, 164, 165, 166, 167, 168, 170, 172, 173, 174, 176, 180, 187, 188, 188</text:span><text:span text:style-name="T924">1</text:span><text:span text:style-name="T925">, 189, 190, 191, 192, 194, 198</text:span><text:span text:style-name="T926">1</text:span><text:span text:style-name="T927">, 205, 207 straipsniuose, 209 straipsnio 1, 2, 3, 4, 5, 6, 7, 8 dalyse, 214, 224,<text:s/></text:span><text:span text:style-name="T928">362</text:span><text:span text:style-name="T929">1</text:span><text:span text:style-name="T930">,<text:s/></text:span><text:span text:style-name="T931">431,</text:span><text:span text:style-name="T932"><text:s/></text:span><text:span text:style-name="T933">449, 449</text:span><text:span text:style-name="T934">1</text:span><text:span text:style-name="T935"><text:s/></text:span><text:span text:style-name="T936">straipsniuose</text:span><text:span text:style-name="T937">, 450<text:s/></text:span><text:span text:style-name="T938">straipsnio<text:s/></text:span><text:span text:style-name="T939">1, 2, 17, 18<text:s/></text:span><text:span text:style-name="T940">dalyse</text:span><text:span text:style-name="T941">,</text:span><text:span text:style-name="T942"><text:s/>505, 507, 546 straipsniuose numatytų administracinių nusižengimų;“.</text:span></text:p>
      <text:p text:style-name="P943">7.<text:s/>Pakeisti 589 straipsnio 82 punktą ir jį išdėstyti taip:</text:p>
      <text:p text:style-name="P944"><text:span text:style-name="T945">„82) savivaldybių administracijų – dėl šio kodekso 45, 46, 48, 78, 114 straipsniuose, 144 straipsnio 1, 4, 5 dalyse, 148, 149, 150, 152, 153, 154, 155, 156, 166, 167, 168</text:span><text:span text:style-name="T946"><text:s/>straipsniuose, 205 straipsnio 7 dalyje</text:span><text:span text:style-name="T947">, 223, 224 straipsniuose, 225 straipsnio 1 dalyje, 281, 290, 291, 292, 294, 295, 296, 297, 298, 319, 332 straipsniuose, 333 straipsnio 7 dalyje, 335, 336, 344, 346, 347, 348, 349, 350, 359, 360, 365, 366, 367, 368 straipsniuose, 369 straipsnio 1, 2, 3, 4 dalyse, 371, 414<text:s/></text:span><text:soft-page-break/><text:span text:style-name="T948">straipsniuose, 417 straipsnio 2 dalyje, 418, 419 straipsniuose, 426 straipsnio 4 dalyje, 431 straipsnyje, 434 straipsnio 2 dalyje, 439, 446,<text:s/></text:span><text:span text:style-name="T949">447<text:s/></text:span><text:span text:style-name="T950">straipsniuose</text:span><text:span text:style-name="T951">, 448<text:s/></text:span><text:span text:style-name="T952">straipsnio<text:s/></text:span><text:span text:style-name="T953">1, 2, 3, 4, 5, 6, 7, 8<text:s/></text:span><text:span text:style-name="T954">dalyse</text:span><text:span text:style-name="T955">,</text:span><text:span text:style-name="T956"><text:s/>449, 449</text:span><text:span text:style-name="T957">1</text:span><text:span text:style-name="T958">, 457, 459, 484, 484</text:span><text:span text:style-name="T959">1</text:span><text:span text:style-name="T960">, 485, 488, 491, 492, 497, 498, 499, 500, 501, 502, 503, 505, 505</text:span><text:span text:style-name="T961">1</text:span><text:span text:style-name="T962">, 507, 516, 517</text:span><text:span text:style-name="T963">1</text:span><text:span text:style-name="T964">, 517</text:span><text:span text:style-name="T965">2</text:span><text:span text:style-name="T966">, 517</text:span><text:span text:style-name="T967">3</text:span><text:span text:style-name="T968">, 517</text:span><text:span text:style-name="T969">4</text:span><text:span text:style-name="T970">, 518, 519, 526, 529, 530, 546, 549 straipsniuose numatytų administracinių nusižengimų;“.</text:span></text:p>
      <text:p text:style-name="P971">8.<text:s/>Pakeisti 589 straipsnio 83 punktą ir jį išdėstyti taip:</text:p>
      <text:p text:style-name="P972"><text:span text:style-name="T973">„83) savivaldybių vykdomųjų institucijų įgaliotų įstaigų ar įmonių – dėl šio kodekso 224, 319<text:s/></text:span><text:span text:style-name="T974">straipsniuose, 434 straipsnio 2 dalyje, 426 straipsnio 4 dalyje, 439, 446<text:s/></text:span><text:span text:style-name="T975">straipsniuose</text:span><text:span text:style-name="T976">, 448<text:s/></text:span><text:span text:style-name="T977">straipsnio<text:s/></text:span><text:span text:style-name="T978">1, 2, 3, 4, 5, 6, 7, 8</text:span><text:span text:style-name="T979"><text:s/>dalyse</text:span><text:span text:style-name="T980">, 449, 449</text:span><text:span text:style-name="T981">1</text:span><text:span text:style-name="T982">, 457, 505 straipsniuose numatytų administracinių nusižengimų;“.</text:span></text:p>
      <text:p text:style-name="P983"/>
      <text:p text:style-name="P984">13 straipsnis. 611 straipsnio pakeitimas</text:p>
      <text:p text:style-name="P985">1. Pakeisti 611 straipsnio 1 dalį ir ją išdėstyti taip:</text:p>
      <text:p text:style-name="P986"><text:span text:style-name="T987">„1. Kai šio kodekso 264 straipsnio 1 ir 2 dalyse (transporto priemonių važiavimas ar stovėjimas pažeidžiant nustatytus reikalavimus), 278 straipsnio 2 dalyje, 282</text:span><text:span text:style-name="T988">, 414</text:span><text:span text:style-name="T989"><text:s/>straipsn</text:span><text:span text:style-name="T990">iuose</text:span><text:span text:style-name="T991">,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text:span><text:span text:style-name="T992"><text:s/></text:span><text:span text:style-name="T993">dalį administracinis nurodymas negali būti surašomas, – tik administracinio nusižengimo protokolas</text:span><text:span text:style-name="T994">, o pagal šio kodekso 608 straipsnio 5 dalį – tik nutarimas</text:span><text:span text:style-name="T995">) surašomas ir siunčiamas transporto priemonės savininkui (valdytojui</text:span><text:span text:style-name="T996">),<text:s/></text:span><text:span text:style-name="T997">o jei transporto priemonės savininkas (valdytojas) juridinis asmuo, – dėl šio kodekso 463 straipsnyje numatyto<text:s/></text:span><text:soft-page-break/><text:span text:style-name="T998">administracinio nusižengimo protokolas su administraciniu nurodymu (tais atve</text:span><text:span text:style-name="T999">jais, kai pagal šio kodekso 610 straipsnio 2<text:s/></text:span><text:span text:style-name="T1000">dalį administracinis nurodymas negali būti surašomas, – tik administracinio nusižengimo protokolas) surašomas<text:s/></text:span><text:span text:style-name="T1001">ir siunčiamas juridinio asmens vadovui</text:span><text:span text:style-name="T1002">. Jei</text:span><text:span text:style-name="T1003"><text:s/>administracinį nusižengimą padarė kitas asmuo, transporto priemonės savininkas (valdytojas) turi per trisdešimt kalendorinių dienų nuo administracinio nusižengimo protokolo<text:s/></text:span><text:span text:style-name="T1004">(nutarimo)<text:s/></text:span><text:span text:style-name="T1005">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 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text:span><text:span text:style-name="T1006">, o pagal šio kodekso 608 straipsnio 5</text:span><text:span text:style-name="T1007"> </text:span><text:span text:style-name="T1008">dalį – tik nutarimas</text:span><text:span text:style-name="T1009">), o transporto priemonės savininkui (valdytojui) surašytas administracinio nusižengimo protokolas su administraciniu nurodymu (ar tik administracinio nusižengimo protokolas) pripažįstamas negaliojančiu.“</text:span></text:p>
      <text:p text:style-name="P1010">2. Pakeisti 611 straipsnio 2 dalį ir ją išdėstyti taip:</text:p>
      <text:p text:style-name="P1011"><text:span text:style-name="T1012">„2.<text:s/></text:span><text:span text:style-name="T1013">Kai transporto priemonės savininkas (valdytojas) yra juridinis asmuo, apie šio straipsnio 1 dalyje nurodytą administracinį nusižengimą</text:span><text:span text:style-name="T1014">,</text:span><text:span text:style-name="T1015"><text:s/></text:span><text:span text:style-name="T1016">išskyrus</text:span><text:span text:style-name="T1017"><text:s/>dėl šio kodekso 463 straipsnyje numatyto administracinio nusižengimo,</text:span><text:span text:style-name="T1018"><text:s/>pranešama šio</text:span><text:span text:style-name="T1019"><text:s/>juridinio asmens vadovui. Juridinio asmens vadovas ar kitas atsakingas asmuo per tris darbo dienas nuo pranešimo apie administracinį nusižengimą gavimo dienos privalo pranešti duomenis apie asmenį (vardą, pavardę, asmens kodą arba gimimo<text:s/></text:span><text:soft-page-break/><text:span text:style-name="T1020">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text:span><text:span text:style-name="T1021">,</text:span><text:span text:style-name="T1022"><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text:span><text:span text:style-name="T1023">,<text:s/></text:span><text:span text:style-name="T1024">o pagal šio kodekso 608 straipsnio 5 dalį – tik nutarimas</text:span><text:span text:style-name="T1025">).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1026"/>
      <text:p text:style-name="P1027"><text:span text:style-name="T1028">14 straipsnis. Kodekso<text:s/></text:span><text:span text:style-name="T1029">priedo pakeitimas</text:span></text:p>
      <text:p text:style-name="P1030"><text:span text:style-name="T1031">Papildyti Kodekso priedą 116</text:span><text:span text:style-name="T1032">1<text:s/></text:span><text:span text:style-name="T1033">punktu</text:span></text:p>
      <text:p text:style-name="P1034"><text:span text:style-name="T1035">„</text:span><text:span text:style-name="T1036">116</text:span><text:span text:style-name="T1037">1</text:span><text:span text:style-name="T1038">.<text:s/></text:span><text:span text:style-name="T1039">2020</text:span><text:span text:style-name="T1040"><text:s/></text:span><text:span text:style-name="T1041">m. liepos 15</text:span><text:span text:style-name="T1042"><text:s/></text:span><text:span text:style-name="T1043">d. Europos Parlamento ir Tarybos direktyva (ES) 2020/1057, kuria nustatomos konkrečios su Direktyv</text:span><text:span text:style-name="T1044">a</text:span><text:span text:style-name="T1045"><text:s/></text:span><text:span text:style-name="T1046">96/71/EB</text:span><text:span text:style-name="T1047"><text:s/>ir Direktyva<text:s/></text:span><text:span text:style-name="T1048"><text:s/></text:span><text:span text:style-name="T1049">2014/67/ES</text:span><text:span text:style-name="T1050"><text:s/>susijusios kelių transporto<text:s/></text:span><text:soft-page-break/><text:span text:style-name="T1051">vairuotojų komandiravimo taisyklės ir iš dalies keičiami Direktyva</text:span><text:span text:style-name="T1052"><text:s/></text:span><text:span text:style-name="T1053">2006/22/EB</text:span><text:span text:style-name="T1054">, kiek tai susiję su vykdymo užtikrinimo reikalavimais, ir Reglamentas</text:span><text:span text:style-name="T1055"><text:s/></text:span><text:span text:style-name="T1056">(ES) Nr. 1024/2012</text:span><text:span text:style-name="T1057">.</text:span><text:span text:style-name="T1058">“</text:span></text:p>
      <text:p text:style-name="P1059"/>
      <text:p text:style-name="P1060"><text:span text:style-name="T1061">15 straipsnis. Įstatymo įsigaliojimas<text:s/></text:span></text:p>
      <text:p text:style-name="P1062"><text:span text:style-name="T1063">Šis įstatymas įsigalioja 2022 m.<text:s/></text:span><text:span text:style-name="T1064">rugpjūčio<text:s/></text:span><text:span text:style-name="T1065">1 d.</text:span></text:p>
      <text:p text:style-name="P1066"/>
      <text:p text:style-name="P1067"><text:span text:style-name="T1068">Skelbiu šį Lietuvos Respublikos Seimo priimtą įstatymą.</text:span></text:p>
      <text:p text:style-name="P1069"/>
      <text:p text:style-name="P1070"><text:span text:style-name="T1071">Respublikos Prezidentas</text:span><text:span text:style-name="T10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as Kolendo</meta:initial-creator>
    <dc:creator>adlibuser</dc:creator>
    <meta:creation-date>2022-06-17T17:49:00Z</meta:creation-date>
    <dc:date>2022-06-17T17:49:00Z</dc:date>
    <meta:template xlink:href="Normal.dotm" xlink:type="simple"/>
    <meta:editing-cycles>2</meta:editing-cycles>
    <meta:editing-duration>PT0S</meta:editing-duration>
    <meta:document-statistic meta:page-count="25" meta:paragraph-count="588" meta:word-count="5959" meta:character-count="44760" meta:row-count="2625" meta:non-whitespace-character-count="39389"/>
  </office:meta>
</office:document-meta>
</file>