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 fo:margin-left="0.5909in" fo:text-inden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line-height="115%" fo:margin-left="0.5909in" fo:text-indent="0.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 fo:margin-left="0.5909in" fo:text-inden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line-height="115%" fo:margin-left="0.5909in" fo:text-indent="-0.3937in">
        <style:tab-stops/>
      </style:paragraph-properties>
      <style:text-properties style:font-size-complex="12pt"/>
    </style:style>
    <style:style style:name="P29" style:parent-style-name="Normal" style:family="paragraph">
      <style:paragraph-properties fo:line-height="115%" fo:margin-left="0.5909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 fo:margin-left="0.5909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margin-left="0.5909in" fo:text-inden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15%" fo:text-indent="0.590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5%" fo:margin-left="0.7472in" fo:text-indent="0.0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ASMENS TAPATYBĖS KORTELĖS IR PASO ĮSTATYMO NR. XII-1519<text:s/></text:p>
      <text:p text:style-name="P7"><text:span text:style-name="T8">5 STRAIPSNIO PAKEITIMO</text:span></text:p>
      <text:p text:style-name="P9"><text:span text:style-name="T10">ĮSTATYMAS</text:span></text:p>
      <text:p text:style-name="P11"/>
      <text:p text:style-name="P12">2017 m. <text:s text:c="4"/>m. <text:s text:c="6"/>d.<text:s/>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pakeitimas<text:s/></text:span></text:p>
      <text:p text:style-name="P20"/>
      <text:p text:style-name="P21"><text:span text:style-name="T22">Papildyti 5 straipsnio 4 dalį nauju 5 punktu ir jį išdėstyti taip:<text:s/></text:span></text:p>
      <text:p text:style-name="P23"/>
      <text:p text:style-name="P24"><text:span text:style-name="T25">4</text:span><text:span text:style-name="T26">) Dokumento savininkas buvo nuteistas už lytinį nusikaltimą prieš nepilnametį ir yra lytinis nusikaltėlis“.</text:span></text:p>
      <text:p text:style-name="P27"/>
      <text:p text:style-name="P28"/>
      <text:p text:style-name="Normal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/>
      <text:p text:style-name="P34"><text:span text:style-name="T35">1</text:span><text:span text:style-name="T36">. Šis</text:span><text:span text:style-name="T37"><text:s/>įstatymas įsigalioja 2018 m. liepos 1 d.</text:span></text:p>
      <text:p text:style-name="Normal"/>
      <text:p text:style-name="P38"><text:span text:style-name="T39">2</text:span><text:span text:style-name="T40">. Vyriausybė iki įstatymo įsigaliojimo priima šio įstatymo įgyvendinimo teisės aktus.</text:span></text:p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Respublikos Prezidentas</text:span><text:span text:style-name="T52">     <text:s/></text:span></text:p>
      <text:p text:style-name="P53"/>
      <text:p text:style-name="P54"/>
      <text:p text:style-name="P55"/>
      <text:p text:style-name="P56"/>
      <text:p text:style-name="P57"/>
      <text:p text:style-name="P58">Teikia Seimo nariai<text:s/></text:p>
      <text:p text:style-name="P59"/>
      <text:p text:style-name="P60">Remigijus Žemaitaitis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11-13T12:32:00Z</meta:creation-date>
    <dc:date>2017-11-13T12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728" meta:row-count="32" meta:non-whitespace-character-count="650"/>
  </office:meta>
</office:document-meta>
</file>