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fo:font-size="8pt" style:font-size-asian="8pt" style:font-size-complex="8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fo:color="#00B0F0" style:font-size-complex="12pt"/>
    </style:style>
    <style:style style:name="P4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INIGŲ PLOVIMO IR TERORISTŲ FINANSAVIMO PREVENCIJOS ĮSTATYMO<text:s/></text:p>
      <text:p text:style-name="P13">NR. VIII-275 3 STRAIPSNIO PAKEITIMO<text:s/></text:p>
      <text:p text:style-name="P14"><text:span text:style-name="T15">ĮSTATYMAS</text:span></text:p>
      <text:p text:style-name="P16"/>
      <text:p text:style-name="P17">2020 m. <text:s text:c="16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text:s/></text:span></text:p>
      <text:p text:style-name="P24"><text:span text:style-name="T25">Pakeisti 3 straipsnį ir jį išdėstyti taip:</text:span></text:p>
      <text:p text:style-name="P26"><text:span text:style-name="T27">„</text:span><text:span text:style-name="T28">3</text:span><text:span text:style-name="T29"><text:s/>straipsnis.<text:s/></text:span><text:span text:style-name="T30">Už pinigų plovimo ir (ar) teroristų finansavimo prevenciją atsakingos institucijos</text:span></text:p>
      <text:p text:style-name="P31"><text:span text:style-name="T32">Lietuvos Respublikos Vyriausybė (toliau – Vyriausybė), Finansinių nusi</text:span><text:span text:style-name="T33">kaltimų tyrimo tarnyba prie Lietuvos Respublikos vidaus reikalų ministerijos (toliau – Finansinių nusikaltimų tyrimo tarnyba), Lietuvos Respublikos valstybės saugumo departamentas (toliau – Valstybės saugumo departamentas), Lietuvos bankas, Muitinės depart</text:span><text:span text:style-name="T34">amentas prie Lietuvos Respublikos finansų ministerijos, Kultūros paveldo departamentas prie Lietuvos Respublikos kultūros ministerijos (toliau – Kultūros paveldo departamentas), Lošimų priežiūros tarnyba prie Lietuvos Respublikos finansų ministerijos (toli</text:span><text:span text:style-name="T35">au – Lošimų priežiūros tarnyba), Lietuvos notarų rūmai, Lietuvos auditorių rūmai, Lietuvos antstolių rūmai,</text:span><text:span text:style-name="T36"><text:s/>viešoji įstaiga<text:s/></text:span><text:span text:style-name="T37">Lietuvos prabavimo rūmai</text:span><text:span text:style-name="T38"><text:s/></text:span><text:span text:style-name="T39">(toliau – Lietuvos prabavimo rūmai) ir Lietuvos advokatūra yra institucijos, pagal kompetenciją atsakingos<text:s/></text:span><text:span text:style-name="T40">už šiame įstatyme nustatytą pinigų plovimo ir (ar) teroristų finansavimo prevencij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1 m. sausio 1 d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8T12:04:00Z</meta:creation-date>
    <dc:date>2020-07-28T12:04:00Z</dc:date>
    <meta:print-date>2020-03-04T08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473" meta:row-count="46" meta:non-whitespace-character-count="1302"/>
  </office:meta>
</office:document-meta>
</file>