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44in" text:min-label-width="0.7083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3944in" text:min-label-width="0.7291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7">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4923in" text:min-label-width="0.6562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4">
      <text:list-level-style-number text:level="1" text:style-name="WW_CharLFO24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916in" text:min-label-width="0.687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2">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text:style-name="WW_CharLFO35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end" fo:line-height="130%"/>
      <style:text-properties fo:font-weight="bold" style:font-weight-asian="bold"/>
    </style:style>
    <style:style style:name="P10" style:parent-style-name="Normal" style:family="paragraph">
      <style:paragraph-properties fo:text-align="end" fo:line-height="130%"/>
      <style:text-properties fo:font-weight="bold" style:font-weight-asian="bold"/>
    </style:style>
    <style:style style:name="P11" style:parent-style-name="Normal" style:family="paragraph">
      <style:paragraph-properties fo:text-align="center" fo:line-height="130%"/>
      <style:text-properties fo:font-weight="bold" style:font-weight-asian="bold"/>
    </style:style>
    <style:style style:name="P12" style:parent-style-name="Normal" style:family="paragraph">
      <style:paragraph-properties fo:text-align="center" fo:line-height="13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fo:font-size="11pt" style:font-size-asian="11pt" fo:background-color="#FFFFFF"/>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fo:color="#000000" fo:background-color="#FFFFFF"/>
    </style:style>
    <style:style style:name="T19" style:parent-style-name="DefaultParagraphFont" style:family="text">
      <style:text-properties fo:font-weight="bold" style:font-weight-asian="bold" fo:color="#000000" fo:background-color="#FFFFFF"/>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30%"/>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30%"/>
      <style:text-properties style:font-name="TimesLT"/>
    </style:style>
    <style:style style:name="P24" style:parent-style-name="Normal" style:family="paragraph">
      <style:paragraph-properties fo:text-align="center" fo:line-height="130%"/>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center" fo:line-height="130%"/>
      <style:text-properties fo:font-weight="bold" style:font-weight-asian="bold"/>
    </style:style>
    <style:style style:name="P32" style:parent-style-name="Normal" style:family="paragraph">
      <style:paragraph-properties fo:text-align="justify" fo:line-height="130%" fo:margin-left="1.3784in" fo:text-indent="-0.8861in">
        <style:tab-stops>
          <style:tab-stop style:type="left" style:position="-0.9847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color="#000000" fo:background-color="#FFFFFF"/>
    </style:style>
    <style:style style:name="T39" style:parent-style-name="DefaultParagraphFont" style:family="text">
      <style:text-properties fo:font-weight="bold" style:font-weight-asian="bold" fo:color="#000000"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30%" fo:text-indent="0.5in"/>
    </style:style>
    <style:style style:name="T43" style:parent-style-name="DefaultParagraphFont" style:family="text">
      <style:text-properties style:font-name="TimesLT" fo:color="#000000" fo:font-size="11pt" style:font-size-asian="11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center" fo:line-height="130%"/>
    </style:style>
    <style:style style:name="P47" style:parent-style-name="Normal" style:family="paragraph">
      <style:paragraph-properties fo:text-align="center" fo:line-height="130%"/>
      <style:text-properties fo:font-weight="bold" style:font-weight-asian="bold"/>
    </style:style>
    <style:style style:name="P48" style:parent-style-name="Normal" style:family="paragraph">
      <style:paragraph-properties fo:text-align="center" fo:line-height="130%"/>
      <style:text-properties fo:font-weight="bold" style:font-weight-asian="bold"/>
    </style:style>
    <style:style style:name="P49" style:parent-style-name="Normal" style:family="paragraph">
      <style:paragraph-properties fo:text-align="center" fo:line-height="130%"/>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30%"/>
      <style:text-properties fo:font-weight="bold" style:font-weight-asian="bold"/>
    </style:style>
    <style:style style:name="P52" style:parent-style-name="Normal" style:family="paragraph">
      <style:paragraph-properties fo:text-align="center" fo:line-height="130%"/>
      <style:text-properties fo:font-weight="bold" style:font-weight-asian="bold"/>
    </style:style>
    <style:style style:name="P53" style:parent-style-name="Normal" style:family="paragraph">
      <style:paragraph-properties fo:text-align="center" fo:line-height="130%"/>
      <style:text-properties fo:font-weight="bold" style:font-weight-asian="bold" style:font-size-complex="12pt"/>
    </style:style>
    <style:style style:name="P54" style:parent-style-name="Normal" style:family="paragraph">
      <style:paragraph-properties fo:text-align="center" fo:line-height="130%"/>
      <style:text-properties fo:font-weight="bold" style:font-weight-asian="bold"/>
    </style:style>
    <style:style style:name="P55" style:parent-style-name="Normal" style:family="paragraph">
      <style:paragraph-properties fo:text-align="justify" fo:line-height="130%" fo:text-indent="0.5in"/>
    </style:style>
    <style:style style:name="P56" style:parent-style-name="Normal" style:family="paragraph">
      <style:paragraph-properties fo:text-align="justify" fo:line-height="130%" fo:text-indent="0.5in"/>
      <style:text-properties fo:font-weight="bold" style:font-weight-asian="bold"/>
    </style:style>
    <style:style style:name="P57" style:parent-style-name="Normal" style:family="paragraph">
      <style:paragraph-properties fo:text-align="justify" fo:line-height="13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30%" fo:text-indent="0.5in"/>
    </style:style>
    <style:style style:name="P64" style:parent-style-name="Normal" style:family="paragraph">
      <style:paragraph-properties fo:text-align="justify" fo:line-height="13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30%" fo:text-indent="0.5in"/>
      <style:text-properties style:font-size-complex="12pt"/>
    </style:style>
    <style:style style:name="P67" style:parent-style-name="Normal" style:family="paragraph">
      <style:paragraph-properties fo:text-align="justify" fo:line-height="13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3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0%" fo:text-indent="0.5in"/>
    </style:style>
    <style:style style:name="P77" style:parent-style-name="Normal" style:family="paragraph">
      <style:paragraph-properties fo:text-align="justify" fo:line-height="13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30%" fo:text-indent="0.4923in"/>
      <style:text-properties style:font-name="TimesLT"/>
    </style:style>
    <style:style style:name="P80" style:parent-style-name="Normal" style:family="paragraph">
      <style:paragraph-properties fo:text-align="justify" fo:line-height="130%" fo:text-indent="0.4923in"/>
      <style:text-properties style:font-name="TimesLT"/>
    </style:style>
    <style:style style:name="P81" style:parent-style-name="Normal" style:family="paragraph">
      <style:paragraph-properties fo:text-align="justify" fo:line-height="130%" fo:text-indent="0.5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3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30%" fo:text-indent="0.5in">
        <style:tab-stops>
          <style:tab-stop style:type="left" style:position="0.6895in"/>
        </style:tab-stops>
      </style:paragraph-properties>
    </style:style>
    <style:style style:name="P91" style:parent-style-name="Normal" style:family="paragraph">
      <style:paragraph-properties fo:text-align="justify" fo:line-height="13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0%" fo:text-indent="0.5in">
        <style:tab-stops>
          <style:tab-stop style:type="left" style:position="0.6895in"/>
        </style:tab-stops>
      </style:paragraph-properties>
    </style:style>
    <style:style style:name="P95" style:parent-style-name="Normal" style:family="paragraph">
      <style:paragraph-properties fo:text-align="justify" fo:line-height="130%" fo:text-indent="0.5in">
        <style:tab-stops>
          <style:tab-stop style:type="left" style:position="0.6895in"/>
        </style:tab-stops>
      </style:paragraph-properties>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line-height="13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0%" fo:text-indent="0.5in">
        <style:tab-stops>
          <style:tab-stop style:type="left" style:position="0.6895in"/>
        </style:tab-stops>
      </style:paragraph-properties>
    </style:style>
    <style:style style:name="P102" style:parent-style-name="Normal" style:family="paragraph">
      <style:paragraph-properties fo:text-align="justify" fo:line-height="130%" fo:text-indent="0.5in">
        <style:tab-stops>
          <style:tab-stop style:type="left" style:position="0.6895in"/>
        </style:tab-stops>
      </style:paragraph-properties>
    </style:style>
    <style:style style:name="P103" style:parent-style-name="Normal" style:family="paragraph">
      <style:paragraph-properties fo:text-align="justify" fo:line-height="130%" fo:text-indent="0.5in">
        <style:tab-stops>
          <style:tab-stop style:type="left" style:position="0.6895in"/>
        </style:tab-stops>
      </style:paragraph-properties>
    </style:style>
    <style:style style:name="P104" style:parent-style-name="Normal" style:family="paragraph">
      <style:paragraph-properties fo:text-align="justify" fo:line-height="130%" fo:text-indent="0.5in">
        <style:tab-stops>
          <style:tab-stop style:type="left" style:position="0.6895in"/>
        </style:tab-stops>
      </style:paragraph-properties>
    </style:style>
    <style:style style:name="P105" style:parent-style-name="Normal" style:family="paragraph">
      <style:paragraph-properties fo:text-align="justify" fo:line-height="130%" fo:text-indent="0.5in">
        <style:tab-stops>
          <style:tab-stop style:type="left" style:position="0.6895in"/>
        </style:tab-stops>
      </style:paragraph-properties>
    </style:style>
    <style:style style:name="P106" style:parent-style-name="Normal" style:family="paragraph">
      <style:paragraph-properties fo:text-align="justify" fo:line-height="130%" fo:text-indent="0.5in">
        <style:tab-stops>
          <style:tab-stop style:type="left" style:position="0.6895in"/>
        </style:tab-stops>
      </style:paragraph-properties>
    </style:style>
    <style:style style:name="P107" style:parent-style-name="Normal" style:family="paragraph">
      <style:paragraph-properties fo:text-align="justify" fo:line-height="13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0%" fo:text-indent="0.5in"/>
    </style:style>
    <style:style style:name="P112"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113"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114" style:parent-style-name="Normal" style:family="paragraph">
      <style:paragraph-properties fo:text-align="justify" fo:line-height="130%"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LT"/>
    </style:style>
    <style:style style:name="T119" style:parent-style-name="DefaultParagraphFont" style:family="text">
      <style:text-properties fo:color="#000000"/>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0%"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P153" style:parent-style-name="Normal" style:family="paragraph">
      <style:paragraph-properties fo:text-align="justify" fo:line-height="130%" fo:text-indent="0.4923in">
        <style:tab-stops>
          <style:tab-stop style:type="left" style:position="0.689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00"/>
    </style:style>
    <style:style style:name="P156" style:parent-style-name="Normal" style:family="paragraph">
      <style:paragraph-properties fo:text-align="justify" fo:line-height="130%"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TimesLT" fo:color="#000000"/>
    </style:style>
    <style:style style:name="P159" style:parent-style-name="Normal" style:family="paragraph">
      <style:paragraph-properties fo:text-align="justify" fo:line-height="130%" fo:text-indent="0.4923in">
        <style:tab-stops>
          <style:tab-stop style:type="left" style:position="0.689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style>
    <style:style style:name="P162" style:parent-style-name="Normal" style:family="paragraph">
      <style:paragraph-properties fo:text-align="justify" fo:line-height="130%"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30%" fo:text-indent="0.4923in">
        <style:tab-stops>
          <style:tab-stop style:type="left" style:position="0.6895in"/>
          <style:tab-stop style:type="left" style:position="0.7875in"/>
        </style:tab-stops>
      </style:paragraph-properties>
      <style:text-properties style:font-size-complex="12pt"/>
    </style:style>
    <style:style style:name="P172" style:parent-style-name="Normal" style:family="paragraph">
      <style:paragraph-properties fo:text-align="justify" fo:line-height="130%" fo:text-indent="0.5in"/>
    </style:style>
    <style:style style:name="P173"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174" style:parent-style-name="ListParagraph" style:family="paragraph">
      <style:paragraph-properties fo:text-align="justify" fo:line-height="130%" fo:margin-left="0in" fo:text-indent="0.4923in">
        <style:tab-stops>
          <style:tab-stop style:type="left" style:position="0.6895in"/>
        </style:tab-stops>
      </style:paragraph-properties>
    </style:style>
    <style:style style:name="T175" style:parent-style-name="DefaultParagraphFont" style:family="text">
      <style:text-properties style:font-name="TimesLT"/>
    </style:style>
    <style:style style:name="P176" style:parent-style-name="ListParagraph" style:family="paragraph">
      <style:paragraph-properties fo:text-align="justify" fo:line-height="130%" fo:margin-left="0in" fo:text-indent="0.4923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180"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181" style:parent-style-name="Normal" style:family="paragraph">
      <style:paragraph-properties fo:text-align="justify" fo:line-height="13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30%" fo:text-indent="0.5in"/>
    </style:style>
    <style:style style:name="P189" style:parent-style-name="Normal" style:family="paragraph">
      <style:paragraph-properties fo:text-align="justify" fo:line-height="130%" fo:text-indent="0.5in"/>
    </style:style>
    <style:style style:name="P190" style:parent-style-name="Normal" style:family="paragraph">
      <style:paragraph-properties fo:text-align="justify" fo:line-height="130%" fo:text-indent="0.5in"/>
    </style:style>
    <style:style style:name="P191" style:parent-style-name="Normal" style:family="paragraph">
      <style:paragraph-properties fo:text-align="justify" fo:line-height="13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0%" fo:text-indent="0.5in"/>
    </style:style>
    <style:style style:name="P194" style:parent-style-name="Normal" style:family="paragraph">
      <style:paragraph-properties fo:text-align="justify" fo:line-height="13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0%" fo:text-indent="0.5in"/>
    </style:style>
    <style:style style:name="P201" style:parent-style-name="Normal" style:family="paragraph">
      <style:paragraph-properties fo:text-align="justify" fo:line-height="130%" fo:text-indent="0.5in"/>
    </style:style>
    <style:style style:name="P202" style:parent-style-name="Normal" style:family="paragraph">
      <style:paragraph-properties fo:keep-with-next="always" fo:text-align="justify" fo:line-height="130%" fo:text-indent="0.5in">
        <style:tab-stops>
          <style:tab-stop style:type="left" style:position="1.5in"/>
        </style:tab-stops>
      </style:paragraph-properties>
    </style:style>
    <style:style style:name="P203" style:parent-style-name="Normal" style:family="paragraph">
      <style:paragraph-properties fo:keep-with-next="always" fo:text-align="justify" fo:line-height="130%" fo:text-indent="0.5in">
        <style:tab-stops>
          <style:tab-stop style:type="left" style:position="1.5in"/>
        </style:tab-stops>
      </style:paragraph-properties>
      <style:text-properties fo:font-weight="bold" style:font-weight-asian="bold"/>
    </style:style>
    <style:style style:name="P204" style:parent-style-name="Normal" style:family="paragraph">
      <style:paragraph-properties fo:text-align="justify" fo:line-height="130%" fo:text-indent="0.5in">
        <style:tab-stops>
          <style:tab-stop style:type="left" style:position="1.5in"/>
        </style:tab-stops>
      </style:paragraph-properties>
    </style:style>
    <style:style style:name="P205" style:parent-style-name="Normal" style:family="paragraph">
      <style:paragraph-properties fo:text-align="justify" fo:line-height="130%" fo:text-indent="0.5in">
        <style:tab-stops>
          <style:tab-stop style:type="left" style:position="1.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0%" fo:text-indent="0.5in">
        <style:tab-stops>
          <style:tab-stop style:type="left" style:position="1.5in"/>
        </style:tab-stops>
      </style:paragraph-properties>
    </style:style>
    <style:style style:name="P209" style:parent-style-name="Normal" style:family="paragraph">
      <style:paragraph-properties fo:text-align="justify" fo:line-height="130%" fo:text-indent="0.5in">
        <style:tab-stops>
          <style:tab-stop style:type="left" style:position="1.5in"/>
        </style:tab-stops>
      </style:paragraph-properties>
    </style:style>
    <style:style style:name="P210" style:parent-style-name="Normal" style:family="paragraph">
      <style:paragraph-properties fo:text-align="justify" fo:line-height="130%" fo:text-indent="0.5in">
        <style:tab-stops>
          <style:tab-stop style:type="left" style:position="1.5in"/>
        </style:tab-stops>
      </style:paragraph-properties>
    </style:style>
    <style:style style:name="P211" style:parent-style-name="Normal" style:family="paragraph">
      <style:paragraph-properties fo:text-align="justify" fo:line-height="130%" fo:text-indent="0.5in">
        <style:tab-stops>
          <style:tab-stop style:type="left" style:position="1.5in"/>
        </style:tab-stops>
      </style:paragraph-properties>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30%" fo:text-indent="0.5in">
        <style:tab-stops>
          <style:tab-stop style:type="left" style:position="1.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30%" fo:text-indent="0.5in">
        <style:tab-stops>
          <style:tab-stop style:type="left" style:position="1.5in"/>
        </style:tab-stops>
      </style:paragraph-properties>
    </style:style>
    <style:style style:name="P218" style:parent-style-name="Normal" style:family="paragraph">
      <style:paragraph-properties fo:text-align="justify" fo:line-height="130%" fo:margin-left="1.477in" fo:text-indent="-0.9847in">
        <style:tab-stops/>
      </style:paragraph-properties>
      <style:text-properties fo:font-weight="bold" style:font-weight-asian="bold"/>
    </style:style>
    <style:style style:name="P219" style:parent-style-name="Normal" style:family="paragraph">
      <style:paragraph-properties fo:text-align="justify" fo:line-height="13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0%" fo:text-indent="0.5in">
        <style:tab-stops>
          <style:tab-stop style:type="left" style:position="0.6895in"/>
        </style:tab-stops>
      </style:paragraph-properties>
    </style:style>
    <style:style style:name="P227" style:parent-style-name="Normal" style:family="paragraph">
      <style:paragraph-properties fo:text-align="justify" fo:line-height="130%"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30%"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0%"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0%"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0%" fo:text-indent="0.4923in">
        <style:tab-stops>
          <style:tab-stop style:type="left" style:position="0.6895in"/>
        </style:tab-stops>
      </style:paragraph-properties>
      <style:text-properties style:font-size-complex="12pt"/>
    </style:style>
    <style:style style:name="P287" style:parent-style-name="Normal" style:family="paragraph">
      <style:paragraph-properties fo:text-align="justify" fo:line-height="130%"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30%"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3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line-height="130%"/>
      <style:text-properties fo:font-weight="bold" style:font-weight-asian="bold"/>
    </style:style>
    <style:style style:name="P298" style:parent-style-name="Normal" style:family="paragraph">
      <style:paragraph-properties fo:text-align="center" fo:line-height="13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30%"/>
      <style:text-properties fo:font-weight="bold" style:font-weight-asian="bold"/>
    </style:style>
    <style:style style:name="P301" style:parent-style-name="Normal" style:family="paragraph">
      <style:paragraph-properties fo:text-align="center" fo:line-height="130%" fo:text-indent="0.5in">
        <style:tab-stops>
          <style:tab-stop style:type="left" style:position="1.5in"/>
        </style:tab-stops>
      </style:paragraph-properties>
    </style:style>
    <style:style style:name="P302" style:parent-style-name="Normal" style:family="paragraph">
      <style:paragraph-properties fo:text-align="justify" fo:line-height="130%" fo:text-indent="0.5in">
        <style:tab-stops>
          <style:tab-stop style:type="left" style:position="0.6895in"/>
        </style:tab-stops>
      </style:paragraph-properties>
      <style:text-properties fo:font-weight="bold" style:font-weight-asian="bold"/>
    </style:style>
    <style:style style:name="P303" style:parent-style-name="Normal" style:family="paragraph">
      <style:paragraph-properties fo:text-align="justify" fo:line-height="130%"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30%" fo:text-indent="0.5in"/>
    </style:style>
    <style:style style:name="P312" style:parent-style-name="Normal" style:family="paragraph">
      <style:paragraph-properties fo:text-align="justify" fo:line-height="130%" fo:text-indent="0.5in"/>
    </style:style>
    <style:style style:name="P313" style:parent-style-name="Normal" style:family="paragraph">
      <style:paragraph-properties fo:text-align="justify" fo:line-height="130%" fo:text-indent="0.5in"/>
    </style:style>
    <style:style style:name="P314" style:parent-style-name="Normal" style:family="paragraph">
      <style:paragraph-properties fo:text-align="justify" fo:line-height="130%" fo:text-indent="0.5in"/>
    </style:style>
    <style:style style:name="P315" style:parent-style-name="Normal" style:family="paragraph">
      <style:paragraph-properties fo:text-align="justify" fo:line-height="130%" fo:text-indent="0.5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0%" fo:text-indent="0.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30%" fo:text-indent="0.5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0%" fo:text-indent="0.5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0%" fo:text-indent="0.5in"/>
    </style:style>
    <style:style style:name="P333" style:parent-style-name="Normal" style:family="paragraph">
      <style:paragraph-properties fo:text-align="justify" fo:line-height="130%" fo:text-indent="0.5in">
        <style:tab-stops>
          <style:tab-stop style:type="left" style:position="1.5in"/>
        </style:tab-stops>
      </style:paragraph-properties>
    </style:style>
    <style:style style:name="P334"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335" style:parent-style-name="Normal" style:family="paragraph">
      <style:paragraph-properties fo:text-align="justify" fo:line-height="130%" fo:text-indent="0.5in">
        <style:tab-stops>
          <style:tab-stop style:type="left" style:position="1.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38" style:parent-style-name="Normal" style:family="paragraph">
      <style:paragraph-properties fo:text-align="justify" fo:line-height="130%" fo:text-indent="0.5in">
        <style:tab-stops>
          <style:tab-stop style:type="left" style:position="1.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30%" fo:text-indent="0.5in">
        <style:tab-stops>
          <style:tab-stop style:type="left" style:position="1.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30%" fo:text-indent="0.5in">
        <style:tab-stops>
          <style:tab-stop style:type="left" style:position="1.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30%" fo:text-indent="0.5in">
        <style:tab-stops>
          <style:tab-stop style:type="left" style:position="1.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30%" fo:text-indent="0.5in">
        <style:tab-stops>
          <style:tab-stop style:type="left" style:position="0.5909in"/>
          <style:tab-stop style:type="left" style:position="1.5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30%" fo:text-indent="0.5in">
        <style:tab-stops>
          <style:tab-stop style:type="left" style:position="1.5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30%" fo:text-indent="0.5in">
        <style:tab-stops>
          <style:tab-stop style:type="left" style:position="1.5in"/>
        </style:tab-stops>
      </style:paragraph-properties>
    </style:style>
    <style:style style:name="P356"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357" style:parent-style-name="Normal" style:family="paragraph">
      <style:paragraph-properties fo:text-align="justify" fo:line-height="130%" fo:text-indent="0.5in">
        <style:tab-stops>
          <style:tab-stop style:type="left" style:position="1.5in"/>
        </style:tab-stops>
      </style:paragraph-properties>
      <style:text-properties style:font-size-complex="12pt"/>
    </style:style>
    <style:style style:name="P358" style:parent-style-name="Normal" style:family="paragraph">
      <style:paragraph-properties fo:text-align="justify" fo:line-height="130%" fo:text-indent="0.5in">
        <style:tab-stops>
          <style:tab-stop style:type="left" style:position="1.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30%" fo:text-indent="0.5in"/>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3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30%" fo:text-indent="0.5in">
        <style:tab-stops>
          <style:tab-stop style:type="left" style:position="1.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0%" fo:text-indent="0.5in">
        <style:tab-stops>
          <style:tab-stop style:type="left" style:position="1.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5in"/>
      <style:text-properties fo:font-weight="bold" style:font-weight-asian="bold"/>
    </style:style>
    <style:style style:name="P381" style:parent-style-name="Normal" style:family="paragraph">
      <style:paragraph-properties fo:text-align="justify" fo:line-height="130%" fo:text-indent="0.5in"/>
      <style:text-properties fo:font-weight="bold" style:font-weight-asian="bold"/>
    </style:style>
    <style:style style:name="P382" style:parent-style-name="Normal" style:family="paragraph">
      <style:paragraph-properties fo:text-align="justify" fo:line-height="130%"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30%"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30%"/>
      <style:text-properties fo:font-weight="bold" style:font-weight-asian="bold" style:font-size-complex="12pt"/>
    </style:style>
    <style:style style:name="P389" style:parent-style-name="Normal" style:family="paragraph">
      <style:paragraph-properties fo:text-align="center" fo:line-height="130%"/>
      <style:text-properties fo:font-weight="bold" style:font-weight-asian="bold" style:font-size-complex="12pt"/>
    </style:style>
    <style:style style:name="P390" style:parent-style-name="Normal" style:family="paragraph">
      <style:paragraph-properties fo:text-align="center" fo:line-height="130%"/>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30%" fo:text-indent="0.5in">
        <style:tab-stops>
          <style:tab-stop style:type="left" style:position="1.5in"/>
        </style:tab-stops>
      </style:paragraph-properties>
    </style:style>
    <style:style style:name="P394" style:parent-style-name="Normal" style:family="paragraph">
      <style:paragraph-properties fo:text-align="justify" fo:line-height="130%" fo:text-indent="0.5in"/>
      <style:text-properties fo:font-weight="bold" style:font-weight-asian="bold"/>
    </style:style>
    <style:style style:name="P395" style:parent-style-name="Normal" style:family="paragraph">
      <style:paragraph-properties fo:text-align="justify" fo:line-height="130%" fo:text-indent="0.5in">
        <style:tab-stops>
          <style:tab-stop style:type="left" style:position="1.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0%" fo:text-indent="0.5in">
        <style:tab-stops>
          <style:tab-stop style:type="left" style:position="1.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0%" fo:text-indent="0.5in">
        <style:tab-stops>
          <style:tab-stop style:type="left" style:position="1.5in"/>
        </style:tab-stops>
      </style:paragraph-properties>
      <style:text-properties style:font-size-complex="12pt" style:language-asian="lt" style:country-asian="LT"/>
    </style:style>
    <style:style style:name="P413" style:parent-style-name="Normal" style:family="paragraph">
      <style:paragraph-properties fo:text-align="justify" fo:line-height="13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30%" fo:text-indent="0.5in">
        <style:tab-stops>
          <style:tab-stop style:type="left" style:position="0.4923in"/>
          <style:tab-stop style:type="left" style:position="1.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30%" fo:text-indent="0.5in">
        <style:tab-stops>
          <style:tab-stop style:type="left" style:position="1.5in"/>
        </style:tab-stops>
      </style:paragraph-properties>
    </style:style>
    <style:style style:name="P430" style:parent-style-name="Normal" style:family="paragraph">
      <style:paragraph-properties fo:text-align="justify" fo:line-height="130%" fo:text-indent="0.5in">
        <style:tab-stops>
          <style:tab-stop style:type="left" style:position="0.4923in"/>
          <style:tab-stop style:type="left" style:position="1.5in"/>
          <style:tab-stop style:type="left" style:position="1.575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line-height="130%" fo:text-indent="0.5in">
        <style:tab-stops>
          <style:tab-stop style:type="left" style:position="0.4923in"/>
          <style:tab-stop style:type="left" style:position="1.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30%" fo:text-indent="0.5in">
        <style:tab-stops>
          <style:tab-stop style:type="left" style:position="0.4923in"/>
          <style:tab-stop style:type="left" style:position="1.5in"/>
        </style:tab-stops>
      </style:paragraph-properties>
    </style:style>
    <style:style style:name="P441" style:parent-style-name="Normal" style:family="paragraph">
      <style:paragraph-properties fo:text-align="justify" fo:line-height="130%" fo:text-indent="0.5in">
        <style:tab-stops>
          <style:tab-stop style:type="left" style:position="0.4923in"/>
          <style:tab-stop style:type="left" style:position="1.5in"/>
        </style:tab-stops>
      </style:paragraph-properties>
      <style:text-properties style:font-weight-complex="bold" style:font-size-complex="12pt"/>
    </style:style>
    <style:style style:name="P442" style:parent-style-name="Normal" style:family="paragraph">
      <style:paragraph-properties fo:line-height="130%" fo:text-indent="0.5in">
        <style:tab-stops>
          <style:tab-stop style:type="left" style:position="0.4923in"/>
          <style:tab-stop style:type="left" style:position="1.5in"/>
          <style:tab-stop style:type="left" style:position="1.575in"/>
        </style:tab-stops>
      </style:paragraph-properties>
      <style:text-properties fo:font-weight="bold" style:font-weight-asian="bold"/>
    </style:style>
    <style:style style:name="P443" style:parent-style-name="Normal" style:family="paragraph">
      <style:paragraph-properties fo:text-align="justify" fo:line-height="130%" fo:text-indent="0.5in">
        <style:tab-stops>
          <style:tab-stop style:type="left" style:position="0.6895in"/>
          <style:tab-stop style:type="left" style:position="1.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30%" fo:text-indent="0.5in">
        <style:tab-stops>
          <style:tab-stop style:type="left" style:position="0.6895in"/>
          <style:tab-stop style:type="left" style:position="1.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30%" fo:text-indent="0.5in">
        <style:tab-stops>
          <style:tab-stop style:type="left" style:position="1.5in"/>
        </style:tab-stops>
      </style:paragraph-properties>
    </style:style>
    <style:style style:name="P466"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467" style:parent-style-name="Normal" style:family="paragraph">
      <style:paragraph-properties fo:text-align="justify" fo:line-height="130%" fo:text-indent="0.5in">
        <style:tab-stops>
          <style:tab-stop style:type="left" style:position="1.5in"/>
        </style:tab-stops>
      </style:paragraph-properties>
    </style:style>
    <style:style style:name="P468" style:parent-style-name="Normal" style:family="paragraph">
      <style:paragraph-properties fo:text-align="justify" fo:line-height="130%" fo:text-indent="0.5in">
        <style:tab-stops>
          <style:tab-stop style:type="left" style:position="1.5in"/>
        </style:tab-stops>
      </style:paragraph-properties>
    </style:style>
    <style:style style:name="P469" style:parent-style-name="Normal" style:family="paragraph">
      <style:paragraph-properties fo:text-align="justify" fo:line-height="130%"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30%" fo:text-indent="0.5in">
        <style:tab-stops>
          <style:tab-stop style:type="left" style:position="1.5in"/>
        </style:tab-stops>
      </style:paragraph-properties>
    </style:style>
    <style:style style:name="P472" style:parent-style-name="Normal" style:family="paragraph">
      <style:paragraph-properties fo:text-align="justify" fo:line-height="130%" fo:text-indent="0.5in">
        <style:tab-stops>
          <style:tab-stop style:type="left" style:position="1.5in"/>
        </style:tab-stops>
      </style:paragraph-properties>
    </style:style>
    <style:style style:name="P473" style:parent-style-name="Normal" style:family="paragraph">
      <style:paragraph-properties fo:text-align="justify" fo:line-height="130%" fo:text-indent="0.5in">
        <style:tab-stops>
          <style:tab-stop style:type="left" style:position="1.5in"/>
        </style:tab-stops>
      </style:paragraph-properties>
    </style:style>
    <style:style style:name="P474" style:parent-style-name="Normal" style:family="paragraph">
      <style:paragraph-properties fo:text-align="justify" fo:line-height="130%" fo:text-indent="0.5in">
        <style:tab-stops>
          <style:tab-stop style:type="left" style:position="0.6895in"/>
          <style:tab-stop style:type="left" style:position="1.5in"/>
        </style:tab-stops>
      </style:paragraph-properties>
    </style:style>
    <style:style style:name="P475" style:parent-style-name="Normal" style:family="paragraph">
      <style:paragraph-properties fo:text-align="justify" fo:line-height="130%" fo:text-indent="0.5in">
        <style:tab-stops>
          <style:tab-stop style:type="left" style:position="1.5in"/>
        </style:tab-stops>
      </style:paragraph-properties>
    </style:style>
    <style:style style:name="P476" style:parent-style-name="Normal" style:family="paragraph">
      <style:paragraph-properties fo:text-align="justify" fo:line-height="13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30%" fo:text-indent="0.4923in"/>
    </style:style>
    <style:style style:name="P481" style:parent-style-name="Normal" style:family="paragraph">
      <style:paragraph-properties fo:text-align="center" fo:line-height="130%"/>
      <style:text-properties fo:font-weight="bold" style:font-weight-asian="bold" style:font-size-complex="12pt"/>
    </style:style>
    <style:style style:name="P482" style:parent-style-name="Normal" style:family="paragraph">
      <style:paragraph-properties fo:text-align="center" fo:line-height="130%"/>
      <style:text-properties fo:font-weight="bold" style:font-weight-asian="bold"/>
    </style:style>
    <style:style style:name="P483" style:parent-style-name="Normal" style:family="paragraph">
      <style:paragraph-properties fo:text-align="justify" fo:line-height="130%" fo:text-indent="0.5in">
        <style:tab-stops>
          <style:tab-stop style:type="left" style:position="1.5in"/>
        </style:tab-stops>
      </style:paragraph-properties>
    </style:style>
    <style:style style:name="P484"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485" style:parent-style-name="Normal" style:family="paragraph">
      <style:paragraph-properties fo:text-align="justify" fo:line-height="130%" fo:text-indent="0.4923in">
        <style:tab-stops>
          <style:tab-stop style:type="left" style:position="0in"/>
          <style:tab-stop style:type="left" style:position="0.4923in"/>
        </style:tab-stops>
      </style:paragraph-properties>
    </style:style>
    <style:style style:name="P486"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P489"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P490"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P491"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P496"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P497"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P498"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P499"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500" style:parent-style-name="Normal" style:family="paragraph">
      <style:paragraph-properties fo:text-align="justify" fo:line-height="130%" fo:text-indent="0.5in">
        <style:tab-stops>
          <style:tab-stop style:type="left" style:position="0.6895in"/>
        </style:tab-stops>
      </style:paragraph-properties>
      <style:text-properties style:font-size-complex="12pt" style:language-asian="lt" style:country-asian="LT"/>
    </style:style>
    <style:style style:name="P501" style:parent-style-name="Normal" style:family="paragraph">
      <style:paragraph-properties fo:text-align="justify" fo:line-height="130%" fo:text-indent="0.5in">
        <style:tab-stops>
          <style:tab-stop style:type="left" style:position="0.6895in"/>
        </style:tab-stops>
      </style:paragraph-properties>
      <style:text-properties style:font-size-complex="12pt" style:language-asian="lt" style:country-asian="LT"/>
    </style:style>
    <style:style style:name="P502" style:parent-style-name="Normal" style:family="paragraph">
      <style:paragraph-properties fo:text-align="justify" fo:line-height="130%" fo:text-indent="0.5in">
        <style:tab-stops>
          <style:tab-stop style:type="left" style:position="0.6895in"/>
        </style:tab-stops>
      </style:paragraph-properties>
      <style:text-properties style:font-size-complex="12pt" style:language-asian="lt" style:country-asian="LT"/>
    </style:style>
    <style:style style:name="P503" style:parent-style-name="Normal" style:family="paragraph">
      <style:paragraph-properties fo:text-align="justify" fo:line-height="130%" fo:text-indent="0.5in">
        <style:tab-stops>
          <style:tab-stop style:type="left" style:position="0.6895in"/>
        </style:tab-stops>
      </style:paragraph-properties>
      <style:text-properties style:font-size-complex="12pt" style:language-asian="lt" style:country-asian="LT"/>
    </style:style>
    <style:style style:name="P504" style:parent-style-name="Normal" style:family="paragraph">
      <style:paragraph-properties fo:text-align="justify" fo:line-height="130%" fo:text-indent="0.5in">
        <style:tab-stops>
          <style:tab-stop style:type="left" style:position="0.6895in"/>
        </style:tab-stops>
      </style:paragraph-properties>
      <style:text-properties style:font-size-complex="12pt" style:language-asian="lt" style:country-asian="LT"/>
    </style:style>
    <style:style style:name="P505" style:parent-style-name="Normal" style:family="paragraph">
      <style:paragraph-properties fo:text-align="justify" fo:line-height="130%" fo:text-indent="0.4923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30%" fo:text-indent="0.4923in">
        <style:tab-stops>
          <style:tab-stop style:type="left" style:position="0.6895in"/>
        </style:tab-stops>
      </style:paragraph-properties>
    </style:style>
    <style:style style:name="T514" style:parent-style-name="DefaultParagraphFont" style:family="text">
      <style:text-properties style:font-name="TimesLT"/>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T519" style:parent-style-name="DefaultParagraphFont" style:family="text">
      <style:text-properties style:font-name="TimesLT"/>
    </style:style>
    <style:style style:name="T520" style:parent-style-name="DefaultParagraphFont" style:family="text">
      <style:text-properties style:font-name="TimesLT"/>
    </style:style>
    <style:style style:name="T521" style:parent-style-name="DefaultParagraphFont" style:family="text">
      <style:text-properties style:font-name="TimesLT"/>
    </style:style>
    <style:style style:name="T522" style:parent-style-name="DefaultParagraphFont" style:family="text">
      <style:text-properties style:font-name="TimesLT"/>
    </style:style>
    <style:style style:name="T523" style:parent-style-name="DefaultParagraphFont" style:family="text">
      <style:text-properties style:font-name="Times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TimesLT"/>
    </style:style>
    <style:style style:name="P526" style:parent-style-name="Normal" style:family="paragraph">
      <style:paragraph-properties fo:text-align="justify" fo:line-height="130%" fo:text-indent="0.5in">
        <style:tab-stops>
          <style:tab-stop style:type="left" style:position="1.5in"/>
        </style:tab-stops>
      </style:paragraph-properties>
    </style:style>
    <style:style style:name="P527" style:parent-style-name="Normal" style:family="paragraph">
      <style:paragraph-properties fo:text-align="justify" fo:line-height="130%" fo:text-indent="0.5in">
        <style:tab-stops>
          <style:tab-stop style:type="left" style:position="1.5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3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3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3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3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30%" fo:text-indent="0.4923in">
        <style:tab-stops>
          <style:tab-stop style:type="left" style:position="0.7875in"/>
        </style:tab-stops>
      </style:paragraph-properties>
    </style:style>
    <style:style style:name="P550" style:parent-style-name="Normal" style:family="paragraph">
      <style:paragraph-properties fo:text-align="justify" fo:line-height="130%"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30%" fo:text-indent="0.4923in">
        <style:tab-stops>
          <style:tab-stop style:type="left" style:position="0.7875in"/>
        </style:tab-stops>
      </style:paragraph-properties>
    </style:style>
    <style:style style:name="P556" style:parent-style-name="Normal" style:family="paragraph">
      <style:paragraph-properties fo:text-align="center" fo:line-height="130%" fo:text-indent="0.5in">
        <style:tab-stops>
          <style:tab-stop style:type="left" style:position="1.5in"/>
        </style:tab-stops>
      </style:paragraph-properties>
      <style:text-properties fo:font-weight="bold" style:font-weight-asian="bold" style:font-size-complex="12pt"/>
    </style:style>
    <style:style style:name="P557" style:parent-style-name="Normal" style:family="paragraph">
      <style:paragraph-properties fo:text-align="center" fo:line-height="130%" fo:text-indent="0.5in">
        <style:tab-stops>
          <style:tab-stop style:type="left" style:position="1.5in"/>
        </style:tab-stops>
      </style:paragraph-properties>
      <style:text-properties fo:font-weight="bold" style:font-weight-asian="bold"/>
    </style:style>
    <style:style style:name="P558" style:parent-style-name="Normal" style:family="paragraph">
      <style:paragraph-properties fo:text-align="justify" fo:line-height="130%" fo:text-indent="0.5in">
        <style:tab-stops>
          <style:tab-stop style:type="left" style:position="1.5in"/>
        </style:tab-stops>
      </style:paragraph-properties>
    </style:style>
    <style:style style:name="P559" style:parent-style-name="Normal" style:family="paragraph">
      <style:paragraph-properties fo:text-align="justify" fo:line-height="130%" fo:text-indent="0.5in">
        <style:tab-stops>
          <style:tab-stop style:type="left" style:position="1.5in"/>
        </style:tab-stops>
      </style:paragraph-properties>
      <style:text-properties fo:font-weight="bold" style:font-weight-asian="bold"/>
    </style:style>
    <style:style style:name="P560" style:parent-style-name="Normal" style:family="paragraph">
      <style:paragraph-properties fo:text-align="justify" fo:line-height="130%" fo:text-indent="0.5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30%" fo:text-indent="0.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30%" fo:text-indent="0.5in">
        <style:tab-stops>
          <style:tab-stop style:type="left" style:position="0.6895in"/>
          <style:tab-stop style:type="left" style:position="1.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0%" fo:text-indent="0.4923in">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style>
    <style:style style:name="P572" style:parent-style-name="Normal" style:family="paragraph">
      <style:paragraph-properties fo:text-align="justify" fo:line-height="130%" fo:text-indent="0.4923in">
        <style:tab-stops>
          <style:tab-stop style:type="left" style:position="0.4923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30%" fo:text-indent="0.4923in">
        <style:tab-stops>
          <style:tab-stop style:type="left" style:position="0.6895in"/>
          <style:tab-stop style:type="left" style:position="1.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30%" fo:text-indent="0.4923in">
        <style:tab-stops>
          <style:tab-stop style:type="left" style:position="0.6895in"/>
          <style:tab-stop style:type="left" style:position="1.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30%" fo:text-indent="0.4923in">
        <style:tab-stops>
          <style:tab-stop style:type="left" style:position="0.6895in"/>
          <style:tab-stop style:type="left" style:position="0.7875in"/>
          <style:tab-stop style:type="left" style:position="1.5in"/>
        </style:tab-stops>
      </style:paragraph-properties>
      <style:text-properties style:font-size-complex="12pt"/>
    </style:style>
    <style:style style:name="P585" style:parent-style-name="Normal" style:family="paragraph">
      <style:paragraph-properties fo:text-align="justify" fo:line-height="130%" fo:text-indent="0.4923in">
        <style:tab-stops>
          <style:tab-stop style:type="left" style:position="0.6895in"/>
          <style:tab-stop style:type="left" style:position="0.7875in"/>
          <style:tab-stop style:type="left" style:position="1.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30%" fo:text-indent="0.4923in">
        <style:tab-stops>
          <style:tab-stop style:type="left" style:position="0.6895in"/>
          <style:tab-stop style:type="left" style:position="0.7875in"/>
          <style:tab-stop style:type="left" style:position="1.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30%" fo:text-indent="0.5in">
        <style:tab-stops>
          <style:tab-stop style:type="left" style:position="1.5in"/>
        </style:tab-stops>
      </style:paragraph-properties>
    </style:style>
    <style:style style:name="P595" style:parent-style-name="Normal" style:family="paragraph">
      <style:paragraph-properties fo:text-align="justify" fo:line-height="130%" fo:text-indent="0.4923in"/>
      <style:text-properties fo:font-weight="bold" style:font-weight-asian="bold"/>
    </style:style>
    <style:style style:name="P596" style:parent-style-name="Normal" style:family="paragraph">
      <style:paragraph-properties fo:text-align="justify" fo:line-height="13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30%" fo:text-indent="0.4923in">
        <style:tab-stops>
          <style:tab-stop style:type="left" style:position="0.7875in"/>
        </style:tab-stops>
      </style:paragraph-properties>
    </style:style>
    <style:style style:name="P600" style:parent-style-name="Normal" style:family="paragraph">
      <style:paragraph-properties fo:text-align="justify" fo:line-height="130%" fo:text-indent="0.4923in">
        <style:tab-stops>
          <style:tab-stop style:type="left" style:position="0.7875in"/>
        </style:tab-stops>
      </style:paragraph-properties>
    </style:style>
    <style:style style:name="P601" style:parent-style-name="Normal" style:family="paragraph">
      <style:paragraph-properties fo:text-align="justify" fo:line-height="130%" fo:text-indent="0.4923in">
        <style:tab-stops>
          <style:tab-stop style:type="left" style:position="0.7875in"/>
        </style:tab-stops>
      </style:paragraph-properties>
    </style:style>
    <style:style style:name="P602" style:parent-style-name="Normal" style:family="paragraph">
      <style:paragraph-properties fo:text-align="justify" fo:line-height="130%" fo:text-indent="0.4923in">
        <style:tab-stops>
          <style:tab-stop style:type="left" style:position="0.7875in"/>
        </style:tab-stops>
      </style:paragraph-properties>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P606" style:parent-style-name="Normal" style:family="paragraph">
      <style:paragraph-properties fo:text-align="justify" fo:line-height="130%" fo:text-indent="0.4923in"/>
      <style:text-properties style:font-name="TimesLT"/>
    </style:style>
    <style:style style:name="P607" style:parent-style-name="Normal" style:family="paragraph">
      <style:paragraph-properties fo:text-align="justify" fo:line-height="130%" fo:text-indent="0.4923in"/>
    </style:style>
    <style:style style:name="T608" style:parent-style-name="DefaultParagraphFont" style:family="text">
      <style:text-properties style:font-name="TimesLT"/>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P611" style:parent-style-name="Normal" style:family="paragraph">
      <style:paragraph-properties fo:text-align="justify" fo:line-height="130%" fo:text-indent="0.4923in"/>
      <style:text-properties style:font-name="TimesLT"/>
    </style:style>
    <style:style style:name="P612" style:parent-style-name="Normal" style:family="paragraph">
      <style:paragraph-properties fo:text-align="justify" fo:line-height="130%" fo:text-indent="0.4923in"/>
    </style:style>
    <style:style style:name="T613" style:parent-style-name="DefaultParagraphFont" style:family="text">
      <style:text-properties style:font-name="TimesLT"/>
    </style:style>
    <style:style style:name="T614" style:parent-style-name="DefaultParagraphFont" style:family="text">
      <style:text-properties style:font-name="TimesLT"/>
    </style:style>
    <style:style style:name="T615" style:parent-style-name="DefaultParagraphFont" style:family="text">
      <style:text-properties style:font-name="TimesLT"/>
    </style:style>
    <style:style style:name="T616" style:parent-style-name="DefaultParagraphFont" style:family="text">
      <style:text-properties style:font-name="TimesLT"/>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T619" style:parent-style-name="DefaultParagraphFont" style:family="text">
      <style:text-properties style:font-name="TimesLT"/>
    </style:style>
    <style:style style:name="T620" style:parent-style-name="DefaultParagraphFont" style:family="text">
      <style:text-properties style:font-name="TimesLT"/>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T623" style:parent-style-name="DefaultParagraphFont" style:family="text">
      <style:text-properties style:font-name="TimesLT"/>
    </style:style>
    <style:style style:name="P624" style:parent-style-name="Normal" style:family="paragraph">
      <style:paragraph-properties fo:text-align="justify" fo:line-height="130%" fo:margin-left="1.575in" fo:text-indent="-1.0826in">
        <style:tab-stops/>
      </style:paragraph-properties>
      <style:text-properties fo:font-weight="bold" style:font-weight-asian="bold"/>
    </style:style>
    <style:style style:name="P625" style:parent-style-name="Normal" style:family="paragraph">
      <style:paragraph-properties fo:text-align="justify" fo:line-height="130%" fo:margin-left="1.575in" fo:text-indent="-1.0826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3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30%" fo:text-indent="0.4923in">
        <style:tab-stops>
          <style:tab-stop style:type="left" style:position="0.6895in"/>
        </style:tab-stops>
      </style:paragraph-properties>
      <style:text-properties fo:font-weight="bold" style:font-weight-asian="bold"/>
    </style:style>
    <style:style style:name="P635" style:parent-style-name="Normal" style:family="paragraph">
      <style:paragraph-properties fo:text-align="center" fo:line-height="130%"/>
      <style:text-properties fo:font-weight="bold" style:font-weight-asian="bold" style:font-size-complex="12pt"/>
    </style:style>
    <style:style style:name="P636" style:parent-style-name="Normal" style:family="paragraph">
      <style:paragraph-properties fo:text-align="center" fo:line-height="130%"/>
      <style:text-properties fo:font-weight="bold" style:font-weight-asian="bold"/>
    </style:style>
    <style:style style:name="P637" style:parent-style-name="Normal" style:family="paragraph">
      <style:paragraph-properties fo:text-align="justify" fo:line-height="130%" fo:text-indent="0.5in">
        <style:tab-stops>
          <style:tab-stop style:type="left" style:position="1.5in"/>
        </style:tab-stops>
      </style:paragraph-properties>
    </style:style>
    <style:style style:name="P638" style:parent-style-name="Normal" style:family="paragraph">
      <style:paragraph-properties fo:text-align="justify" fo:line-height="130%" fo:margin-left="1.625in" fo:text-indent="-1.1326in">
        <style:tab-stops>
          <style:tab-stop style:type="left" style:position="-0.125in"/>
          <style:tab-stop style:type="left" style:position="0in"/>
        </style:tab-stops>
      </style:paragraph-properties>
      <style:text-properties fo:font-weight="bold" style:font-weight-asian="bold"/>
    </style:style>
    <style:style style:name="P639" style:parent-style-name="Normal" style:family="paragraph">
      <style:paragraph-properties fo:text-align="justify" fo:line-height="130%"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30%" fo:text-indent="0.5in">
        <style:tab-stops>
          <style:tab-stop style:type="left" style:position="1.5in"/>
        </style:tab-stops>
      </style:paragraph-properties>
    </style:style>
    <style:style style:name="P643" style:parent-style-name="Normal" style:family="paragraph">
      <style:paragraph-properties fo:text-align="center" fo:line-height="130%">
        <style:tab-stops>
          <style:tab-stop style:type="left" style:position="1.5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center" fo:line-height="130%">
        <style:tab-stops>
          <style:tab-stop style:type="left" style:position="1.5in"/>
        </style:tab-stops>
      </style:paragraph-properties>
      <style:text-properties fo:font-weight="bold" style:font-weight-asian="bold"/>
    </style:style>
    <style:style style:name="P645" style:parent-style-name="Normal" style:family="paragraph">
      <style:paragraph-properties fo:line-height="130%" fo:text-indent="0.5in">
        <style:tab-stops>
          <style:tab-stop style:type="left" style:position="1.5in"/>
        </style:tab-stops>
      </style:paragraph-properties>
    </style:style>
    <style:style style:name="P646" style:parent-style-name="Normal" style:family="paragraph">
      <style:paragraph-properties fo:text-align="justify" fo:line-height="130%" fo:margin-left="1.6736in" fo:text-indent="-1.1736in">
        <style:tab-stops>
          <style:tab-stop style:type="left" style:position="0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name="TimesLT" fo:font-weight="bold" style:font-weight-asian="bold"/>
    </style:style>
    <style:style style:name="P652" style:parent-style-name="Normal" style:family="paragraph">
      <style:paragraph-properties fo:text-align="justify" fo:line-height="130%" fo:text-indent="0.5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30%"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30%" fo:margin-left="0.5in">
        <style:tab-stops>
          <style:tab-stop style:type="left" style:position="0.1895in"/>
        </style:tab-stops>
      </style:paragraph-properties>
    </style:style>
    <style:style style:name="P661" style:parent-style-name="Normal" style:family="paragraph">
      <style:paragraph-properties fo:text-align="justify" fo:line-height="130%" fo:margin-left="0.5in">
        <style:tab-stops>
          <style:tab-stop style:type="left" style:position="0.1895in"/>
        </style:tab-stops>
      </style:paragraph-properties>
    </style:style>
    <style:style style:name="P662" style:parent-style-name="Normal" style:family="paragraph">
      <style:paragraph-properties fo:line-height="130%" fo:margin-left="4in">
        <style:tab-stops/>
      </style:paragraph-properties>
    </style:style>
    <style:style style:name="P663" style:parent-style-name="Normal" style:family="paragraph">
      <style:paragraph-properties fo:line-height="130%" fo:margin-left="4in">
        <style:tab-stops/>
      </style:paragraph-properties>
    </style:style>
    <style:style style:name="T664" style:parent-style-name="DefaultParagraphFont" style:family="text">
      <style:text-properties style:font-name="TimesLT" fo:color="#000000" fo:font-size="11pt" style:font-size-asian="11pt" fo:background-color="#FFFFFF"/>
    </style:style>
    <style:style style:name="P665" style:parent-style-name="Normal" style:family="paragraph">
      <style:paragraph-properties fo:line-height="130%" fo:text-indent="4in"/>
    </style:style>
    <style:style style:name="P666" style:parent-style-name="Normal" style:family="paragraph">
      <style:paragraph-properties fo:line-height="130%" fo:text-indent="0.5in"/>
      <style:text-properties fo:font-size="8pt" style:font-size-asian="8pt"/>
    </style:style>
    <style:style style:name="P667" style:parent-style-name="Normal" style:family="paragraph">
      <style:paragraph-properties fo:keep-with-next="always" fo:text-align="center" fo:line-height="130%"/>
      <style:text-properties fo:font-weight="bold" style:font-weight-asian="bold"/>
    </style:style>
    <style:style style:name="P668" style:parent-style-name="Normal" style:family="paragraph">
      <style:paragraph-properties fo:line-height="130%" fo:text-indent="0.5in"/>
      <style:text-properties fo:font-size="8pt" style:font-size-asian="8pt"/>
    </style:style>
    <style:style style:name="P669" style:parent-style-name="Normal" style:family="paragraph">
      <style:paragraph-properties fo:text-align="justify" fo:line-height="130%" fo:text-indent="0.5in">
        <style:tab-stops>
          <style:tab-stop style:type="left" style:position="0.6895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30%" fo:text-indent="0.5in">
        <style:tab-stops>
          <style:tab-stop style:type="left" style:position="0.6895in"/>
        </style:tab-stops>
      </style:paragraph-properties>
      <style:text-properties fo:font-weight="bold" style:font-weight-asian="bold"/>
    </style:style>
    <style:style style:name="P673" style:parent-style-name="Normal" style:family="paragraph">
      <style:paragraph-properties fo:text-align="justify" fo:line-height="130%" fo:text-indent="0.5in">
        <style:tab-stops>
          <style:tab-stop style:type="left" style:position="0.6895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30%" fo:text-indent="0.5in">
        <style:tab-stops>
          <style:tab-stop style:type="left" style:position="0in"/>
          <style:tab-stop style:type="left" style:position="0.689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30%" fo:text-indent="0.5in"/>
      <style:text-properties fo:font-style="italic" style:font-style-asian="italic"/>
    </style:style>
    <style:style style:name="P708" style:parent-style-name="Normal" style:family="paragraph">
      <style:paragraph-properties fo:text-align="justify" fo:line-height="130%" fo:text-indent="0.5in"/>
      <style:text-properties fo:font-style="italic" style:font-style-asian="italic"/>
    </style:style>
    <style:style style:name="P709" style:parent-style-name="Normal" style:family="paragraph">
      <style:paragraph-properties fo:text-align="justify" fo:line-height="130%" fo:text-indent="0.5in"/>
      <style:text-properties fo:font-size="7pt" style:font-size-asian="7pt"/>
    </style:style>
    <style:style style:name="P710" style:parent-style-name="Normal" style:family="paragraph">
      <style:paragraph-properties fo:text-align="justify" fo:line-height="130%" fo:text-indent="0.5in"/>
    </style:style>
    <style:style style:name="T711" style:parent-style-name="DefaultParagraphFont" style:family="text">
      <style:text-properties style:font-style-complex="italic" style:font-size-complex="12pt"/>
    </style:style>
  </office:automatic-styles>
  <office:body>
    <office:text text:use-soft-page-breaks="true">
      <text:p text:style-name="P1"><text:bookmark-start text:name="dok_tipas"/>Projektas</text:p>
      <text:p text:style-name="P10"/>
      <text:p text:style-name="P11">LIETUVOS RESPUBLIKOS<text:s/></text:p>
      <text:p text:style-name="P12"><text:span text:style-name="T13">TEISĖS GAUTI INFORMACIJĄ IŠ VALSTYBĖS IR SAVIVALDYBIŲ<text:s/></text:span></text:p>
      <text:p text:style-name="P14"><text:span text:style-name="T15">INSTITUCIJŲ IR ĮSTAIGŲ ĮSTATYMO</text:span><text:span text:style-name="T16"><text:s/></text:span><text:span text:style-name="T17">NR</text:span><text:span text:style-name="T18">.</text:span><text:span text:style-name="T19"> VIII-1524</text:span><text:span text:style-name="T20"><text:s/>PAKEITIMO<text:s/></text:span></text:p>
      <text:p text:style-name="P21"><text:span text:style-name="T22">ĮSTATYMAS</text:span></text:p>
      <text:p text:style-name="P23"/>
      <text:p text:style-name="P24"><text:span text:style-name="T25">201</text:span><text:span text:style-name="T26">6</text:span><text:span text:style-name="T27"><text:s/>m.</text:span><text:span text:style-name="T28"><text:s text:c="3"/></text:span><text:span text:style-name="T29"><text:s text:c="19"/>d. Nr.</text:span><text:span text:style-name="T30"><text:line-break/></text:span>Vilnius</text:p>
      <text:p text:style-name="P31"/>
      <text:p text:style-name="P32"><text:span text:style-name="T33">1 straipsnis. Lietuvos Respublikos<text:s/></text:span><text:span text:style-name="T34">teisės gauti informaciją iš valstybės ir savivaldybių<text:s/></text:span><text:span text:style-name="T35"><text:s text:c="5"/></text:span><text:span text:style-name="T36">institucijų ir įstaigų įstatymo</text:span><text:span text:style-name="T37"><text:s/></text:span><text:span text:style-name="T38">Nr.</text:span><text:span text:style-name="T39"> VIII-1524</text:span><text:span text:style-name="T40"><text:s/></text:span><text:span text:style-name="T41">nauja redakcija</text:span></text:p>
      <text:p text:style-name="P42">Pakeisti Lietuvos Respublikos<text:s/>teisės gauti informaciją iš valstybės ir savivaldybių institucijų ir įstaigų<text:span text:style-name="T43"><text:s/></text:span>įstatymą<text:s/><text:span text:style-name="T44">Nr.</text:span><text:span text:style-name="T45"> VIII-1524</text:span><text:s/>ir jį išdėstyti taip: <text:s/></text:p>
      <text:p text:style-name="P46"/>
      <text:p text:style-name="P47">„LIETUVOS RESPUBLIKOS<text:s/></text:p>
      <text:p text:style-name="P48">TEISĖS GAUTI INFORMACIJĄ IŠ VALSTYBĖS IR SAVIVALDYBIŲ<text:s/></text:p>
      <text:p text:style-name="P49"><text:span text:style-name="T50">INSTITUCIJŲ IR ĮSTAIGŲ</text:span></text:p>
      <text:p text:style-name="P51">ĮSTATYM<text:bookmark-start text:name="dok_nr"/><text:bookmark-end text:name="dok_nr"/>AS<text:bookmark-start text:name="skirsnis1"/><text:bookmark-end text:name="dok_tipas"/></text:p>
      <text:p text:style-name="P52"/>
      <text:p text:style-name="P53"><text:bookmark-end text:name="skirsnis1"/>I SKYRIUS</text:p>
      <text:p text:style-name="P54">BENDROSIOS NUOSTATOS</text:p>
      <text:p text:style-name="P55"/>
      <text:p text:style-name="P56"><text:bookmark-start text:name="straipsnis1"/>1 straipsnis. Įstatymo tikslas ir paskirtis</text:p>
      <text:p text:style-name="P57"><text:bookmark-end text:name="straipsnis1"/>1. Šio įstatymo tikslas<text:s/><text:span text:style-name="T58">–</text:span><text:s/>nustatyti<text:span text:style-name="T59"><text:s/>asmenų</text:span><text:s/>teisės gauti iš valstybės ir savivaldybių institucijų ir įstaigų, įmonių ir viešųjų įstaigų, nurodytų šio įstatymo 2 straipsnio 1 dalyje,<text:s/>dokumentus, kuriais<text:s/>jos disponuoja<text:s/>ar<text:s/>(ir)<text:s/>tvarko<text:s/>vykdydamos<text:s/><text:span text:style-name="T60">įstatymų</text:span><text:s/>ar<text:s/><text:span text:style-name="T61">kitų norminių</text:span><text:s/>teisės<text:s/><text:span text:style-name="T62">aktų</text:span><text:s/>nustatytas funkcijas (toliau – viešoji funkcija), įgyvendinimo priemones ir tvarką.<text:s/></text:p>
      <text:p text:style-name="P63">2. Šis įstatymas:</text:p>
      <text:p text:style-name="P64"><text:span text:style-name="T65">1</text:span>) įtvirtina valstybės ir savivaldybių institucijų ir įstaigų, įmonių ir viešųjų įstaigų, nurodytų šio įstatymo 2 straipsnio 1 dalyje,<text:s/>pareigą teikti<text:s/>dokumentus, taip pat susitarimų dėl išimtinių teisių<text:s/>dėl dokumentų pakartotinio panaudojimo<text:s/>suteikimo draudimą;<text:s/></text:p>
      <text:p text:style-name="P66">2) nustato<text:s/>dokumentų<text:s/>pakartotinio naudojimo sąlygas;<text:s/></text:p>
      <text:p text:style-name="P67">3) reguliuoja prašymų<text:s/><text:span text:style-name="T68">gauti</text:span><text:span text:style-name="T69"><text:s/></text:span><text:span text:style-name="T70">dokumentus<text:s/></text:span><text:span text:style-name="T71">pateikimo</text:span><text:s/>ir nagrinėjimo tvarką, kitus valstybės ir savivaldybių institucijų ir įstaigų, įmonių ir viešųjų įstaigų, nurodytų šio įstatymo 2 straipsnio 1 dalyje,<text:s/>veiksmus teikiant dokumentus<text:s/>pareiškėjams<text:span text:style-name="T72">;<text:s/></text:span></text:p>
      <text:p text:style-name="P73">4) reguliuoja<text:s/><text:span text:style-name="T74">atlyginimo</text:span><text:s/>už<text:s/>dokumentų<text:s/>teikimą<text:span text:style-name="T75"><text:s/>nustatymo principus</text:span>;</text:p>
      <text:p text:style-name="P76">5) nustato informacijos apie valstybės ir savivaldybių institucijų ir įstaigų, įmonių ir viešųjų įstaigų, nurodytų šio įstatymo 2 straipsnio 1 dalyje,<text:s/>veiklą skelbimo tvarką;</text:p>
      <text:p text:style-name="P77">6) reglamentuoja<text:s/>šio įstatymo 19 straipsnio 1 dalyje numatytų<text:s/>dokumentų<text:s/>rinkinių (toliau<text:s/>–<text:s/>dokumentų<text:s/>rinkiniai)<text:s/>sudarymo ir su<text:s/>dokumentų<text:s/>rinkiniais susijusių paslaugų<text:s/><text:span text:style-name="T78">teikimo tvarką</text:span>.</text:p>
      <text:soft-page-break/>
      <text:p text:style-name="P79">3. Šiuo įstatymu įgyvendinami Europos Sąjungos teisės aktai nurodyti įstatymo priede.</text:p>
      <text:p text:style-name="P80"/>
      <text:p text:style-name="P81"><text:span text:style-name="T82">2</text:span><text:span text:style-name="T83"><text:tab/></text:span><text:span text:style-name="T84">straipsnis. Įstatymo taikymas</text:span></text:p>
      <text:p text:style-name="P85"><text:span text:style-name="T86">1.</text:span><text:span text:style-name="T87"><text:tab/>Šis įstatymas taikomas</text:span><text:s/>valstybės ir savivaldybių institucijoms ir įstaigoms, įmonėms ir viešosioms įstaigoms, finansuojamoms iš valstybės ar savivaldybių biudžetų bei valstybės pinigų fondų ir Lietuvos Respublikos viešojo administravimo įstatymo<text:s/><text:span text:style-name="T88">(toliau – Viešojo administravimo įstatymas)<text:s/></text:span>nustatyta tvarka įgaliotoms atlikti viešąjį administravimą arba teikiančioms asmenims viešąsias<text:s/>ar administracines<text:s/>paslaugas<text:span text:style-name="T89"><text:s/></text:span>ar vykdančioms kitas viešąsias funkcijas,<text:s/>įskaitant bibliotekas, muziejus ir valstybės archyvus.<text:s/>Šioje dalyje nurodyti subjektai<text:s/>toliau šiame įstatyme bendrai<text:s/>vadinami<text:s/>institucijomis.<text:s/>Šio įstatymo 5 straipsnio 1 dalis taip pat taikoma įmonėms ir<text:s/>viešosioms<text:s/>įstaigoms, kurių savininkė arba bent viena iš dalininkių yra valstybė ar savivaldybė, akcinėms bendrovėms ir uždarosioms akcinėms bendrovėms, kuriose valstybei arba savivaldybei priklauso daugiau kaip 50 procentų balsų visuotiniame akcininkų susirinkime, kai jos skelbia informaciją apie savo darbuotojų darbo užmokestį šio įstatymo nustatyta tvarka.<text:s/></text:p>
      <text:p text:style-name="P90">2.<text:s/>Keitimasis dokumentais tarp institucijų<text:s/>teikiant viešąsias ar administracines paslaugas<text:s/>ar vykdant kitas<text:s/>viešąsias funkcijas<text:s/>nelaikomas dokumentų pakartotiniu naudojimu.<text:s/></text:p>
      <text:p text:style-name="P91">3.<text:s/><text:span text:style-name="T92">Šis įstatymas netaikomas</text:span><text:span text:style-name="T93"><text:s/>dokumentams</text:span>:</text:p>
      <text:p text:style-name="P94">1) kurių<text:s/>tvarkymas<text:s/>nėra institucijai įstatymuose<text:s/>ar kituose<text:s/>norminiuose<text:s/>teisės aktuose<text:s/>nustatyta viešoji funkcija, išskyrus informaciją apie darbuotojų darbo užmokestį;</text:p>
      <text:p text:style-name="P95">2) į kuriuos<text:s/>trečiosios šalys turi pramoninės nuosavybės, autorių, gretutines ar duomenų bazių gamintojų (<text:span text:style-name="T96">sui generis</text:span>) teises (toliau – intelektinės nuosavybės teisės);<text:s/></text:p>
      <text:p text:style-name="P97">3) kurių<text:s/>teikimą draudžia įstatymai ar jų pagrindu priimti kiti norminiai teisės aktai, įskaitant<text:s/><text:s/>dokumentus, kurie<text:s/>nėra prieinami<text:s/>dėl nacionalinio ar visuomenės saugumo, šalies gynybos interesų, statistinių duomenų<text:s/><text:span text:style-name="T98">slaptumo</text:span>, komercinio konfidencialumo arba kurie<text:s/>sudaro valstybės, tarnybos, banko, komercinę,<text:span text:style-name="T99"><text:s/></text:span><text:span text:style-name="T100">profesinę<text:s/></text:span>paslaptį;</text:p>
      <text:p text:style-name="P101">4) kurių<text:s/>teikimą riboja įstatymai ar jų pagrindu priimti kiti norminiai teisės aktai, taip pat kai pareiškėjai turi pagrįsti<text:s/>dokumentų, kurių<text:s/>prašo, panaudojimo tikslą;</text:p>
      <text:p text:style-name="P102">5) kuriuos<text:s/>sudaro tik logotipai, ornamentai ir (arba) emblemos;</text:p>
      <text:p text:style-name="P103">6)<text:s/>dokumentų, kurių teikimas<text:s/>nėra draudžiamas, daliai, kurią sudaro asmens duomenys, kurių pakartotinis naudojimas nėra suderinamas su norminiais teisės aktais, susijusiais su asmens duomenų tvarkymu;<text:s/></text:p>
      <text:p text:style-name="P104">7) kuriais<text:s/>disponuoja Lietuvos nacionalinis radijas ir televizija, kiti iš valstybės<text:s/>ar savivaldybės<text:s/>biudžeto išlaikomi<text:s/>radijo ar televizijos programų<text:s/>transliuotojai;</text:p>
      <text:p text:style-name="P105">8) kuriais<text:s/>disponuoja<text:s/>švietimo įstaigos, valstybinės<text:s/>aukštosios<text:s/>mokyklos (toliau – aukštoji mokykla), išskyrus aukštųjų mokyklų bibliotekas, <text:s/>ir<text:s/>valstybiniai<text:s/>mokslinių tyrimų<text:s/>institutai;</text:p>
      <text:p text:style-name="P106">9) kuriais<text:s/>disponuoja teatrai, koncertinės įstaigos, kitos kultūros įstaigos, išskyrus bibliotekas, muziejus.</text:p>
      <text:p text:style-name="P107">4.<text:s/><text:span text:style-name="T108">Jeigu</text:span><text:s/>dokumentų<text:s/>tvarkymą, teikimą ir skelbimą reglamentuoja<text:s/><text:span text:style-name="T109">kiti</text:span><text:s/>įstatymai, šis įstatymas taikomas tiek, kiek<text:s/><text:span text:style-name="T110">kiti</text:span><text:s/>įstatymai nenustato kitaip.</text:p>
      <text:soft-page-break/>
      <text:p text:style-name="P111">5. Asmens duomenys tvarkomi vadovaujantis Lietuvos Respublikos asmens duomenų teisinės apsaugos įstatymu (toliau – Asmens duomenų teisinės apsaugos įstatymas).<text:s/></text:p>
      <text:p text:style-name="P112"/>
      <text:p text:style-name="P113">3 straipsnis. Pagrindinės šio įstatymo sąvokos</text:p>
      <text:p text:style-name="P114"><text:span text:style-name="T115">1.</text:span><text:span text:style-name="T116"><text:tab/></text:span><text:span text:style-name="T117">Dokumentas</text:span><text:s/>–<text:s/><text:span text:style-name="T118">institucijos veikloje užfiksuota informacija</text:span><text:span text:style-name="T119"><text:s/></text:span><text:span text:style-name="T120">ar jos dalis, nepaisant jos pateikimo būdo, formos ir laikmenos</text:span><text:span text:style-name="T121">, įskaitant registro duomenis, registro informaciją, registrui pateiktus dokumentus ir (arba) jų kopijas, valstybės informacinės sistemos duomenis</text:span><text:span text:style-name="T122">.</text:span><text:s/><text:span text:style-name="T123"><text:s/></text:span></text:p>
      <text:p text:style-name="P124"><text:span text:style-name="T125">2.</text:span><text:span text:style-name="T126"><text:tab/></text:span><text:span text:style-name="T127">Dokumento pakartotinis</text:span><text:span text:style-name="T128"><text:s/>naudojimas</text:span><text:s/>(toliau – pakartotinis naudojimas) – pareiškėjų ir (ar) jų atstovų naudojimasis dokumentais komerciniais arba nekomerciniais tikslais,<text:s/>kurie skiriasi nuo<text:s/>pirminio<text:s/>tikslo parengti dokumentą vykdant<text:s/>viešąją funkciją<text:span text:style-name="T129">.</text:span></text:p>
      <text:p text:style-name="P130"><text:span text:style-name="T131">3</text:span><text:span text:style-name="T132">.</text:span><text:span text:style-name="T133"><text:tab/></text:span><text:span text:style-name="T134">Dokumento<text:s/></text:span><text:span text:style-name="T135">skelbimas<text:s/></text:span><text:span text:style-name="T136">–</text:span><text:span text:style-name="T137"><text:s/>dokumento</text:span><text:span text:style-name="T138"><text:s/></text:span><text:span text:style-name="T139">viešas perdavimas,</text:span><text:span text:style-name="T140"><text:s/>įskaitant jo padarymą<text:s/></text:span><text:span text:style-name="T141">viešai prieinam</text:span><text:span text:style-name="T142">o</text:span><text:span text:style-name="T143">, kad pareiškėjas</text:span><text:span text:style-name="T144"><text:s/>ar jo atstovas</text:span><text:span text:style-name="T145"><text:s/>galėtų jį pasiekti pasirinktoje vietoje ir pasirinktu laiku.</text:span><text:span text:style-name="T146"><text:s/></text:span></text:p>
      <text:p text:style-name="P147"><text:span text:style-name="T148">4</text:span><text:span text:style-name="T149">.</text:span><text:span text:style-name="T150"><text:tab/></text:span><text:span text:style-name="T151">Dokumento teikimas</text:span><text:s/>–<text:span text:style-name="T152"><text:s/>dokumento atskleidimas perduodant ar kitu būdu padarant jį prieinamą pareiškėjui ar jo atstovui jų prašymu.</text:span><text:s/></text:p>
      <text:p text:style-name="P153">5.<text:tab/><text:span text:style-name="T154">Informacija</text:span><text:s/>– ž<text:span text:style-name="T155">inios, kuriomis disponuoja institucija, vykdydama viešąsias funkcijas.</text:span></text:p>
      <text:p text:style-name="P156">6.<text:tab/><text:span text:style-name="T157">Pareiškėjas</text:span><text:s/>–<text:s/><text:span text:style-name="T158">Lietuvos Respublikos, Europos Sąjungos valstybių narių, Europos ekonominės erdvės valstybių fizinis, juridinis asmuo, juridinio asmens statuso neturintis subjektas ir (arba) jo filialas ir atstovybė.<text:s/></text:span></text:p>
      <text:p text:style-name="P159">7.<text:tab/><text:span text:style-name="T160">Pareiškėjo atstovas</text:span><text:s/>– a<text:span text:style-name="T161">smuo, turintis teisę atstovauti pareiškėjui.</text:span></text:p>
      <text:p text:style-name="P162"><text:span text:style-name="T163">8.</text:span><text:span text:style-name="T164"><text:tab/></text:span><text:span text:style-name="T165">Skaitmeninių dokumentų</text:span><text:span text:style-name="T166"><text:s/>rinkinys</text:span><text:span text:style-name="T167"><text:s/></text:span>(toliau –<text:s/>dokumentų rinkinys)<text:s/><text:span text:style-name="T168">– informacinių technologijų priemonėmis sudarytų ir metodiškai<text:s/></text:span><text:span text:style-name="T169">susistemintų<text:s/></text:span><text:span text:style-name="T170">dokumentų visuma, įskaitant jų metaduomenis.</text:span></text:p>
      <text:p text:style-name="P171">9.<text:tab/>Kitos šiame įstatyme vartojamos sąvokos suprantamos taip, kaip jos apibrėžtos Asmens duomenų teisinės apsaugos įstatyme, Viešojo administravimo įstatyme, Lietuvos Respublikos valstybės informacinių išteklių valdymo įstatyme<text:s/>(toliau – Valstybės informacinių išteklių valdymo įstatymas).<text:s/></text:p>
      <text:p text:style-name="P172"/>
      <text:p text:style-name="P173">4 straipsnis. Institucijos pareiga teikti<text:s/>dokumentus<text:s/>pareiškėjams</text:p>
      <text:list text:style-name="LFO38" text:continue-numbering="true">
        <text:list-item>
          <text:p text:style-name="P174">Institucijos privalo teikti pareiškėjams<text:s/>ar jų atstovams (toliau<text:s/>– pareiškėjas)<text:s/>dokumentus<text:span text:style-name="T175">, išskyrus šio įstatymo ir kitų įstatymų nustatytus atvejus.</text:span></text:p>
        </text:list-item>
        <text:list-item>
          <text:p text:style-name="P176">Dokumentai<text:s/>kitų<text:s/>valstybių,<text:s/>išskyrus<text:s/>Europos Sąjungos valstybes<text:s/>nares<text:s/>ir Europos<text:s/>ekonominės erdvės valstybes,<text:s/>fiziniams, juridiniams asmenims, juridinio asmens statuso neturintiems subjektams,<text:s/>jų<text:s/>filialams ir atstovybėms<text:s/><text:span text:style-name="T177">teikiam</text:span><text:span text:style-name="T178">i</text:span><text:s/>ta pačia tvarka kaip pareiškėjams, jeigu tai neprieštarauja Lietuvos Respublikos įstatymams, tarptautinėms sutartims, Europos Sąjungos teisės aktams ir<text:s/>kitiems norminiams teisės aktams.</text:p>
        </text:list-item>
      </text:list>
      <text:p text:style-name="P179"/>
      <text:p text:style-name="P180">5 straipsnis. Informacija apie institucijos veiklą<text:s/></text:p>
      <text:p text:style-name="P181"><text:span text:style-name="T182">1.</text:span><text:span text:style-name="T183"><text:tab/></text:span>Informacija apie institucijos veiklą<text:s/>yra vieša ir<text:s/>pagal Lietuvos Respublikos Vyriausybės (toliau – Vyriausybė) nustatytą tvarką<text:s/>skelbiama institucijos interneto svetainėje.</text:p>
      <text:soft-page-break/>
      <text:p text:style-name="P184">2.<text:s/><text:span text:style-name="T185">Institucijos</text:span><text:s/>interneto svetainėje<text:s/>laikantis asmens duomenų apsaugos, valstybės, tarnybos, komercinės, profesinės<text:s/><text:span text:style-name="T186">paslapčių<text:s/></text:span>ir kitų įstatymų saugomų paslapčių apsaugos reikalavimų turi būti<text:s/><text:span text:style-name="T187">skelbiama</text:span>:<text:s/></text:p>
      <text:p text:style-name="P188">1)<text:s/>nuasmenintos<text:s/>Seimo kontrolierių pažymos dėl institucijoje atlikto skundo tyrimo ir informacija apie Seimo kontrolierių siūlymų (rekomendacijų) nagrinėjimo institucijoje rezultatus;<text:s/></text:p>
      <text:p text:style-name="P189">2) informacija<text:s/>(nuasmeninti duomenys)<text:s/>apie institucijos atžvilgiu priimtus valstybės kontrolieriaus<text:s/>ir jo pavaduotojų sprendimus pagal valstybinio audito ataskaitas, taip pat apie sprendimuose nurodytų<text:s/>teisės aktų<text:s/>pažeidimų pašalinimą, nurodymų, teikimų ir siūlymų vykdymą;</text:p>
      <text:p text:style-name="P190">3) įsiteisėję<text:s/>nuasmeninti<text:s/>teismų sprendimai, kuriuose konstatuojami pažeidimai institucijoje, taip pat informacija apie priemones, kurių buvo imtasi dėl šių teisės<text:s/>aktų<text:s/>pažeidimų;</text:p>
      <text:p text:style-name="P191">4) informacija (nuasmeninti duomenys) apie institucijoje nustatytus tarnybinius nusižengimus ir už juos paskirtas galiojančias tarnybines nuobaudas<text:span text:style-name="T192">; jeigu</text:span><text:s/>sprendimas dėl tarnybinės nuobaudos skyrimo buvo apskųstas įstatymų nustatyta tvarka, informacija apie jį skelbiama tik įsigaliojus teismo ar kitos tarnybinį ginčą nagrinėjusios institucijos sprendimui;</text:p>
      <text:p text:style-name="P193">5) informacija (nuasmeninti duomenys) apie institucijos valstybės tarnautojų gautus paskatinimus ir apdovanojimus;</text:p>
      <text:p text:style-name="P194">6)<text:s/><text:span text:style-name="T195">institucijos</text:span><text:span text:style-name="T196"><text:s/>valstybės tarnautojų, valstybės politikų, teisėjų, valstybės pareigūnų ir darbuotojų, dirbančių pagal darbo sutartis</text:span><text:span text:style-name="T197"><text:s/>(toliau – darbuotojai)</text:span><text:span text:style-name="T198">,</text:span><text:span text:style-name="T199"><text:s/>vidutinis nustatytasis (paskirtasis) darbo užmokestis (darbuotojo, kuris vienintelis įstaigoje eina atitinkamas pareigas, vidutinis nustatytasis (paskirtasis) darbo užmokestis skelbiamas tik gavus jo sutikimą);<text:s/></text:span></text:p>
      <text:p text:style-name="P200">7) kita Vyriausybės nustatyta informacija.</text:p>
      <text:p text:style-name="P201">3. Visa informacija apie institucijos veiklą pareiškėjams teikiama neatlygintinai.</text:p>
      <text:p text:style-name="P202"/>
      <text:p text:style-name="P203">6 straipsnis.<text:s/>Dokumentų<text:s/>teikimo principai<text:s/></text:p>
      <text:p text:style-name="P204">Institucija, teikdama<text:s/>dokumentus, vadovaujasi šiais principais:</text:p>
      <text:p text:style-name="P205">1)<text:s/>dokumentų<text:s/>išsamumo, reiškiančio, kad pareiškėjui turi būti pateikti<text:s/>visi<text:s/><text:span text:style-name="T206">pagal teisės aktus teiktini</text:span><text:span text:style-name="T207"><text:s/></text:span>jo prašymo turinį atitinkantys<text:s/>dokumentai;</text:p>
      <text:p text:style-name="P208">2)<text:s/>dokumentų<text:s/>tikslumo, reiškiančio, kad pareiškėjui teikiami dokumentai<text:s/>turi atitikti institucijos disponuojamus<text:s/>dokumentus;</text:p>
      <text:p text:style-name="P209">3) teisėtumo, reiškiančio, kad institucijos veiksmai teikiant<text:s/>dokumentus<text:s/>grindžiami šiuo ir kitais įstatymais ar kitais norminiais teisės aktais;</text:p>
      <text:p text:style-name="P210">4) objektyvumo, reiškiančio, kad institucijos darbuotojai,<text:s/>teikdami<text:s/>dokumentus,<text:s/>turi būti nešališki ir objektyvūs;</text:p>
      <text:p text:style-name="P211">5) pagalbos, reiškiančio, kad pareiškėjams teikiama pagalba įgyvendinant teisę gauti<text:s/><text:s/>dokumentus<text:span text:style-name="T212">;</text:span></text:p>
      <text:p text:style-name="P213">6)<text:s/>dokumentų<text:s/><text:span text:style-name="T214">prieinamumo</text:span>, reiškiančio, kad sudaromos palankios sąlygos pareiškėjams naudoti<text:s/>dokumentus<text:s/>neatsižvelgiant į jų veiklos tikslus ir teisinę formą, o<text:s/><text:span text:style-name="T215">prireikus</text:span><text:s/>nustatomos tik būtiniausios teisinės, techninės ir (arba) finansinės<text:s/>dokumentų<text:s/>teikimo pareiškėjams sąlygos<text:span text:style-name="T216">;</text:span><text:s/></text:p>
      <text:p text:style-name="P217">7) abipusio naudojimo, reiškiančio, kad institucija pareiškėjui pateiktus dokumentus<text:s/>prireikus toliau pati naudoja.</text:p>
      <text:soft-page-break/>
      <text:p text:style-name="P218">7 straipsnis. Institucijų<text:s/>kompetencija<text:s/>pakartotinio naudojimo srityje<text:s/></text:p>
      <text:p text:style-name="P219"><text:span text:style-name="T220">1.</text:span><text:span text:style-name="T221"><text:tab/></text:span><text:span text:style-name="T222">Lietuvos Respublikos Vyriausybė</text:span><text:span text:style-name="T223"><text:s/></text:span><text:span text:style-name="T224">nustato<text:s/></text:span>pakartotinio naudojimo plėtros kryptis,<text:s/><text:span text:style-name="T225">siektinus</text:span><text:s/>rezultatus ir jų pasiekimo būdus.</text:p>
      <text:p text:style-name="P226">2.<text:s/>Lietuvos Respublikos susisiekimo ministerija<text:s/>(toliau – Susisiekimo ministerija)<text:s/>formuoja valstybės politiką pakartotinio naudojimo srityje ir pagal kompetenciją<text:s/>privalo:</text:p>
      <text:p text:style-name="P227"><text:span text:style-name="T228">1)</text:span><text:span text:style-name="T229"><text:tab/></text:span>teikti<text:s/>Vyriausybei pasiūlymus dėl pakartotinio naudojimo plėtros krypčių,<text:s/><text:span text:style-name="T230">siektinų</text:span><text:s/>rezultatų ir jų pasiekimo būdų;</text:p>
      <text:p text:style-name="P231"><text:span text:style-name="T232">2)</text:span><text:span text:style-name="T233"><text:tab/></text:span>koordinuoti<text:s/>ir derinti<text:s/>institucijų veiksmus, joms pagal kompetenciją įgyvendinant<text:s/><text:span text:style-name="T234">valstybės politiką<text:s/></text:span>pakartotinio naudojimo<text:s/><text:span text:style-name="T235">srity</text:span><text:span text:style-name="T236">j</text:span><text:span text:style-name="T237">e</text:span>;</text:p>
      <text:p text:style-name="P238"><text:span text:style-name="T239">3)</text:span><text:span text:style-name="T240"><text:tab/></text:span><text:span text:style-name="T241">teik</text:span><text:span text:style-name="T242">ti</text:span><text:span text:style-name="T243"><text:s/></text:span><text:span text:style-name="T244">išvadas dėl</text:span><text:s/>įstatymų ir kitų teisės aktų, susijusių su pakartotiniu naudojimu,<text:s/><text:span text:style-name="T245">projektų</text:span>;</text:p>
      <text:p text:style-name="P246">4)<text:s/>kas trejus metus nuo<text:s/>šio<text:s/>įstatymo priede nurodytos direktyvos įsigaliojimo datos<text:span text:style-name="T247"><text:s/></text:span><text:span text:style-name="T248">reng</text:span><text:span text:style-name="T249">ti</text:span><text:span text:style-name="T250"><text:s/></text:span><text:span text:style-name="T251"><text:s/></text:span><text:span text:style-name="T252">dokumentų, skirtų pakartotinai naudoti, prieinamumo, sąlygų, kuriomis šie dokumentai prieinami, ir<text:s/></text:span><text:span text:style-name="T253">pareiškėjų<text:s/></text:span><text:span text:style-name="T254">teisės gynimo priemonių ataskaitą</text:span><text:span text:style-name="T255"><text:s/>ir pateik</text:span><text:span text:style-name="T256">ti</text:span><text:span text:style-name="T257"><text:s/></text:span><text:span text:style-name="T258">ją Europos Komisijai;<text:s/></text:span><text:span text:style-name="T259">p</text:span><text:span text:style-name="T260">agal šią ataskaitą, kuri skelbiama viešai, atliekama šio įstatymo 10 straipsnio</text:span><text:span text:style-name="T261"><text:s/>nuostatų</text:span><text:span text:style-name="T262"><text:s/></text:span><text:span text:style-name="T263">įgyvendinimo<text:s/></text:span><text:span text:style-name="T264">stebėsena</text:span><text:span text:style-name="T265">;</text:span><text:span text:style-name="T266"><text:s/></text:span></text:p>
      <text:p text:style-name="P267"><text:span text:style-name="T268">5</text:span><text:span text:style-name="T269">)</text:span><text:span text:style-name="T270"><text:s/></text:span>atlikti<text:s/>kitas<text:s/>pavestas<text:s/>funkcijas<text:span text:style-name="T271">, susijusias su pakartotiniu naudojimu</text:span>.</text:p>
      <text:p text:style-name="P272"><text:span text:style-name="T273">3.<text:s/></text:span>Susisiekimo ministerijos<text:s/>įgaliota institucija<text:s/><text:span text:style-name="T274">a</text:span>tlieka pakartotinio panaudojimo stebėseną ir<text:s/>privalo:</text:p>
      <text:p text:style-name="P275"><text:span text:style-name="T276">1</text:span><text:span text:style-name="T277">)<text:s/></text:span><text:span text:style-name="T278">teik</text:span><text:span text:style-name="T279">ti</text:span><text:span text:style-name="T280"><text:s/></text:span><text:span text:style-name="T281">institucijoms<text:s/></text:span><text:span text:style-name="T282">metodinę pagalbą dėl<text:s/></text:span>dokumentų<text:s/>rinkinių ir juos apibūdinančių duomenų (toliau – metaduomenys) sudarymo;</text:p>
      <text:p text:style-name="P283"><text:span text:style-name="T284">2</text:span><text:span text:style-name="T285">)<text:s/></text:span>teikti<text:s/>dokumentų<text:s/>rinkinių metaduomenis į Europos atvirų duomenų portalą, užtikrinti<text:s/><text:s/>jų integralumą ir sklaidą Europos Sąjungos mastu;</text:p>
      <text:p text:style-name="P286">3)<text:s/>vykdyti<text:s/>dokumentų<text:s/>rinkinių sudarymo stebėseną, apibendrintą informaciją teikti<text:s/>Susisiekimo<text:s/>ministerijai;</text:p>
      <text:p text:style-name="P287"><text:span text:style-name="T288">4</text:span><text:span text:style-name="T289">)<text:s/></text:span>konsultuoti<text:s/>institucijas ir pareiškėjus<text:s/>dokumentų<text:s/>rinkinių rengimo, gavimo, pakartotinio naudojimo sąlygų klausimais;<text:span text:style-name="T290"><text:s/></text:span></text:p>
      <text:p text:style-name="P291"><text:span text:style-name="T292">5</text:span><text:span text:style-name="T293">)<text:s/></text:span>atlikti kitas jai<text:s/>pavestas funkcijas.</text:p>
      <text:p text:style-name="P294">4.<text:s/>Institucijos pagal kompetenciją įgyvendina<text:span text:style-name="T295"><text:s/>valstybės politiką</text:span><text:s/>pakartotinio naudojimo<text:s/><text:span text:style-name="T296">srityje</text:span>.<text:s/></text:p>
      <text:p text:style-name="P297"/>
      <text:p text:style-name="P298"><text:span text:style-name="T299">II SKYRIUS</text:span></text:p>
      <text:p text:style-name="P300">DOKUMENTŲ<text:s/>TEIKIMO SĄLYGOS</text:p>
      <text:p text:style-name="P301"/>
      <text:p text:style-name="P302"><text:bookmark-start text:name="straipsnis8"/>8 straipsnis.<text:s/>Leidimas pakartotinai naudoti dokumentus<text:s/></text:p>
      <text:p text:style-name="P303"><text:span text:style-name="T304">1.</text:span><text:span text:style-name="T305"><text:tab/></text:span>Pareiškėjas be atskiro institucijos sutikimo gali gautus<text:s/>dokumentus:</text:p>
      <text:p text:style-name="P306">1) viešai skelbti bet kokiu būdu,<text:s/><text:span text:style-name="T307">taip pat padaryti j</text:span><text:span text:style-name="T308">uos</text:span><text:s/>viešai<text:s/><text:span text:style-name="T309">prieinam</text:span><text:span text:style-name="T310">us</text:span><text:s/>internete;<text:s/></text:p>
      <text:p text:style-name="P311">2) atgaminti bet kokia forma ar būdu;<text:s/></text:p>
      <text:p text:style-name="P312">3) versti į kitas kalbas;<text:s/></text:p>
      <text:p text:style-name="P313">4) adaptuoti, apdoroti ar kitaip perdirbti;<text:s/></text:p>
      <text:soft-page-break/>
      <text:p text:style-name="P314">5) platinti ir kitaip teikti (perduoti) tretiesiems asmenims.</text:p>
      <text:p text:style-name="P315">2. Gauti<text:s/>iš institucijos<text:s/>dokumentai<text:s/>negali būti iškraipomi<text:s/>ir (arba) naudojami<text:s/>siekiant tiesiogiai reklamuoti produktus ar paslaugas arba siekiant sudaryti prielaidą, kad produktas ar paslauga yra institucijos remiami ar kitaip skatinami, taip pat naudojami<text:s/>neteisėtais, apgaulingais, nesąžiningais tikslais,<text:s/>ar remiant tokius tikslus<text:s/><text:span text:style-name="T316">ir</text:span><text:s/>naudojami<text:s/>taip, kad klaidintų trečiuosius asmenis.</text:p>
      <text:p text:style-name="P317">3. Pareiškėjas, pakartotinai naudodamas iš institucijos gautus<text:s/>dokumentus, privalo nurodyti<text:s/><text:s/>gautų dokumentų<text:s/>šaltinį ir datą, kada<text:s/>jie<text:s/>buvo gauti, taip pat užtikrinti, kad nebus pažeistos kitų asmenų teisės ir teisėti interesai.<text:s/><text:span text:style-name="T318">Už adaptuotų, apdorotų ar kitaip perdirbtų dokumentų teisingumą atsako pareiškėjas.<text:s/></text:span><text:span text:style-name="T319">Atsakomybė už tokių dokumentų sukeltas teisines pasekmes tenka pareiškėjui</text:span><text:span text:style-name="T320">.<text:s/></text:span><text:span text:style-name="T321"><text:s/></text:span></text:p>
      <text:p text:style-name="P322">4. Kitos pakartotinio naudojimo sąlygos, nei<text:s/><text:span text:style-name="T323">nurodyt</text:span><text:span text:style-name="T324">os</text:span><text:s/>šio straipsnio 1<text:span text:style-name="T325">–</text:span>3 dalyse, gali būti nustatytos tik Lietuvos Respublikos įstatymuose<text:s/>arba Europos Sąjungos teisės aktuose.<text:s/></text:p>
      <text:p text:style-name="P326">5.<text:s/>Pareiškėjui pakartotinai naudoti dokumentus leidžiama laikantis<text:s/>šio straipsnio 1<text:span text:style-name="T327">–</text:span>3 dalyse,<text:s/>kituose<text:s/>Lietuvos Respublikos įstatymuose<text:s/>ir<text:s/>Europos Sąjungos teisės aktuose<text:s/>nurodytų sąlygų.<text:s/>Dokumentai, kuriems<text:s/>taikomas leidimas<text:s/>pakartotinai<text:s/>naudoti<text:s/>juos<text:s/>pareiškėjui, ir<text:s/>atitinkama<text:s/>nuoroda į<text:s/>šį įstatymą,<text:s/>kitus<text:s/>Lietuvos Respublikos įstatymus<text:s/>ir Europos Sąjungos<text:s/>teisės aktus, nustatančius pakartotinio naudojimo sąlygas,<text:s/>skelbiama institucijos interneto svetainėje.<text:s/></text:p>
      <text:p text:style-name="P328"><text:span text:style-name="T329">6</text:span><text:span text:style-name="T330">.<text:s/></text:span><text:span text:style-name="T331">Jeigu</text:span><text:s/>Lietuvos Respublikos<text:s/>įstatymų<text:s/>arba Europos Sąjungos teisės aktų pagrindu institucijai<text:s/>pavesta nustatyti<text:s/>kitas<text:s/>pakartotinio naudojimo sąlygas,<text:s/>nei nurodytos šio straipsnio 5 dalyje,<text:s/>šios sąlygos neturi nepagrįstai riboti pakartotinio naudojimo galimybių ir konkurencijos, taip pat neturi diskriminuoti pareiškėjų, naudojančių<text:s/>dokumentus<text:s/>tam pačiam tikslui.<text:s/></text:p>
      <text:p text:style-name="P332">7. Šio straipsnio<text:s/>6<text:s/>dalyje nurodytu atveju<text:s/>institucija parengia<text:s/>specialiąsias<text:s/>pakartotinio naudojimo sąlygas<text:s/>ir jas<text:s/>įtraukia į<text:s/>sutartį, kurią<text:s/>dokumentus<text:s/>teikianti institucija privalo<text:s/>sudaryti su bet kuriuo<text:s/>pareiškėju, kai šis kreipiasi, išskyrus įstatymų ar jų pagrindu priimtų kitų norminių teisės aktų nustatytas išimtis.<text:s/>Sudarydama šią sutartį, institucija neturi teisės suteikti privilegijų, išskyrus šio įstatymo nustatytus atvejus.<text:s/>Sutartimi<text:s/>pareiškėjui<text:s/>suteikiamas specialusis<text:s/>leidimas pakartotinai naudoti dokumentus.<text:s/>Specialiosios<text:s/>pakartotinio naudojimo sąlygos skelbiamos institucijos interneto svetainėje.</text:p>
      <text:p text:style-name="P333">8. Institucija sudaro galimybę pareiškėjui sutikimą su<text:s/>šio straipsnio<text:s/>7<text:s/>dalyje numatytoje<text:s/>sutartyje<text:s/>nurodytomis<text:s/>specialiosiomis<text:s/>pakartotinio naudojimo<text:s/>sąlygomis patvirtinti<text:s/>raštu<text:s/>arba<text:s/>elektroninėmis priemonėmis. Teikiant<text:s/>dokumentų<text:s/>rinkinį, sutikimas su<text:s/>šiomis<text:s/>sąlygomis<text:s/>patvirtinamas<text:s/>tik<text:s/>elektroninėmis priemonėmis.<text:s/>Specialiosios pakartotinio panaudojimo sąlygos<text:s/>ir dokumentai, kuriems šios sąlygos taikomos, skelbiami institucijos interneto svetainėje.</text:p>
      <text:p text:style-name="P334"/>
      <text:p text:style-name="P335"><text:span text:style-name="T336">9 straipsnis. Draudimas suteikti išimtines teises</text:span><text:span text:style-name="T337"><text:s/></text:span></text:p>
      <text:p text:style-name="P338">1. Institucijai draudžiama<text:s/><text:span text:style-name="T339">sudaryti<text:s/></text:span>su pareiškėjais susitarimus dėl išimtinių teisių suteikimo pakartotinai naudoti<text:s/>dokumentus, išskyrus šio įstatymo nustatytas išimtis.<text:s/></text:p>
      <text:p text:style-name="P340">2. Iš institucijos gautų dokumentų<text:s/>pakartotinis naudojimas, susitarimai su institucija dėl<text:s/>dokumentų<text:s/>teikimo<text:s/><text:span text:style-name="T341">nesuteikia pareiškėjui<text:s/></text:span>išimtinių teisių<text:s/>pakartotinai naudoti<text:s/>dokumentus.<text:s/></text:p>
      <text:soft-page-break/>
      <text:p text:style-name="P342">3.<text:s/>Išimtinė teisė pakartotinai naudoti<text:s/>dokumentus<text:s/>pareiškėjui suteikiama,<text:s/>tik<text:s/><text:span text:style-name="T343">jeigu</text:span><text:s/>yra būtina<text:s/><text:span text:style-name="T344">viešosioms paslaugoms teikti</text:span><text:span text:style-name="T345">, išskyrus</text:span><text:span text:style-name="T346"><text:s/>šio straipsnio</text:span><text:span text:style-name="T347"><text:s/>4 dalyje nurodytą atvejį</text:span>. Susitarimas dėl išimtinės teisės suteikimo turi būti periodiškai peržiūrimas ne rečiau kaip kas treji metai.<text:s/></text:p>
      <text:p text:style-name="P348">4.<text:s/><text:span text:style-name="T349">Jeigu</text:span><text:s/>išimtinė teisė pakartotinai naudoti<text:s/>dokumentus<text:s/>yra būtina<text:s/>Lietuvos<text:s/>kultūros<text:s/>paveldui<text:s/><text:span text:style-name="T350">skaitmeninti</text:span>, susitarimas dėl išimtinės teisės suteikimo sudaromas ne ilgiau kaip dešimčiai metų.<text:s/></text:p>
      <text:p text:style-name="P351">5. Šio straipsnio 3<text:span text:style-name="T352"><text:s/>ir<text:s/></text:span>4 dalyse nurodyti susitarimai dėl išimtinių teisių pakartotinai naudoti<text:s/>dokumentus<text:s/>suteikimo turi būti<text:s/>skaidrūs ir skelbiami.</text:p>
      <text:p text:style-name="P353">6. Pagal šio straipsnio 4<text:s/><text:span text:style-name="T354">dalies nuostatas</text:span><text:s/>sudarytas susitarimas dėl išimtinės teisės suteikimo institucijai garantuoja vieną nemokamą suskaitmeninto<text:s/>kultūros<text:s/>paveldo<text:s/>kopiją. Pasibaigus šio susitarimo terminui, institucija sudaro galimybę kitiems pareiškėjams šią kopiją pakartotinai naudoti.</text:p>
      <text:p text:style-name="P355"/>
      <text:p text:style-name="P356"><text:bookmark-end text:name="straipsnis8"/>10 straipsnis. Atlyginimas už dokumentų teikimą<text:s/>pakartotiniam naudojimui<text:s/></text:p>
      <text:p text:style-name="P357">1. Dokumentai, išskyrus registro duomenis, registro informaciją, registrui pateiktus dokumentus ir (arba) jų kopijas,<text:s/>pareiškėjams<text:s/>pakartotiniam naudojimui<text:s/>teikiami neatlygintinai, jeigu kiti įstatymai nenustato kitaip.<text:s/></text:p>
      <text:p text:style-name="P358">2.<text:s/>Kai imamas atlyginimas už dokumentų, įskaitant registro duomenis, registro informaciją, registrui pateiktus<text:s/>dokumentus<text:s/>ir (arba) jų kopijas, valstybės informacinės sistemos duomenis,<text:s/>teikimą<text:span text:style-name="T359"><text:s/></text:span><text:span text:style-name="T360">pakartotiniam naudojimui</text:span>, jis<text:s/>neturi viršyti sąnaudų, patiriamų juos dauginant (atgaminant, išleidžiant, kopijuojant), teikiant ir<text:s/>skelbiant.<text:s/></text:p>
      <text:p text:style-name="P361"><text:span text:style-name="T362">3</text:span><text:span text:style-name="T363">.<text:s/></text:span>Apskaičiuojant atlyginimą<text:s/>už dokumentų<text:s/>teikimą<text:s/><text:span text:style-name="T364">pakartotiniam naudojimui<text:s/></text:span>šio straipsnio 2 dalyje nurodytas reikalavimas netaikomas institucijai, kuri<text:s/>įstatymų<text:s/>nustatyta tvarka pajamomis iš dokumentų teikimo finansuoja didžiąją<text:s/>dalį<text:s/>(daugiau negu 50 procentų)<text:s/>sąnaudų, patirtų<text:s/>jai<text:s/>teikiant<text:s/>viešąsias<text:s/>ar<text:span text:style-name="T365"><text:s/></text:span>administracines paslaugas<text:s/>ar vykdant kitas viešąsias funkcijas, arba institucijai, kuri įstatymų nustatyta tvarka pajamomis iš dokumentų<text:s/>teikimo finansuoja didžiąją dalį<text:s/>(daugiau negu 50 procentų)<text:s/>sąnaudų, patirtų juos renkant, rengiant, dauginant ir<text:s/>skelbiant.<text:s/></text:p>
      <text:p text:style-name="P366">4. Šio straipsnio<text:s/>3<text:s/>dalyje nurodytais atvejais atlyginimo už dokumentų,<text:s/>įskaitant registro duomenis, registro informaciją, registrui pateiktus<text:s/>dokumentus<text:s/>ir (arba) jų kopijas, valstybės informacinės sistemos duomenis,<text:s/>teikimą<text:s/><text:span text:style-name="T367">pakartotiniam naudojimui<text:s/></text:span>dydis apskaičiuojamas vadovaujantis<text:s/>Vyriausybės nustatyta tvarka.<text:s/>Šioje tvarkoje taip pat nustatomos išlaidų kategorijos, priskiriamos<text:s/>sąnaudoms, kurias galima įtraukti<text:s/>apskaičiuojant atlyginimo dydį<text:s/>(registro, informacinės sistemos<text:s/>amortizacijos,<text:s/>priežiūros, administravimo, darbo užmokesčio<text:s/>ir kitos<text:s/>Vyriausybės nustatytos<text:s/>išlaidos).<text:s/>Bendros institucijos pajamos, gautos iš dokumentų, įskaitant registro duomenis, registro informaciją, registrui pateiktus dokumentus<text:s/>ir (arba) jų kopijas, valstybės informacinės sistemos duomenis,<text:s/>teikimo<text:s/><text:span text:style-name="T368">pakartotiniam naudojimui</text:span>, neturi viršyti dokumentų, įskaitant registro duomenis, registro informaciją, registrui pateiktus<text:s/>dokumentus<text:s/>ir (arba) jų kopijas, valstybės informacinės sistemos duomenis,<text:s/>rinkimo, rengimo,<text:s/>dauginimo<text:s/><text:span text:style-name="T369">ir</text:span><text:s/>skelbimo<text:s/>sąnaudų<text:s/>kartu su pagrįsta investicijų grąža.<text:s/></text:p>
      <text:soft-page-break/>
      <text:p text:style-name="P370">5.<text:s/>Šio straipsnio 2 dalyje nurodytas reikalavimas<text:s/><text:span text:style-name="T371">netaikomas</text:span><text:s/>bibliotekoms, įskaitant aukštųjų mokyklų bibliotekas, muziejams ir<text:s/><text:span text:style-name="T372">valstybės<text:s/></text:span>archyvams. Bendros šioje dalyje nurodytų institucijų pajamos, gautos iš dokumentų teikimo<text:s/><text:span text:style-name="T373">pakartotiniam naudojimui</text:span>, neturi viršyti dokumentų rinkimo, rengimo, dauginimo,<text:s/>skelbimo, saugojimo ir atsiskaitymo už intelektinės nuosavybės teises<text:s/>sąnaudų<text:s/>kartu su pagrįsta investicijų grąža. Atlyginimo<text:s/>už<text:s/>bibliotekų, įskaitant aukštųjų mokyklų bibliotekas, muziejų<text:s/>ir valstybės archyvų<text:s/>dokumentų teikimą<text:s/>dydis apskaičiuojamas<text:s/>vadovaujantis Vyriausybės nustatyta tvarka.<text:s/></text:p>
      <text:p text:style-name="P374">6.<text:s/><text:span text:style-name="T375">Atlyginimo už dokumentų</text:span>, parengtų pagal<text:s/><text:span text:style-name="T376">individualius</text:span><text:s/>pareiškėjo poreikius,<text:s/><text:span text:style-name="T377">teikimą</text:span><text:s/><text:span text:style-name="T378">pakartotiniam naudojimui<text:s/></text:span><text:span text:style-name="T379">dydis<text:s/></text:span>neturi viršyti<text:s/>sąnaudų, patiriamų juos<text:s/>sisteminant,<text:s/>adaptuojant, apdorojant<text:s/>ar kitaip perdirbant, perduodant<text:s/>ir<text:s/>teikiant<text:s/>pareiškėjui.<text:s/></text:p>
      <text:p text:style-name="P380"/>
      <text:p text:style-name="P381">11 straipsnis. Atlyginimo už<text:s/>dokumentų<text:s/>teikimą skelbimas</text:p>
      <text:p text:style-name="P382"><text:span text:style-name="T383">1.</text:span><text:span text:style-name="T384"><text:tab/></text:span>Nustatytas atlyginimo už<text:s/>dokumentų<text:s/>teikimą dydis, jo apskaičiavimo<text:s/>teisinis<text:s/>pagrindas ir atlyginimo mokėjimo tvarka skelbiami institucijos interneto svetainėje.</text:p>
      <text:p text:style-name="P385"><text:span text:style-name="T386">2.</text:span><text:span text:style-name="T387"><text:tab/></text:span>Visa informacija apie nustatyto ar apskaičiuoto atlyginimo už<text:s/>dokumentų<text:s/>teikimą<text:s/>dydžio apskundimo tvarka<text:s/>skelbiama institucijos interneto svetainėje.</text:p>
      <text:p text:style-name="P388"/>
      <text:p text:style-name="P389">III<text:s/>SKYRIUS</text:p>
      <text:p text:style-name="P390"><text:span text:style-name="T391">PRAŠYMŲ</text:span><text:span text:style-name="T392"><text:s/>PATEIKIMAS IR NAGRINĖJIMAS<text:s/></text:span></text:p>
      <text:p text:style-name="P393"/>
      <text:p text:style-name="P394"><text:bookmark-start text:name="straipsnis12"/>12 straipsnis. Prašymo pateikimas</text:p>
      <text:p text:style-name="P395"><text:bookmark-end text:name="straipsnis12"/>1. Pareiškėjas, norėdamas gauti<text:s/>dokumentus, kreipiasi į instituciją<text:s/><text:span text:style-name="T396">ir pateikia</text:span><text:s/>prašymą. Prašyme nurodo, kokius<text:s/>dokumentus<text:s/>ir kokiu būdu pageidauja gauti, savo vardą, pavardę,<text:s/><text:span text:style-name="T397"><text:s/>adresą</text:span><text:s/>(jeigu pareiškėjas yra fizinis asmuo) arba pavadinimą,<text:span text:style-name="T398"><text:s/>juridinio asmens</text:span><text:s/>kodą, buveinės adresą, atstovo vardą ir pavardę<text:s/>(jeigu pareiškėjas yra juridinis asmuo) ir kontaktinius duomenis. Jeigu dėl<text:s/>dokumentų<text:s/>kreipiasi pareiškėjo atstovas, prašyme nurodoma<text:span text:style-name="T399">, koki</text:span><text:span text:style-name="T400">us</text:span><text:span text:style-name="T401"><text:s/></text:span><text:span text:style-name="T402">dokumentus</text:span><text:span text:style-name="T403"><text:s/>ir kokiu būdu pageidaujama gauti,</text:span><text:s/>atstovo vardas, pavardė, adresas<text:span text:style-name="T404"><text:s/>(jeigu atstovas yra fizinis asmuo), pavadinimas,<text:s/></text:span><text:span text:style-name="T405">juridinio asmens kodas, buveinės adresas (jeigu atstovas yra juridinis asmuo),</text:span><text:s/>atstovavimą liudijantis dokumentas<text:span text:style-name="T406">,</text:span><text:s/>pareiškėjas, kurio vardu jis kreipiasi<text:span text:style-name="T407">, ir kontaktiniai duomenys</text:span>. Prašymo formą institucija skelbia savo interneto svetainėje.</text:p>
      <text:p text:style-name="P408"><text:span text:style-name="T409">2</text:span><text:span text:style-name="T410">.</text:span><text:s/>Prašymai gali būti teikiami tiesiogiai, pareiškėjui atvykus į instituciją, siunčiami paštu arba teikiami elektroninėmis priemonėmis,<text:s/><text:span text:style-name="T411">jeigu</text:span><text:s/>yra galimybė<text:s/>nustatyti pareiškėjo tapatumą.<text:s/>Prašymai, išskyrus žodinius<text:s/>prašymus, registruojami, tvarkomi<text:s/>Lietuvos Respublikos dokumentų<text:s/>ir<text:s/>archyvų įstatymo<text:s/>nustatyta tvarka.</text:p>
      <text:p text:style-name="P412">3. Žodiniai prašymai telefonu arba pareiškėjui atvykus į instituciją gali būti pateikiami tais atvejais, kai pareiškėjas pageidauja gauti informaciją<text:s/>žodžiu arba susipažinti su dokumentu, neprašydamas kopijos, kai<text:s/>dokumentą<text:s/>galima pateikti tuoj pat, nepažeidžiant šio įstatymo,<text:s/>Asmens duomenų teisinės apsaugos įstatymo<text:s/>nustatytos tvarkos.</text:p>
      <text:p text:style-name="P413">4. Institucija, nustačiusi, kad pareiškėjo prašyme nurodyti duomenys yra neišsamūs ar netikslūs, per<text:s/>3<text:s/>darbo dienas nuo prašymo gavimo dienos kreipiasi į pareiškėją, kad šis patikslintų<text:s/><text:soft-page-break/>prašymą,<text:s/><text:span text:style-name="T414">ir nurodo</text:span>, kokių duomenų prašyme nepakanka ir kur juos gauti, o kai prašyme pateikti duomenys netikslūs,<text:s/><text:span text:style-name="T415">išaiškina</text:span><text:span text:style-name="T416"><text:s/></text:span><text:span text:style-name="T417">pateiktų duomenų</text:span><text:s/>netikslumus ir kaip juos pašalinti.<text:s/></text:p>
      <text:p text:style-name="P418">5. Visi raštu, įskaitant elektroninę formą, institucijai pateikti prašymai turi būti pasirašyti pareiškėjo arba jo atstovo.<text:s/><text:span text:style-name="T419">Elektroninės formos prašymas turi būti pasirašytas</text:span><text:span text:style-name="T420"><text:s/>elektroniniu parašu,<text:s/></text:span><text:span text:style-name="T421">kuriam Lietuvos Respublikos įstatymais ar Europos Sąjungos teisės aktais yra suteikta lygiavertė r</text:span><text:span text:style-name="T422">ašytiniam parašui teisinė galia</text:span><text:span text:style-name="T423">,</text:span><text:span text:style-name="T424"><text:s/></text:span><text:span text:style-name="T425">arba</text:span><text:span text:style-name="T426"><text:s/>suformuot</text:span><text:span text:style-name="T427">as</text:span><text:span text:style-name="T428"><text:s/>elektroninėmis priemonėmis, kurios leidžia užtikrinti teksto vientisumą ir nepakeičiamumą.</text:span></text:p>
      <text:p text:style-name="P429"/>
      <text:p text:style-name="P430"><text:bookmark-start text:name="straipsnis13"/><text:span text:style-name="T431">13 straipsnis.<text:s/></text:span><text:span text:style-name="T432">Prašymo</text:span><text:span text:style-name="T433"><text:s/>persiuntimas</text:span></text:p>
      <text:p text:style-name="P434"><text:bookmark-end text:name="straipsnis13"/>1. Jeigu prašomu<text:s/>dokumentu<text:s/>disponuoja kita institucija, pareiškėjo prašymas persiunčiamas šiai institucijai ne vėliau kaip per<text:s/>3<text:s/>darbo dienas nuo prašymo gavimo institucijoje dienos<text:s/>ir apie tai per 3 darbo dienas nuo prašymo persiuntimo informuojamas pareiškėjas. Persiųstą prašymą gavusi institucija<text:s/>dokumentus<text:s/>pareiškėjui pateikia šio įstatymo 14 straipsnyje nustatytais terminais.<text:s/><text:span text:style-name="T435">Jeigu</text:span><text:s/>pareiškėjas kreipėsi žodžiu, institucija<text:s/><text:span text:style-name="T436">nedelsdama</text:span><text:s/>turi informuoti pareiškėją ir nurodyti<text:span text:style-name="T437"><text:s/>institucijos</text:span>, į<text:s/><text:span text:style-name="T438">kurią</text:span><text:s/>pareiškėjas turėtų kreiptis dėl<text:s/>dokumentų<text:span text:style-name="T439">,</text:span><text:s/>kontaktinius duomenis.</text:p>
      <text:p text:style-name="P440">2. Jeigu dalis prašomų<text:s/>dokumentų<text:s/>yra toje institucijoje, į kurią kreipėsi pareiškėjas, ir juos<text:s/>galima pateikti atskirai nuo visų<text:s/>prašomų<text:s/>dokumentų, institucija<text:s/>dokumentus<text:s/>pateikia šio įstatymo nustatyta tvarka ir terminais; dėl kitos<text:s/>dokumentų<text:s/>dalies šio straipsnio 1 dalyje nustatyta tvarka persiunčia pareiškėjo prašymą institucijai, kuri jais<text:s/>disponuoja.<text:s/></text:p>
      <text:p text:style-name="P441"/>
      <text:p text:style-name="P442">14 straipsnis. Prašymo nagrinėjimo terminai<text:s/></text:p>
      <text:p text:style-name="P443"><text:span text:style-name="T444">1.</text:span><text:span text:style-name="T445"><text:tab/></text:span>Jeigu kiti įstatymai nenustato kitaip, institucija nagrinėja pareiškėjo prašymą ir<text:s/>dokumentus<text:s/>pareiškėjui pateikia ne vėliau kaip per 20 darbo dienų nuo prašymo gavimo institucijoje dienos. Jeigu pareiškėjo buvo paprašyta patikslinti ar papildyti prašymą, prašymo nagrinėjimo ir<text:s/>dokumentų<text:s/>pateikimo terminas skaičiuojamas nuo patikslinto ar papildyto prašymo gavimo institucijoje dienos.</text:p>
      <text:p text:style-name="P446"><text:span text:style-name="T447">2.</text:span><text:span text:style-name="T448"><text:tab/></text:span>Jeigu<text:s/>pareiškėjas<text:s/>prašo pateikti<text:s/>didelės apimties ar<text:s/><text:span text:style-name="T449">specialiai<text:s/></text:span>adaptuotus, apdorotus<text:s/>ar kitaip perdirbtus<text:s/>dokumentus, <text:s/>institucijos vadovo ar jo įgalioto darbuotojo sprendimu šio straipsnio 1 dalyje nurodytas terminas gali būti pratęstas dar iki 20 darbo dienų ir ne vėliau kaip kitą darbo dieną po<text:s/>prašymo nagrinėjimo termino<text:s/><text:span text:style-name="T450">pabaigos</text:span><text:s/>raštu apie tai privaloma pranešti pareiškėjui<text:span text:style-name="T451"><text:s/>ir nurodyti prašymo nagrinėjimo</text:span><text:span text:style-name="T452"><text:s/>termino</text:span><text:s/>pratęsimo priežastis.</text:p>
      <text:p text:style-name="P453"><text:span text:style-name="T454">3.</text:span><text:span text:style-name="T455"><text:tab/></text:span><text:span text:style-name="T456">Jeigu</text:span><text:span text:style-name="T457"><text:s/></text:span>prieš pateikiant dokumentus pareiškėjui<text:s/>yra<text:s/>būtina<text:s/>gauti jo<text:s/>sutikimą su šio įstatymo 8 straipsnio<text:s/>7<text:s/>dalyje numatytoje sutartyje nurodytomis pakartotinio naudojimo sąlygomis,<text:s/>institucija dokumentus pareiškėjui<text:s/>privalo<text:s/>pateikti laikydamasi<text:s/>š<text:span text:style-name="T458">io straipsnio 1 ir 2 dalyse nurodyt</text:span><text:span text:style-name="T459">ų</text:span><text:span text:style-name="T460"><text:s/>dokumentų pateikimo<text:s/></text:span><text:span text:style-name="T461">termin</text:span><text:span text:style-name="T462">ų.</text:span><text:span text:style-name="T463"><text:s/></text:span><text:span text:style-name="T464"><text:s/></text:span></text:p>
      <text:p text:style-name="P465"/>
      <text:p text:style-name="P466">15 straipsnis. Atsisakymas nagrinėti prašymą ir (arba) pateikti<text:s/>dokumentus</text:p>
      <text:p text:style-name="P467">1. Institucija atsisako<text:s/>nagrinėti pareiškėjo prašymą ir<text:s/>(arba)<text:s/>pateikti jam<text:s/>dokumentus, jeigu:</text:p>
      <text:p text:style-name="P468">1) tas pats pareiškėjas pakartotinai prašo tų<text:s/>pačių dokumentų, kurie<text:s/>jam<text:s/>jau buvo pateikti;</text:p>
      <text:soft-page-break/>
      <text:p text:style-name="P469">2) prašomi<text:s/>dokumentai<text:s/>yra paskelbti<text:s/>institucijos interneto svetainėje, visuomenės informavimo priemonėse, taip pat naudojant elektronines priemones; tokiu atveju per<text:s/>3<text:s/>darbo dienas nuo prašymo gavimo institucijoje dienos pareiškėjui<text:span text:style-name="T470"><text:s/>nurodomas</text:span><text:s/>jų<text:s/>paskelbimo šaltinis;</text:p>
      <text:p text:style-name="P471">3) pagal pareiškėjo prašymą reikėtų specialiai<text:s/>adaptuoti, apdoroti ar kitaip perdirbti<text:s/>dokumentus<text:s/>ir tai būtų susiję su neproporcingai didelėmis darbo ir laiko sąnaudomis;</text:p>
      <text:p text:style-name="P472">4) šio įstatymo 12 straipsnio<text:s/>4<text:s/>dalyje nustatyta tvarka paprašius patikslinti<text:s/>ir (ar) papildyti<text:s/>prašymą, pareiškėjas jo nepatikslina arba patikslinto prašymo turinys yra nekonkretus;</text:p>
      <text:p text:style-name="P473">5) institucija<text:s/>prašomų<text:s/>dokumentų<text:s/>tvarkymą nutraukė pasikeitus institucijos funkcijoms;</text:p>
      <text:p text:style-name="P474">6)<text:s/>dokumentų<text:s/>pateikimas gali pakenkti nusikaltimo, baudžiamojo nusižengimo,<text:s/>administracinių teisės pažeidimų tyrimui, civilinių bylų nagrinėjimui;</text:p>
      <text:p text:style-name="P475">7) nėra galimybės<text:s/>nustatyti pareiškėjo tapatumo.<text:s/></text:p>
      <text:p text:style-name="P476">2.<text:s/>Institucija įvertina, ar<text:s/>nėra<text:s/>šio<text:s/>straipsnio<text:s/>1 dalyje nurodytų prašymo nagrinėjimo ir (arba) dokumentų pateikimo<text:s/>pareiškėjui<text:s/>atsisakymo<text:s/>pagrindų,<text:s/>ir<text:s/>per<text:s/>3<text:s/>darbo<text:s/>dienas<text:s/>nuo prašymo gavimo institucijoje dienos<text:s/>priima sprendimą dėl<text:s/>atsisakymo nagrinėti prašymą<text:s/>ir (arba) pateikti dokumentus pareiškėjui.<text:s/>Nustačiusi, kad yra pagrindas atsisakyti<text:s/><text:s/>nagrinėti pareiškėjo prašymą ir<text:s/>(arba)<text:s/>pateikti<text:s/>jam<text:s/>dokumentus,<text:s/>institucija kitą darbo dieną<text:s/>nuo sprendimo priėmimo<text:s/>apie tai privalo pranešti pareiškėjui,<text:s/><text:span text:style-name="T477">nurodyti</text:span><text:s/>teisinį pagrindą ir<text:s/><text:span text:style-name="T478">informuoti</text:span><text:s/>apie šio sprendimo apskundimo tvarką. Jeigu atsisakoma pateikti<text:s/>dokumentus<text:s/>šio įstatymo 2 straipsnio<text:s/>3<text:s/>dalies 2 punkte nurodytu pagrindu, pranešime nurodomas asmuo, kuriam priklauso intelektinės nuosavybės teisės, jeigu tas asmuo žinomas, arba nurodomas teisių turėtojas, iš kurio institucija yra gavusi pareiškėjo prašomus<text:s/>dokumentus. Bibliotekoms, įskaitant aukštųjų mokyklų bibliotekas, muziejams ir<text:s/><text:span text:style-name="T479">valstybės<text:s/></text:span>archyvams pareiga nurodyti tokį asmenį nėra privaloma.<text:s/></text:p>
      <text:p text:style-name="P480"/>
      <text:p text:style-name="P481">IV SKYRIUS</text:p>
      <text:p text:style-name="P482">DOKUMENTŲ<text:s/>TEIKIMAS<text:s/></text:p>
      <text:p text:style-name="P483"/>
      <text:p text:style-name="P484">16 straipsnis. Institucijos teisės ir pareigos teikiant<text:s/>dokumentus<text:s/>pareiškėjams</text:p>
      <text:p text:style-name="P485">1. Institucija, teikdama<text:s/>dokumentus, užtikrina, kad:</text:p>
      <text:p text:style-name="P486">1)<text:s/>dokumentus, įskaitant dokumentus, kurių intelektinės nuosavybės teisės priklauso bibliotekoms<text:s/>(įskaitant aukštųjų mokyklų bibliotekas), muziejams ir<text:s/><text:span text:style-name="T487">valstybės<text:s/></text:span>archyvams,<text:s/>pareiškėjas galėtų pakartotinai naudoti šio įstatymo nustatytomis sąlygomis;</text:p>
      <text:p text:style-name="P488">2) pirmenybė būtų teikiama tokiems dokumentų rinkinių formatams, kurių techninės specifikacijos yra viešai prieinamos ir kuriuos programinė įranga geba nustatyti, atpažinti ir nuskaityti ir kuriuos pareiškėjas gali laisvai gauti ir naudoti (toliau – atviras elektroninis formatas);</text:p>
      <text:p text:style-name="P489">3)<text:s/>dokumentų<text:s/>teikimo informacinė aplinka<text:s/>Vyriausybės ar jos įgaliotos institucijos<text:s/>nustatyta tvarka<text:s/>būtų tinkamai pritaikyta neįgaliųjų poreikiams.</text:p>
      <text:p text:style-name="P490">2. Institucija privalo:</text:p>
      <text:p text:style-name="P491">1) teikdama<text:s/>dokumentus,<text:s/>adaptuotus, apdorotus ar kitaip perdirbtus<text:span text:style-name="T492"><text:s/></text:span>pagal<text:s/><text:span text:style-name="T493">atskirą</text:span><text:s/>pareiškėjo<text:s/><text:span text:style-name="T494">prašymą</text:span>, pagrįsti apskaičiuotą atlyginimo už tokių<text:s/>dokumentų<text:s/>teikimą dydį ir pateikti informaciją<text:s/><text:soft-page-break/>apie šio dydžio,<text:s/>kuris<text:s/>neturi viršyti sąnaudų, patiriamų dokumentus<text:s/>sisteminant,<text:s/>adaptuojant, apdorojant<text:s/>ar kitaip perdirbant, perduodant ir<text:s/>teikiant<text:s/>pareiškėjui,<text:s/>apskundimo tvarką;</text:p>
      <text:p text:style-name="P495">2)<text:s/>teikdama dokumentus<text:s/>kartu su teikiamais<text:s/>dokumentais<text:s/>pareiškėją informuoti apie institucijos veiksmų <text:s/>apskundimo tvarką;</text:p>
      <text:p text:style-name="P496">3) sudaryti<text:s/>dokumentų<text:s/>rinkinius šio įstatymo nustatyta tvarka ir užtikrinti dokumentų rinkinių<text:s/>ir<text:s/>metaduomenų aktualumą ir teisingumą;</text:p>
      <text:p text:style-name="P497">4) vykdyti kitas šiame įstatyme nurodytas pareigas.</text:p>
      <text:p text:style-name="P498"/>
      <text:p text:style-name="P499"><text:bookmark-start text:name="straipsnis17"/>17 straipsnis.<text:s/>Dokumentų<text:s/>pateikimas</text:p>
      <text:p text:style-name="P500"><text:bookmark-end text:name="straipsnis17"/>1.<text:tab/>Atsižvelgdama į pareiškėjo prašymą, institucija<text:s/>dokumentus<text:s/>pareiškėjui teikia:</text:p>
      <text:p text:style-name="P501">1)<text:tab/>leidžiamosios kreipties būdu, kai pareiškėjas<text:s/>dokumentus<text:s/>gauna internetu ar elektroninių ryšių tinklais pagal konkrečias užklausas;</text:p>
      <text:p text:style-name="P502">2)<text:tab/>paketiniu būdu, kai pareiškėjas gauna didelės apimties<text:s/>(daugiau negu<text:s/>50 dokumentų)<text:s/>dokumentų<text:s/>rinkinį;</text:p>
      <text:p text:style-name="P503">3)<text:tab/>interaktyviuoju būdu, kai pareiškėjas<text:s/>dokumentų<text:s/>rinkinį gauna naudodamasis interneto naršykle;</text:p>
      <text:p text:style-name="P504">4)<text:tab/>žodžiu, raštu arba<text:s/>elektroniniu<text:s/>būdu.</text:p>
      <text:p text:style-name="P505"><text:span text:style-name="T506">2.</text:span><text:span text:style-name="T507"><text:tab/>Jei</text:span><text:span text:style-name="T508">gu</text:span><text:span text:style-name="T509"><text:s/>prašyme<text:s/></text:span>nenurodytas<text:s/><text:span text:style-name="T510">dokumentų</text:span><text:span text:style-name="T511"><text:s/>pateikimo<text:s/></text:span>būdas,<text:s/>dokumentai<text:s/>pateikiami<text:s/>tokiu<text:s/>pačiu būdu,<text:s/>kokiu<text:s/>gautas<text:s/>prašymas<text:span text:style-name="T512">.</text:span></text:p>
      <text:p text:style-name="P513"><text:span text:style-name="T514">3.</text:span><text:span text:style-name="T515"><text:tab/></text:span><text:span text:style-name="T516">Dokumentai<text:s/></text:span><text:span text:style-name="T517">pareiškėjams teikiam</text:span><text:span text:style-name="T518">i</text:span><text:span text:style-name="T519"><text:s/></text:span><text:span text:style-name="T520">dokumentų<text:s/></text:span><text:span text:style-name="T521">rinkiniais arba jų dalimis, pirmenybę teikiant<text:s/></text:span><text:span text:style-name="T522">dokumentų</text:span><text:span text:style-name="T523"><text:s/>teikimui internetu ar<text:s/></text:span><text:span text:style-name="T524">elektroninių ryšių tinklais</text:span><text:span text:style-name="T525">.</text:span></text:p>
      <text:p text:style-name="P526"><text:bookmark-start text:name="skirsnis5"/></text:p>
      <text:p text:style-name="P527"><text:span text:style-name="T528">18 straipsnis.<text:s/></text:span><text:span text:style-name="T529">Dokumentų</text:span><text:span text:style-name="T530"><text:s/>parengimo ir pateikimo reikalavimai</text:span></text:p>
      <text:p text:style-name="P531"><text:span text:style-name="T532">1.</text:span><text:span text:style-name="T533"><text:tab/></text:span>Dokumentai<text:s/>pareiškėjui teikiami<text:s/>tokio turinio ir tokiu<text:span text:style-name="T534"><text:s/></text:span>formatu, kurie naudojami institucijoje ir<text:s/>kurie<text:s/>nereikalauja papildomo<text:s/>dokumentų<text:s/>adaptavimo, apdorojimo<text:s/>ar kitokio<text:s/><text:s/>perdirbimo. Jeigu parengtinis dokumentų<text:s/>ar dokumentų<text:s/>rinkinių turinys ar formatas nebeatitinka pareiškėjų, kurie<text:s/>nuolat<text:s/>kreipiasi<text:s/>tų<text:s/>pačių dokumentų, poreikių, institucija pritaiko turinį ir (arba) formatą pagal<text:s/><text:span text:style-name="T535">pasikeitusius</text:span><text:s/>pareiškėjų poreikius. Rekomenduojamus formatus ir standartus nustato Susisiekimo ministerijos<text:s/>įgaliota institucija.</text:p>
      <text:p text:style-name="P536">2. Iš institucijos negali būti reikalaujama tvarkyti<text:s/><text:span text:style-name="T537">dokumentų</text:span><text:s/>vien tam, kad pareiškėjas galėtų juos<text:s/>pakartotinai naudoti.</text:p>
      <text:p text:style-name="P538">3.<text:s/><text:span text:style-name="T539">Jeigu</text:span><text:s/>pareiškėjas prašo<text:s/>dokumentų, kurių<text:s/>tam tikra dalis priklauso<text:s/>dokumentams, nustatytiems<text:s/>šio įstatymo 2 straipsnio<text:s/>3<text:s/><text:span text:style-name="T540">dalyje</text:span>, teikiama tik ta<text:s/>dokumentų<text:s/>dalis, kuri nėra nustatyta šio įstatymo 2 straipsnio 2 dalyje.</text:p>
      <text:p text:style-name="P541">4. Dokumentų<text:s/>ir<text:s/>dokumentų<text:s/>rinkinių teikimas internetu ar<text:s/>elektroninių ryšių tinklais turi būti patogus pareiškėjams<text:s/>juos<text:s/>priimti<text:s/><text:span text:style-name="T542">ir</text:span><text:s/>naudoti ir neturi reikalauti iš pareiškėjo įsigyti<text:s/><text:span text:style-name="T543">specialios mokamos programinės įrangos</text:span>.<text:s/>Dokumentų<text:s/>rinkiniai<text:s/>rengiami atviru elektroniniu formatu ir kartu su jų metaduomenimis teikiami pareiškėjams.<text:s/>Uždari<text:s/><text:span text:style-name="T544">elektroniniai<text:s/></text:span>formatai gali būti naudojami tik<text:s/><text:span text:style-name="T545">institucijos ir</text:span><text:span text:style-name="T546"><text:s/></text:span>pareiškėjo<text:s/>abipusiu<text:s/><text:span text:style-name="T547">su</text:span><text:span text:style-name="T548">sitarimu</text:span>.<text:s/></text:p>
      <text:soft-page-break/>
      <text:p text:style-name="P549">5. Jeigu<text:s/>dokumentų<text:s/>tvarkymas institucijoje nutrauktas dėl to, kad pasikeitė viešoji funkcija (funkcijos), pareiškėjui<text:s/>dokumentai<text:s/>yra teikiami<text:s/>tik jų<text:s/>saugojimo institucijoje laiką, o jeigu<text:s/>dokumentai<text:s/>yra perduoti<text:s/>kitai institucijai, pareiškėjo prašymas persiunčiamas šio įstatymo 13 straipsnyje nustatyta tvarka.</text:p>
      <text:p text:style-name="P550">6.<text:s/>Dokumentai<text:s/>pareiškėjui<text:s/>paprastai<text:s/>teikiami<text:s/><text:span text:style-name="T551">lietuvių</text:span><text:s/>kalba<text:span text:style-name="T552">.</text:span><text:span text:style-name="T553"><text:s/>Jeigu dokumentai tvarkomi nevalstybine kalba, dokumentai rengiami ir pareiškėjui teikiami ta kalba, kokia institucijoje tvarkomi.<text:s/></text:span><text:span text:style-name="T554"><text:s/></text:span></text:p>
      <text:p text:style-name="P555"/>
      <text:p text:style-name="P556">V SKYRIUS</text:p>
      <text:p text:style-name="P557">DOKUMENTŲ<text:s/>RINKINIAI IR JŲ<text:s/>TVARKYMAS</text:p>
      <text:p text:style-name="P558"/>
      <text:p text:style-name="P559">19 straipsnis.<text:s/>Dokumentų<text:s/>rinkiniai, jų sudarymas<text:s/></text:p>
      <text:p text:style-name="P560"><text:span text:style-name="T561">1.</text:span><text:span text:style-name="T562"><text:tab/></text:span>Institucijos vadovo ar jo įgalioto asmens sprendimu<text:s/>dokumentai, dėl kurių dažniausiai kreipiasi<text:s/>pareiškėjai<text:s/>arba<text:s/>kurie<text:s/>yra aktualūs<text:s/>vykdant viešąsias funkcijas ar gali būti aktualūs<text:s/>pareiškėjams pakartotinai naudoti,<text:s/>gali būti<text:s/>susisteminami ir<text:s/>sudaromi<text:s/>dokumentų<text:s/>rinkiniai.<text:s/></text:p>
      <text:p text:style-name="P563"><text:span text:style-name="T564">2.</text:span><text:span text:style-name="T565"><text:tab/></text:span>Į<text:s/>dokumentų<text:s/>rinkinius<text:s/><text:span text:style-name="T566">susistemint</text:span><text:span text:style-name="T567">i dokumentai</text:span><text:s/>turi būti tinkami<text:s/>pakartotinai naudoti.</text:p>
      <text:p text:style-name="P568"><text:span text:style-name="T569">3.</text:span><text:span text:style-name="T570"><text:tab/></text:span>Dokumentų<text:s/>rinkinio pavadinimą, jo suformavimo ir duomenų atnaujinimo datą, atsakingo asmens kontaktinius duomenis,<text:s/>kitus metaduomenis<text:s/>ir<text:s/>prieigą prie dokumentų rinkinių<text:s/>institucija teikia<text:s/>Dokumentų rinkinių portalui<text:s/>(toliau – portalas).</text:p>
      <text:p text:style-name="P571"/>
      <text:p text:style-name="P572"><text:span text:style-name="T573">20 straipsnis.<text:s/></text:span><text:span text:style-name="T574">P</text:span><text:span text:style-name="T575">ortalas</text:span><text:span text:style-name="T576"><text:s/></text:span></text:p>
      <text:p text:style-name="P577"><text:span text:style-name="T578">1.</text:span><text:span text:style-name="T579"><text:tab/></text:span>Portalas<text:s/>yra valstybės informacinė sistema, skirta<text:s/>dokumentų<text:s/>rinkiniams<text:s/>ir jų<text:s/>metaduomenims<text:s/>sisteminti<text:s/>ir skelbti<text:s/>naudojant vienodą metaduomenų aprašymo formatą,<text:s/>taip pat<text:s/>vieno langelio principu institucijų sudarytiems<text:s/>dokumentų<text:s/>rinkiniams<text:s/>ir jų metaduomenims<text:s/>ieškoti,<text:s/>gauti<text:s/><text:span text:style-name="T580">ir</text:span><text:s/>su jais susijusioms<text:s/>paslaugoms teikti.</text:p>
      <text:p text:style-name="P581"><text:span text:style-name="T582">2.</text:span><text:span text:style-name="T583"><text:tab/></text:span>Prieiga prie<text:s/>institucijų, įskaitant registrų ir valstybės informacinių sistemų tvarkytojus,<text:s/>sudarytų<text:s/>dokumentų<text:s/>rinkinių ir jų metaduomenų pareiškėjams<text:s/>per portalą<text:s/>yra vieša.<text:s/>Dokumentai, išskyrus<text:s/>registro duomenis, registro informaciją, registrui pateiktus dokumentus ir (arba) jų kopijas,<text:s/>per šio portalo prieigą yra teikiami neatlygintinai.</text:p>
      <text:p text:style-name="P584">3.<text:s/>Portalą valdo Lietuvos Respublikos susisiekimo ministerija.<text:s/></text:p>
      <text:p text:style-name="P585"><text:span text:style-name="T586">4.</text:span><text:span text:style-name="T587"><text:tab/></text:span>Portalas yra sudėtinė Europos Sąjungos atvirų duomenų portalo dalis.<text:span text:style-name="T588"><text:s/></text:span></text:p>
      <text:p text:style-name="P589"><text:span text:style-name="T590">5.</text:span><text:span text:style-name="T591"><text:tab/></text:span><text:span text:style-name="T592">Jeigu<text:s/></text:span><text:span text:style-name="T593">i</text:span>nstitucijos<text:s/>yra sudariusios dokumentų rinkinius,<text:s/>jos<text:s/>privalo užtikrinti<text:s/>sudarytų<text:s/>dokumentų<text:s/>rinkinių prieinamumą per portalą<text:s/>jo tvarkytojo<text:s/>nustatyta<text:s/>tvarka ir priemonėmis.</text:p>
      <text:p text:style-name="P594"/>
      <text:p text:style-name="P595">21 straipsnis. Portalo paslaugos</text:p>
      <text:p text:style-name="P596"><text:span text:style-name="T597">1.<text:s/></text:span><text:span text:style-name="T598">P</text:span>ortale<text:s/>neatlygintinai<text:s/>teikiamos šios paslaugos:<text:s/></text:p>
      <text:p text:style-name="P599">1) paieškos paslauga – ieškoti<text:s/>dokumentų<text:s/>rinkinių pagal tam tikrų metaduomenų turinį ir parodyti tokių metaduomenų turinį;</text:p>
      <text:p text:style-name="P600">2) peržiūros paslauga – parodyti, naršyti<text:s/>dokumentų<text:s/>rinkinius, pateikti atitinkamą metaduomenų turinį;</text:p>
      <text:soft-page-break/>
      <text:p text:style-name="P601">3) parsisiuntimo paslauga – parsisiųsti<text:s/>dokumentų<text:s/>rinkinių kopijas arba jų dalis į pareiškėjo galinį įrenginį;</text:p>
      <text:p text:style-name="P602">4) konvertavimo paslauga – pakeisti<text:s/><text:span text:style-name="T603">dokumentų</text:span><text:span text:style-name="T604"><text:s/></text:span><text:span text:style-name="T605">rinkinių uždarus formatus į atvirus formatus;</text:span></text:p>
      <text:p text:style-name="P606">5) pritaikymo paslauga – nuasmeninti<text:s/>dokumentų<text:s/>rinkinius sudarančius duomenis ir pašalinti kitus konfidencialius duomenis;<text:s/></text:p>
      <text:p text:style-name="P607"><text:span text:style-name="T608">6) susiejimo paslauga – jungti skirtingus<text:s/></text:span><text:span text:style-name="T609">dokumentų<text:s/></text:span><text:span text:style-name="T610">rinkinius ar jų dalis</text:span>.</text:p>
      <text:p text:style-name="P611">2. Teikiant šio straipsnio 1 dalies 2–6<text:s/>punktuose<text:s/>nurodytas paslaugas gauti dokumentai<text:s/>portale nekaupiami.</text:p>
      <text:p text:style-name="P612"><text:span text:style-name="T613">3. Teikiant<text:s/></text:span>registro duomenis, registro informaciją, registrui pateiktus<text:s/>dokumentus<text:s/>ir (arba) jų kopijas, naudojantis<text:s/><text:span text:style-name="T614">šio straipsnio 1 dalies 2</text:span><text:span text:style-name="T615"><text:s/>ir 3<text:s/></text:span><text:span text:style-name="T616">punktuose nurodyt</text:span><text:span text:style-name="T617">omi</text:span><text:span text:style-name="T618">s paslaug</text:span><text:span text:style-name="T619">omi</text:span><text:span text:style-name="T620">s</text:span><text:span text:style-name="T621">,<text:s/></text:span><text:span text:style-name="T622"><text:s/></text:span><text:span text:style-name="T623">a</text:span>tlyginimas<text:s/>imamas<text:s/>šio įstatymo 10 straipsnyje nustatyta tvarka.<text:s/></text:p>
      <text:p text:style-name="P624"/>
      <text:p text:style-name="P625"><text:span text:style-name="T626">2</text:span><text:span text:style-name="T627">2</text:span><text:span text:style-name="T628"><text:s/>straipsnis. Pareiga saugoti Lietuvos Respublikos įstatymų saugomas paslaptis ar<text:s/></text:span><text:span text:style-name="T629"><text:s text:c="4"/></text:span><text:span text:style-name="T630">duomenis</text:span></text:p>
      <text:p text:style-name="P631">Susisiekimo ministerijos<text:s/>įgaliotos institucijos<text:s/>direktorius, valstybės tarnautojai ir darbuotojai, dirbantys pagal darbo sutartis, privalo<text:s/><text:span text:style-name="T632">saugoti</text:span><text:s/>valstybės, tarnybos, profesines, komercines<text:span text:style-name="T633">,</text:span><text:s/>banko ir kitas įstatymų saugomas paslaptis ir įstatymų saugomus asmens duomenis, kuriuos sužinojo eidami pareigas.</text:p>
      <text:p text:style-name="P634"/>
      <text:p text:style-name="P635"><text:bookmark-end text:name="skirsnis5"/>VI SKYRIUS</text:p>
      <text:p text:style-name="P636">SKUNDŲ AR PRANEŠIMŲ PATEIKIMO IR NAGRINĖJIMO<text:s/>TVARKA</text:p>
      <text:p text:style-name="P637"/>
      <text:p text:style-name="P638"><text:bookmark-start text:name="straipsnis19"/>23<text:s/>straipsnis. Pareiškėjo teisė apskųsti institucijos veiksmus<text:s/></text:p>
      <text:p text:style-name="P639"><text:bookmark-end text:name="straipsnis19"/>Pareiškėjas turi teisę apskųsti institucijos veiksmą ar neveikimą, susijusį su dokumentų pakartotiniu naudojimu, Vyriausiajai administracinių ginčų komisijai arba administraciniam teismui<text:s/><text:span text:style-name="T640">Lietuvos Respublikos administracinių bylų teisenos įstatymo nustatyta tvarka</text:span><text:span text:style-name="T641">.</text:span></text:p>
      <text:p text:style-name="P642"/>
      <text:p text:style-name="P643">VII SKYRIUS</text:p>
      <text:p text:style-name="P644">BAIGIAMOSIOS NUOSTATOS</text:p>
      <text:p text:style-name="P645"/>
      <text:p text:style-name="P646"><text:span text:style-name="T647">2</text:span><text:span text:style-name="T648">4</text:span><text:span text:style-name="T649"><text:s/>straipsnis. Susitarimų dėl išimtinės teisės suteikimo pakartotinai naudoti<text:s/></text:span><text:span text:style-name="T650"><text:s text:c="5"/></text:span><text:span text:style-name="T651">informaciją galiojimas</text:span></text:p>
      <text:p text:style-name="P652"><text:span text:style-name="T653">1.</text:span><text:span text:style-name="T654"><text:tab/></text:span>Susitarimai dėl išimtinės teisės suteikimo pakartotinai naudoti informaciją,<text:s/><text:span text:style-name="T655">kurie galiojo</text:span><text:s/>2005 m. liepos 1 d. ir kuriems nėra taikoma šio įstatymo 9 straipsnio 3 dalyje nurodyta išimtis, nebegalioja.</text:p>
      <text:p text:style-name="P656"><text:span text:style-name="T657">2.</text:span><text:span text:style-name="T658"><text:tab/></text:span>Susitarimai dėl išimtinės teisės suteikimo pakartotinai naudoti informaciją,<text:s/><text:span text:style-name="T659">kurie galiojo</text:span><text:s/>2013 m. liepos 17 d. ir kuriems nėra taikomos šio įstatymo 9 straipsnio 3 ir 4 dalyse nurodytos išimtys, galioja iki susitarimo termino pabaigos, bet ne ilgiau kaip iki 2043 m. liepos 18 d.</text:p>
      <text:p text:style-name="P660"/>
      <text:soft-page-break/>
      <text:p text:style-name="P661"><text:line-break/></text:p>
      <text:p text:style-name="P662">Lietuvos Respublikos<text:s/></text:p>
      <text:p text:style-name="P663">teisės gauti informaciją iš valstybės ir savivaldybių institucijų ir įstaigų<text:span text:style-name="T664"><text:s/></text:span>įstatymo</text:p>
      <text:p text:style-name="P665"><text:bookmark-start text:name="priedas1"/>priedas</text:p>
      <text:p text:style-name="P666"><text:bookmark-end text:name="priedas1"/></text:p>
      <text:p text:style-name="P667">ĮGYVENDINAMI EUROPOS SĄJUNGOS TEISĖS AKTAI</text:p>
      <text:p text:style-name="P668"/>
      <text:p text:style-name="P669">2003 m. lapkričio 17 d. Europos Parlamento ir Tarybos direktyva 2003/98/EB dėl viešojo sektoriaus informacijos pakartotinio naudojimo (OL<text:s/><text:span text:style-name="T670">2004 m. specialusis leidimas</text:span>, 13 skyrius, 32 tomas, p. 701), su paskutiniais pakeitimais, padarytais 2013 m. birželio 26 d. Europos Parlamento ir Tarybos direktyva 2013/37/ES (OL 2013 L 175, p<text:span text:style-name="T671">. 1)</text:span>.“</text:p>
      <text:p text:style-name="P672"/>
      <text:p text:style-name="P673"><text:span text:style-name="T674">2 straipsnis. Įstatymo įsigaliojimas</text:span><text:span text:style-name="T675"><text:s/>ir įgyvendinimas</text:span></text:p>
      <text:p text:style-name="P676"><text:span text:style-name="T677">1.</text:span><text:span text:style-name="T678"><text:tab/>Šis įstatymas</text:span>, išskyrus<text:s/><text:span text:style-name="T679">šio įstatymo 1 straipsnyje išdėstyto<text:s/></text:span><text:span text:style-name="T680">Lietuvos Respublikos teisės gauti informaciją iš valstybės ir savivaldybių institucijų ir įstaigų<text:s/></text:span>įstatymo<text:s/>20 straipsnio 5 dalį ir<text:s/>21 straipsnį, įsigalioja 2016<text:s/>m.<text:s/>liepos<text:s/>1<text:s/>d.</text:p>
      <text:p text:style-name="P681"><text:span text:style-name="T682">2.</text:span><text:span text:style-name="T683"><text:tab/></text:span><text:span text:style-name="T684">Šio įstatymo 1 straipsnyje išdėstyto<text:s/></text:span><text:span text:style-name="T685">Lietuvos Respublikos teisės gauti informaciją iš valstybės ir savivaldybių institucijų ir įstaigų įstatymo</text:span><text:s/>20<text:s/>straipsnio 5 dalis<text:s/>ir<text:s/>21 straipsnis įsigalioja 2017 m. sausio 1 d.</text:p>
      <text:p text:style-name="P686">3.<text:tab/><text:span text:style-name="T687">Vyriausybė</text:span><text:span text:style-name="T688">,<text:s/></text:span><text:span text:style-name="T689">Lietuvos Respublikos</text:span><text:span text:style-name="T690"><text:s/></text:span><text:span text:style-name="T691">s</text:span><text:span text:style-name="T692">usisiekimo ministerijos</text:span><text:span text:style-name="T693"><text:s/></text:span><text:span text:style-name="T694">įgaliota institucija</text:span><text:span text:style-name="T695"><text:s/>iki<text:s/></text:span><text:span text:style-name="T696">201</text:span><text:span text:style-name="T697">6</text:span><text:span text:style-name="T698"><text:s/>m.<text:s/></text:span><text:span text:style-name="T699">birželio</text:span><text:span text:style-name="T700"><text:s/></text:span><text:span text:style-name="T701">30</text:span><text:span text:style-name="T702"><text:s/>d.</text:span><text:s/><text:span text:style-name="T703">priima<text:s/></text:span><text:span text:style-name="T704">šio įstatymo įgyvendinamuosius</text:span><text:span text:style-name="T705"><text:s/>teisės aktus</text:span><text:span text:style-name="T706">.</text:span></text:p>
      <text:p text:style-name="P707"/>
      <text:p text:style-name="P708">Skelbiu šį Lietuvos Respublikos Seimo priimtą įstatymą.<text:s/></text:p>
      <text:p text:style-name="P709"/>
      <text:p text:style-name="P710"><text:span text:style-name="T7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text-properties style:font-name="TimesLT" fo:font-size="12pt" style:font-size-asian="12pt" style:language-asian="en" style:country-asian="US"/>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text-properties style:font-name="TimesLT" style:text-underline-type="single" style:text-underline-style="solid" style:text-underline-width="auto" style:text-underline-mode="continuous" fo:hyphenate="false"/>
    </style:style>
    <style:style style:name="BodyTextChar" style:display-name="Body Text Char" style:family="text">
      <style:text-properties style:font-name="TimesLT" fo:font-size="12pt" style:font-size-asian="12pt" style:text-underline-type="single" style:text-underline-style="solid" style:text-underline-width="auto" style:text-underline-mode="continuous" style:language-asian="en" style:country-asian="US"/>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text-properties style:font-name="TimesLT" fo:font-size="12pt" style:font-size-asian="12pt" style:language-asian="en" style:country-asian="US"/>
    </style:style>
    <style:style style:name="BodyText2" style:display-name="Body Text 2" style:family="paragraph" style:parent-style-name="Normal">
      <style:paragraph-properties fo:text-align="justify"/>
      <style:text-properties style:font-name="TimesLT" fo:hyphenate="false"/>
    </style:style>
    <style:style style:name="BodyText2Char" style:display-name="Body Text 2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text-align="center" fo:line-height="150%" fo:text-indent="0.5in"/>
      <style:text-properties style:font-name="TimesLT" fo:font-weight="bold" style:font-weight-asian="bold" fo:hyphenate="false"/>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HeaderChar" style:display-name="Header Char" style:family="text">
      <style:text-properties style:font-name="TimesLT" fo:font-size="12pt" style:font-size-asian="12pt" style:language-asian="en" style:country-asian="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ab-stops>
          <style:tab-stop style:type="left" style:position="1.5in"/>
        </style:tab-stops>
      </style:paragraph-properties>
      <style:text-properties style:font-size-complex="12pt" style:language-asian="lt" style:country-asian="LT" fo:hyphenate="false"/>
    </style:style>
    <style:style style:name="BodyTextIndent3Char" style:display-name="Body Text Indent 3 Char" style:family="text">
      <style:text-properties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text-properties style:font-name="Courier New" style:font-name-complex="Courier New"/>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apple-converted-space" style:display-name="apple-converted-space" style:family="text"/>
    <style:style style:name="apple-style-span" style:display-name="apple-style-span" style:family="text"/>
    <style:style style:name="statymonr" style:display-name="statymonr" style:family="text"/>
    <style:style style:name="pareigos0" style:display-name="pareigos" style:family="text"/>
    <style:style style:name="Revision" style:display-name="Revision" style:family="paragraph">
      <style:text-properties style:font-name="TimesLT" fo:font-size="12pt" style:font-size-asian="12pt" style:language-asian="en" style:country-asian="US" fo:hyphenate="false"/>
    </style:style>
    <style:style style:name="BodyText3" style:display-name="Body Text 3" style:family="paragraph" style:parent-style-name="Normal">
      <style:paragraph-properties fo:margin-bottom="0.0833in"/>
      <style:text-properties style:font-name="TimesLT" fo:font-size="8pt" style:font-size-asian="8pt" style:font-size-complex="8pt" fo:hyphenate="false"/>
    </style:style>
    <style:style style:name="BodyText3Char" style:display-name="Body Text 3 Char" style:family="text">
      <style:text-properties style:font-name="TimesLT" fo:font-size="8pt" style:font-size-asian="8pt" style:font-size-complex="8pt" style:language-asian="en" style:country-asian="US"/>
    </style:style>
    <style:style style:name="NoSpacing" style:display-name="No Spacing" style:family="paragraph">
      <style:text-properties style:font-name="TimesLT"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fo:font-weight="bold" style:font-weight-asian="bold"/>
    </style:style>
    <style:style style:name="WW_CharLFO9LVL1" style:family="text">
      <style:text-properties fo:font-weight="normal" style:font-weight-asian="normal"/>
    </style:style>
    <style:style style:name="WW_CharLFO11LVL1" style:family="text">
      <style:text-properties fo:font-weight="bold" style:font-weight-asian="bold"/>
    </style:style>
    <style:style style:name="WW_CharLFO12LVL1" style:family="text">
      <style:text-properties fo:font-weight="bold" style:font-weight-asian="bold" fo:color="#FF0000"/>
    </style:style>
    <style:style style:name="WW_CharLFO13LVL1" style:family="text">
      <style:text-properties fo:font-weight="normal" style:font-weight-asian="normal"/>
    </style:style>
    <style:style style:name="WW_CharLFO21LVL1" style:family="text">
      <style:text-properties style:font-name="Times New Roman" fo:font-size="12pt" style:font-size-asian="12pt"/>
    </style:style>
    <style:style style:name="WW_CharLFO23LVL1" style:family="text">
      <style:text-properties fo:font-weight="normal" style:font-weight-asian="normal"/>
    </style:style>
    <style:style style:name="WW_CharLFO24LVL1" style:family="text">
      <style:text-properties fo:font-weight="bold" style:font-weight-asian="bold"/>
    </style:style>
    <style:style style:name="WW_CharLFO26LVL1" style:family="text">
      <style:text-properties fo:font-weight="normal" style:font-weight-asian="normal"/>
    </style:style>
    <style:style style:name="WW_CharLFO35LVL1" style:family="text">
      <style:text-properties fo:font-weight="normal" style:font-weight-asian="norma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44in" text:min-label-width="0.7083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3944in" text:min-label-width="0.7291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7">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4923in" text:min-label-width="0.6562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4">
      <text:list-level-style-number text:level="1" text:style-name="WW_CharLFO24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916in" text:min-label-width="0.687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2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2">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text:style-name="WW_CharLFO35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4"><draw:frame draw:style-name="F5" text:anchor-type="paragraph" svg:y="0.0006in" draw:z-index="0"><draw:text-box fo:min-height="0in" fo:min-width="0in"><text:p text:style-name="P3"><text:span text:style-name="T6"><text:page-number text:fixed="false">14</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oleta Maniuskiene</meta:initial-creator>
    <dc:creator>CLUSadmin</dc:creator>
    <meta:creation-date>2016-06-03T11:37:00Z</meta:creation-date>
    <dc:date>2016-06-03T11:37:00Z</dc:date>
    <meta:print-date>2016-05-19T11:14:00Z</meta:print-date>
    <meta:template xlink:href="Normal.dotm" xlink:type="simple"/>
    <meta:editing-cycles>2</meta:editing-cycles>
    <meta:editing-duration>PT0S</meta:editing-duration>
    <meta:user-defined meta:name="ContentTypeId">0x010100FD99EFC58FB8594193E3ABF7EB7772B4</meta:user-defined>
    <meta:document-statistic meta:page-count="14" meta:paragraph-count="223" meta:word-count="4561" meta:character-count="37041" meta:row-count="519" meta:non-whitespace-character-count="32703"/>
  </office:meta>
</office:document-meta>
</file>