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0.1736in" fo:text-indent="3.9611in">
        <style:tab-stops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0437in"/>
          <style:tab-stop style:type="left" style:position="6.1875in"/>
          <style:tab-stop style:type="left" style:position="6.8236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  <style:tab-stop style:type="left" style:position="10.004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margin-left="1.477in" fo:text-indent="-0.9888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 fo:margin-left="-0.0986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>Projektas Nr. XIIIP-2379</text:p>
      <text:p text:style-name="P10"/>
      <text:p text:style-name="P11">LIETUVOS RESPUBLIKOS</text:p>
      <text:p text:style-name="P12">TARPTAUTINIŲ OPERACIJŲ, PRATYBŲ IR KITŲ KARINIO</text:p>
      <text:p text:style-name="P13"><text:span text:style-name="T14">BENDRADARBIAVIMO RENGINIŲ ĮSTATYMO</text:span><text:span text:style-name="T15"><text:s/>NR.<text:s/></text:span><text:span text:style-name="T16">I-555<text:s/></text:span></text:p>
      <text:p text:style-name="P17"><text:span text:style-name="T18">2 IR 3 STRAIPSNIŲ<text:s/></text:span><text:span text:style-name="T19">PAKEITIMO<text:s/></text:span></text:p>
      <text:p text:style-name="P20">ĮSTATYMAS</text:p>
      <text:p text:style-name="P21"/>
      <text:p text:style-name="P22">2018 m. <text:s text:c="28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text:s/></text:span></text:p>
      <text:p text:style-name="P30"><text:span text:style-name="T31">Pakeisti 2 straipsnio 4 dalį ir ją<text:s/></text:span><text:span text:style-name="T32">išdėstyti taip:</text:span></text:p>
      <text:p text:style-name="P33"><text:span text:style-name="T34">„</text:span><text:span text:style-name="T35">4</text:span><text:span text:style-name="T36">.<text:s/></text:span><text:span text:style-name="T37">Kita karinė operacija</text:span><text:span text:style-name="T38"><text:s/>(toliau –<text:s/></text:span><text:span text:style-name="T39">kita operacija</text:span><text:span text:style-name="T40">) – bet kuri kita, nei kolektyvinės gynybos, tarptautinė operacija (taip pat pasirengimas šiai operacijai), atitinkanti Jungti</text:span><text:span text:style-name="T41">nių Tautų tikslus ir principus, įskaitant šio straipsnio 3 dalyje nenurodytas kolektyvinės savigynos operacijas įgyvendinant Jungtinių Tautų Įstatų 51 straipsnyje pripažintą kiekvienos valstybės neatimamą teisę į individualią ir kolektyvinę savigyną.<text:s/></text:span><text:span text:style-name="T42">Kitai</text:span><text:span text:style-name="T43"><text:s/>karinei operacijai prilyginami atvejai, kai įgyvendinant tarptautinės organizacijos sprendimą ir (arba) užsienio valstybės pagalbos prašymą daugiau kaip 10 Lietuvos Respublikos karių siunčiami į užsienio valstybę ilgesniam kaip 90 dienų terminui vykdyti m</text:span><text:span text:style-name="T44">okymo užduočių.“</text:span></text:p>
      <text:p text:style-name="P45"/>
      <text:p text:style-name="P46"><text:span text:style-name="T47">2</text:span><text:span text:style-name="T48"><text:s/>straipsnis.<text:s/></text:span><text:span text:style-name="T49">3 straipsnio pakeitimas</text:span></text:p>
      <text:p text:style-name="P50"><text:span text:style-name="T51">Pakeisti 3 straipsnį ir jį<text:s/></text:span><text:span text:style-name="T52">išdėstyti taip:</text:span></text:p>
      <text:p text:style-name="P53"><text:span text:style-name="T54">„</text:span><text:span text:style-name="T55">3</text:span><text:span text:style-name="T56"><text:s/>straipsnis. <text:s/></text:span><text:span text:style-name="T57">Lietuvos Respublikos karinių vienetų, karių ir civilių krašto apsaugos sistemos tarnautojų dalyvavimo tarptautinėse<text:s/></text:span><text:span text:style-name="T58">operacijose, pratybose ir kituose renginiuose, taip pat užsienio valstybių karinių vienetų, karių ir karinėms pajėgoms priskirtų civilių tarnautojų dalyvavimo tarptautinėse operacijose, pratybose ir kituose renginiuose Lietuvos Respublikos teritorijoje pag</text:span><text:span text:style-name="T59">rindai</text:span></text:p>
      <text:p text:style-name="P60"><text:span text:style-name="T61">Šio Įstatymo nustatytais atvejais ir tvarka Lietuvos Respublikos kariniai vienetai, kariai ir civiliai krašto apsaugos sistemos tarnautojai gali dalyvauti tarptautinėse operacijose, pratybose ir kituose renginiuose, taip pat užsienio valstybių kar</text:span><text:span text:style-name="T62">iniai vienetai, kariai ir karinėms pajėgoms priskirti civiliai tarnautojai gali dalyvauti tarptautinėse operacijose, pratybose ir kituose renginiuose Lietuvos Respublikos teritorijoje tik tada, kai dėl to priimamas kompetentingos Lietuvos valstybės institu</text:span><text:span text:style-name="T63">cijos ar kompetentingo pareigūno sprendimas, atitinkantis Lietuvos Respublikos Konstituciją ir Lietuvos Respublikos tarptautines sutartis ar kitas tarptautinės teisės normas ar principus.“</text:span></text:p>
      <text:p text:style-name="P64"/>
      <text:p text:style-name="P65"/>
      <text:p text:style-name="P66"/>
      <text:p text:style-name="P67"><text:span text:style-name="T68">Skelbiu šį Lietuvos Respublikos Seimo priimtą įstatymą</text:span><text:span text:style-name="T69">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8-11-07T11:56:00Z</meta:creation-date>
    <dc:date>2018-11-07T11:56:00Z</dc:date>
    <meta:print-date>2018-10-08T06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01" meta:character-count="2311" meta:row-count="63" meta:non-whitespace-character-count="2024"/>
  </office:meta>
</office:document-meta>
</file>