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end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1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Segoe U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4923in" fo:background-color="#FFFFFF"/>
      <style:text-properties style:font-name-asian="Lucida Sans Unicode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fo:language="lt"/>
    </style:style>
    <style:style style:name="T42" style:parent-style-name="DefaultParagraphFont" style:family="text">
      <style:text-properties style:font-weight-complex="bold" style:text-position="super 66.6%" style:font-size-complex="12pt" fo:language="lt"/>
    </style:style>
    <style:style style:name="T43" style:parent-style-name="DefaultParagraphFont" style:family="text">
      <style:text-properties style:font-weight-complex="bold" style:font-size-complex="12pt" fo:language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5" style:parent-style-name="DefaultParagraphFont" style:family="text">
      <style:text-properties fo:font-weight="bold" style:font-weight-asian="bold" style:font-weight-complex="bold" style:text-position="super 66.6%" style:font-size-complex="12pt" fo:language="lt"/>
    </style:style>
    <style:style style:name="T5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fo:language="lt"/>
    </style:style>
    <style:style style:name="T59" style:parent-style-name="DefaultParagraphFont" style:family="text">
      <style:text-properties style:text-position="super 66.6%" style:font-size-complex="12pt" fo:language="lt"/>
    </style:style>
    <style:style style:name="T60" style:parent-style-name="DefaultParagraphFont" style:family="text">
      <style:text-properties style:font-size-complex="12pt" fo:language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 fo:language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1pt" fo:language="lt"/>
    </style:style>
    <style:style style:name="T83" style:parent-style-name="DefaultParagraphFont" style:family="text">
      <style:text-properties fo:font-weight="bold" style:font-weight-asian="bold" style:font-weight-complex="bold" style:font-size-complex="11pt" fo:language="lt"/>
    </style:style>
    <style:style style:name="T84" style:parent-style-name="DefaultParagraphFont" style:family="text">
      <style:text-properties fo:font-weight="bold" style:font-weight-asian="bold" style:font-weight-complex="bold" style:font-size-complex="11pt" fo:language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widows="0" fo:orphans="0" fo:text-align="justify" fo:line-height="115%"/>
      <style:text-properties fo:hyphenate="false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 style:language-complex="en" style:country-complex="US"/>
    </style:style>
    <style:style style:name="T92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 style:language-complex="en" style:country-complex="US"/>
    </style:style>
    <style:style style:name="P9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9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9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9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9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P99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APLINKOS APSAUGOS ĮSTATYMO NR. I-2223 47 STRAIPSNIO PAKEITIMO<text:s/></text:span><text:span text:style-name="T13"><text:line-break/></text:span><text:span text:style-name="T14">IR ĮSTATYMO PAPILDYMO 93</text:span><text:span text:style-name="T15">1</text:span><text:span text:style-name="T16"><text:s/>STRAIPSNIU<text:s/></text:span></text:p>
      <text:p text:style-name="P17"><text:span text:style-name="T18">ĮSTATYMAS</text:span><text:span text:style-name="T19"><text:s/></text:span></text:p>
      <text:p text:style-name="P20"/>
      <text:p text:style-name="P21">2023 m. <text:s text:c="15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7 straipsnio pakeitimas</text:span></text:p>
      <text:p text:style-name="P29"><text:span text:style-name="T30">Pakeisti 47 straipsnį ir<text:s/></text:span><text:span text:style-name="T31">jį išdėstyti taip:</text:span></text:p>
      <text:p text:style-name="P32"><text:span text:style-name="T33">„</text:span><text:span text:style-name="T34">47</text:span><text:span text:style-name="T35"> straipsnis. </text:span><text:span text:style-name="T36">Rašytinis įspėjimas</text:span></text:p>
      <text:p text:style-name="P37"><text:span text:style-name="T38">Nustačius šio įstatymo 55 straipsnio 7 dalyje, 57 straipsnio 1, 3, 5 dalyse, 58</text:span><text:span text:style-name="T39">1</text:span><text:span text:style-name="T40"> straipsnio 3 dalyje, 76 straipsnio 1 dalyje, 93 straipsnio 1, 4 dalyse,<text:s/></text:span><text:span text:style-name="T41">93</text:span><text:span text:style-name="T42">1</text:span><text:span text:style-name="T43"><text:s/>straipsnio 1 dalyje,</text:span><text:span text:style-name="T44"><text:s/>94 straipsnio 1, 4 dalyse, 94</text:span><text:span text:style-name="T45">1</text:span><text:span text:style-name="T46"> straipsnio 1, 4 dalyse, 107 straipsnio 1, 4 dalyse, 109 straipsnio 3, 4, 6, 9, 10, 11, 12, 13, 15, 19, 20 dalyse, 112 straipsnio 1 dalyje numatytus pažeidimus, juridinis asmuo įspėjamas raštu ir jam nustatomas protingas term</text:span><text:span text:style-name="T47">inas nustatytiems pažeidimams pašalinti, kuris negali būti trumpesnis kaip 7 kalendorinės dienos ir ilgesnis kaip 30 kalendorinių dienų. Išimtiniais atvejais<text:s/></text:span><text:soft-page-break/><text:span text:style-name="T48">pagal motyvuotą juridinio asmens prašymą, atsižvelgiant į objektyvias aplinkybes, terminas nustaty</text:span><text:span text:style-name="T49">tam pažeidimui pašalinti gali būti vieną kartą pratęstas, tačiau ne daugiau kaip 15 kalendorinių dienų.“</text:span></text:p>
      <text:p text:style-name="P50"/>
      <text:p text:style-name="P51"><text:span text:style-name="T52">2</text:span><text:span text:style-name="T53"><text:s/>straipsnis.<text:s/></text:span><text:span text:style-name="T54">Įstatymo papildymas 93</text:span><text:span text:style-name="T55">1</text:span><text:span text:style-name="T56"><text:s/>straipsniu</text:span></text:p>
      <text:p text:style-name="P57"><text:span text:style-name="T58">Papildyti Įstatymą 93</text:span><text:span text:style-name="T59">1</text:span><text:span text:style-name="T60"><text:s/>straipsniu:</text:span></text:p>
      <text:p text:style-name="P61"><text:span text:style-name="T62">„</text:span><text:span text:style-name="T63">93</text:span><text:span text:style-name="T64"> </text:span><text:span text:style-name="T65">1</text:span><text:span text:style-name="T66">straipsnis. Juridinių asmenų atsakomybė už Atliekų tvarkymo įstatyme nustatyto reikalavimo –<text:s/></text:span><text:span text:style-name="T67">parengti ir paskelbti maisto atliekų susidarymo prevencijos planą<text:s/></text:span><text:span text:style-name="T68">ir plano įgyvendinimo ataskaitą – nevykdymą</text:span></text:p>
      <text:p text:style-name="P69"><text:span text:style-name="T70">Atliekų tvarkymo įstatyme nustatyto reikalavimo –<text:s/></text:span><text:span text:style-name="T71">parengti ir paskelbti maisto atliekų susidarymo prevencijos planą ir plano įgyvendinimo ataskaitą</text:span><text:span text:style-name="T72"><text:s/></text:span><text:span text:style-name="T73">–<text:s/></text:span><text:span text:style-name="T74">nevykdymas<text:s/></text:span><text:span text:style-name="T75">po to, kai juridinis asmuo dėl pažeidimo buvo įspėtas raštu, užtraukia baudą nuo vieno tūkstančio iki trijų tūkstančių eurų.</text:span></text:p>
      <text:p text:style-name="P76"><text:span text:style-name="T77">Šio straipsnio 1 d</text:span><text:span text:style-name="T78">alyje numatytas pažeidimas, padarytas pakartotinai, užtraukia baudą</text:span><text:span text:style-name="T79"> nuo trijų tūkstančių iki penkių tūkstančių eurų.“</text:span></text:p>
      <text:p text:style-name="P80"/>
      <text:p text:style-name="P81"><text:span text:style-name="T82">3</text:span><text:span text:style-name="T83"><text:s/>straipsnis.<text:s/></text:span><text:span text:style-name="T84">Įstatymo įsigaliojimas<text:s/></text:span></text:p>
      <text:p text:style-name="P85"><text:span text:style-name="T86">Šis įstatymas įsigalioja<text:s/></text:span><text:span text:style-name="T87">2024 m. lapkričio 1 d.<text:s/></text:span></text:p>
      <text:p text:style-name="P88"/>
      <text:p text:style-name="P89"><text:span text:style-name="T90">Skelbiu</text:span><text:span text:style-name="T91"><text:s/>šį Lietuvos Respublikos</text:span><text:span text:style-name="T92"><text:s/>Seimo priimtą įstatymą.<text:s/></text:span></text:p>
      <text:p text:style-name="P93"/>
      <text:p text:style-name="P94"/>
      <text:p text:style-name="P95"/>
      <text:p text:style-name="P96">Respublikos Prezidentas</text:p>
      <text:p text:style-name="P97"><text:line-break/><text:line-break/></text:p>
      <text:p text:style-name="P98">Teikia<text:line-break/>Seimo nariai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USKAITĖ Vaida</meta:initial-creator>
    <dc:creator>adlibuser</dc:creator>
    <meta:creation-date>2023-12-07T06:11:00Z</meta:creation-date>
    <dc:date>2023-12-07T06:11:00Z</dc:date>
    <meta:template xlink:href="Normal.dotm" xlink:type="simple"/>
    <meta:editing-cycles>2</meta:editing-cycles>
    <meta:editing-duration>PT0S</meta:editing-duration>
    <meta:document-statistic meta:page-count="3" meta:paragraph-count="18" meta:word-count="241" meta:character-count="2042" meta:row-count="50" meta:non-whitespace-character-count="1819"/>
  </office:meta>
</office:document-meta>
</file>