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2.7in" fo:text-indent="2.4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18in"/>
      <style:text-properties style:font-size-complex="12pt" style:language-asian="lt" style:country-asian="LT"/>
    </style:style>
    <style:style style:name="P22" style:parent-style-name="Normal" style:family="paragraph">
      <style:paragraph-properties fo:text-align="center" fo:margin-right="0.018in"/>
      <style:text-properties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6.6%"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title-doc-last" style:family="paragraph">
      <style:paragraph-properties fo:text-align="justify" fo:margin-top="0in" fo:margin-bottom="0in" fo:text-indent="0.5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6.6%"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font-weight="bold" style:font-weight-asian="bold"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text-indent="0.5in"/>
      <style:text-properties fo:color="#000000" style:font-size-complex="12pt" style:language-asian="lt" style:country-asian="LT"/>
    </style:style>
    <style:style style:name="P115" style:parent-style-name="Normal" style:family="paragraph">
      <style:paragraph-properties fo:text-align="justify" style:vertical-align="baseline" fo:text-indent="4in"/>
      <style:text-properties fo:color="#000000" style:font-size-complex="12pt" style:language-asian="lt" style:country-asian="LT"/>
    </style:style>
    <style:style style:name="P116" style:parent-style-name="Normal" style:family="paragraph">
      <style:paragraph-properties fo:text-align="justify" style:vertical-align="baseline" fo:text-indent="4in"/>
      <style:text-properties fo:color="#000000" style:font-size-complex="12pt" style:language-asian="lt" style:country-asian="LT"/>
    </style:style>
    <style:style style:name="P117" style:parent-style-name="Normal" style:family="paragraph">
      <style:paragraph-properties fo:text-align="justify" style:vertical-align="baseline" fo:text-indent="4in"/>
      <style:text-properties fo:color="#000000" style:font-size-complex="12pt" style:language-asian="lt" style:country-asian="LT"/>
    </style:style>
    <style:style style:name="P118" style:parent-style-name="Normal" style:family="paragraph">
      <style:paragraph-properties fo:text-align="justify" style:vertical-align="baseline" fo:text-indent="0.5826in"/>
      <style:text-properties fo:color="#000000" style:font-size-complex="12pt" style:language-asian="lt" style:country-asian="LT"/>
    </style:style>
    <style:style style:name="P11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baseline"/>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vertical-align="baseline" fo:text-indent="0.5in"/>
      <style:text-properties style:font-size-complex="12pt"/>
    </style:style>
    <style:style style:name="P211" style:parent-style-name="Normal" style:family="paragraph">
      <style:paragraph-properties fo:text-align="justify" style:vertical-align="baseline" fo:text-indent="0.5in"/>
      <style:text-properties fo:color="#000000" style:font-size-complex="12pt" style:language-asian="lt" style:country-asian="LT"/>
    </style:style>
    <style:style style:name="P21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8"/>
      <text:p text:style-name="P9"/>
      <text:p text:style-name="P10">LIETUVOS RESPUBLIKOS</text:p>
      <text:p text:style-name="P11"><text:span text:style-name="T12">KELIŲ TRANSPORTO KODEKSO 8,<text:s/></text:span><text:span text:style-name="T13">8</text:span><text:span text:style-name="T14">1</text:span><text:span text:style-name="T15">,<text:s/></text:span><text:span text:style-name="T16">8</text:span><text:span text:style-name="T17">3</text:span><text:span text:style-name="T18"><text:s/>STRAIPSNIŲ IR PRIEDO PAKEITIMO</text:span></text:p>
      <text:p text:style-name="P19">ĮSTATYMAS</text:p>
      <text:p text:style-name="P20"/>
      <text:p text:style-name="P21">2023 m.                            d. Nr.</text:p>
      <text:p text:style-name="P22">Vilnius</text:p>
      <text:p text:style-name="P23"/>
      <text:p text:style-name="P24">1 straipsnis. 8 straipsnio pakeitimas</text:p>
      <text:p text:style-name="P25">1.<text:s/>Pakeisti 8 straipsnio 4 dalį ir ją išdėstyti taip:</text:p>
      <text:p text:style-name="P26">„4. Šio straipsnio 2 dalies 1–5 punktuose nurodytą galiojančią licenciją turinčiam vežėjui, išskyrus šio straipsnio 7 dalyje numatytus atvejus, išduodamos licencijos kopijos, kurios turi būti naudojamos vykdant profesinę vežimo kelių transportu veiklą. Laikoma, kad licencijos kopija yra naudojama, kai Lietuvos vežėjų informacinėje sistemoje ji yra susieta su konkrečia vežėjo kelių transporto priemone. Šio straipsnio 2 dalies 1–5 punktuose nurodytą licenciją turintys vežėjai neturi teisės perleisti suteiktos teisės vykdyti licencijuojamą veiklą ir licencijų kopijų kitiems asmenims. Priekaboms ir puspriekabėms licencijų kopijų nereikia.“</text:p>
      <text:p text:style-name="P27">2.<text:s/>Papildyti 8 straipsnį 7<text:s/>ir 8<text:s/>dalimis:</text:p>
      <text:p text:style-name="P28">„7. Šio straipsnio 2 dalies 2 ir 3 punktuose nurodytą galiojančią licenciją turintis vežėjas gali naudoti krovinines transporto priemones, kurias jis išsinuomoja iš kitų Europos Sąjungos valstybių narių teritorijose įsisteigusių įmonių, su sąlyga, kad:</text:p>
      <text:p text:style-name="P29">1) jos yra įregistruotos arba pradėtos naudoti pagal bet kurios Europos Sąjungos valstybės narės teisės aktų nuostatas ir turi galiojančią licencijos kopiją;</text:p>
      <text:p text:style-name="P30">2) jos nuomojamos be vairuotojo;</text:p>
      <text:soft-page-break/>
      <text:p text:style-name="P31">3) per visą nuomos laikotarpį jomis<text:s/>naudosis<text:s/>tik<text:s/>vežėjas;</text:p>
      <text:p text:style-name="P32">4) jos bus vairuojamos vežėjo darbuotojų;</text:p>
      <text:p text:style-name="P33"><text:span text:style-name="T34">5) jos sudarys ne daugiau kaip 25 proc</text:span><text:span text:style-name="T35">entus</text:span><text:span text:style-name="T36"><text:s/>vežėjo naudojamų krovininių transporto priemonių, kurios turi galiojančią licencijos kopiją, parko tą dieną, kai vežėjas išsinuomotą transporto priemonę pradeda naudoti profesinei krovinių vežimo veiklai; tuo atveju, kai visą vežėjo naudojamų krovininių transporto priemonių,</text:span><text:span text:style-name="T37"><text:s/></text:span><text:span text:style-name="T38">kurios turi galiojančią licencijos kopiją, parką sudaro daugiau kaip viena transporto priemonė ir mažiau kaip keturios transporto priemonės, vežėjas gali naudoti bent vieną tokią transporto priemonę.</text:span></text:p>
      <text:p text:style-name="P39"><text:span text:style-name="T40">8. Šio straipsnio 2 dalies 2 ir 3 punktuose nurodytą galiojančią licenciją turintis vežėjas gali<text:s/></text:span><text:span text:style-name="T41">savo</text:span><text:span text:style-name="T42"><text:s/>nuosavybės<text:s/></text:span><text:span text:style-name="T43">teise<text:s/></text:span><text:span text:style-name="T44">ar kitais teisėtais pagrindais valdomas ar naudojamas krovinines transporto priemones išnuomoti kit</text:span><text:span text:style-name="T45">ų</text:span><text:span text:style-name="T46"><text:s/>Europos Sąjungos valstybių narių teritorijose įsisteigusioms įmonėms.“</text:span></text:p>
      <text:p text:style-name="P47"/>
      <text:p text:style-name="P48"><text:span text:style-name="T49">2 straipsnis. 8</text:span><text:span text:style-name="T50">1</text:span><text:span text:style-name="T51"><text:s/>straipsnio pakeitimas</text:span></text:p>
      <text:p text:style-name="P52"><text:span text:style-name="T53">Pakeisti 8</text:span><text:span text:style-name="T54">1</text:span><text:span text:style-name="T55"><text:s/>straipsnio<text:s/></text:span><text:span text:style-name="T56">7</text:span><text:span text:style-name="T57"><text:s/>dalį ir ją išdėstyti taip:</text:span></text:p>
      <text:p text:style-name="P58"><text:span text:style-name="T59">„7. Paaiškėjus, kad vežėjas nebeatitinka bent vieno iš Reglamento (EB) Nr. 1071/2009 3 straipsnyje nustatytų reikalavimų (kai vežėjas turi šio kodekso 8 straipsnio 4 dalies 4 ir 5 punktuose nurodytas licencijas, Reglamento (EB) Nr. 1071/2009 3 straipsnio 1 dalies</text:span><text:span text:style-name="T60"><text:s/></text:span><text:span text:style-name="T61">c punkte nustatyto reikalavimo atitikti nereikia) ar netenkina bent vienos iš Reglamento (EB) Nr. 1071/2009 5</text:span><text:span text:style-name="T62"> </text:span><text:span text:style-name="T63">straipsnyje, 6 straipsnio 1 dalyje, 7 straipsnio 1 dalyje (kai vežėjas turi šio kodekso 8 straipsnio 4</text:span><text:span text:style-name="T64"> </text:span><text:span text:style-name="T65">dalies 4 ir 5 punktuose nurodytas licencijas, Reglamento (EB) Nr. 1071/2009 3 straipsnio 1 dalies</text:span><text:span text:style-name="T66"><text:s/></text:span><text:span text:style-name="T67">c</text:span><text:span text:style-name="T68"> </text:span><text:span text:style-name="T69">punkte nustatyto reikalavimo atitikti nereikia) ir 8 straipsnio 1 dalyje nurodytų sąlygų ar šio kodekso 8 straipsnio 6<text:s/></text:span><text:span text:style-name="T70">ar 7 daly</text:span><text:span text:style-name="T71">je</text:span><text:span text:style-name="T72"><text:s/>nurodytos sąlygos, vežėjas ne vėliau kaip per 3 darbo dienas įspėjamas apie galimą licencijos galiojimo sustabdymą ir jam suteikiamas Vyriausybės tvirtinamose kelių transporto veiklos licencijavimo taisyklėse nustatytas terminas trūkumams pašalinti. Paaiškėjus, kad vežėjas tik iš dalies netenkina Reglamento (EB) Nr. 1071/2009 7 straipsnio 1 dalyje nurodytų sąlygų (kai vežėjas turi šio kodekso 8 straipsnio 4 dalies<text:s/></text:span><text:soft-page-break/><text:span text:style-name="T73">4 ir 5 punktuose nurodytas licencijas, Reglamento (EB) Nr.</text:span><text:span text:style-name="T74"> </text:span><text:span text:style-name="T75">1071/2009 3 straipsnio 1 dalies</text:span><text:span text:style-name="T76"><text:s/></text:span><text:span text:style-name="T77">c</text:span><text:span text:style-name="T78"> </text:span><text:span text:style-name="T79">punkte nustatyto reikalavimo atitikti nereikia), jis ne vėliau kaip per 3 darbo dienas įspėjamas apie galimą dalies licenci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80"/>
      <text:p text:style-name="P81"><text:span text:style-name="T82">3</text:span><text:span text:style-name="T83"><text:s/>straipsnis. 8</text:span><text:span text:style-name="T84">3</text:span><text:span text:style-name="T85"><text:s/>straipsnio pakeitimas</text:span></text:p>
      <text:p text:style-name="P86"><text:span text:style-name="T87">Pakeisti 8</text:span><text:span text:style-name="T88">3</text:span><text:span text:style-name="T89"><text:s/>straipsnio 2 dalį ir ją išdėstyti taip:</text:span></text:p>
      <text:p text:style-name="P90"><text:span text:style-name="T91">„</text:span><text:span text:style-name="T92">2. Už Lietuvos vežėjų informacinėje sistemoje kaupiamų duomenų tvarkymą, keitimąsi informacija apie teistumus ir sankcijas už visus padarytus sunkius pažeidimus, nurodytus Reglamento<text:s/></text:span><text:span text:style-name="T93">(EB) Nr. 1071/2009</text:span><text:span text:style-name="T94"><text:s/>6 straipsnio 2 dalyje, taip pat už keitimąsi informacija</text:span><text:span text:style-name="T95"><text:s/>pagal šio kodekso<text:s/></text:span>8 straipsnio<text:span text:style-name="T96"><text:s/>7 ir 8 dali</text:span><text:span text:style-name="T97">ų</text:span><text:span text:style-name="T98"><text:s/>nuostatas</text:span><text:span text:style-name="T99"><text:s/>su kitomis Europos Sąjungos valstybėmis narėmis ir ataskaitų, nurodytų Reglamento<text:s/></text:span><text:span text:style-name="T100">(EB) Nr. 1071/2009</text:span><text:span text:style-name="T101"><text:s/>26 straipsnyje, Reglamento<text:s/></text:span><text:span text:style-name="T102">(EB) Nr. 1072/2009</text:span><text:span text:style-name="T103"><text:s/>17</text:span><text:span text:style-name="T104"> </text:span><text:span text:style-name="T105">straipsnyje ir Reglamento<text:s/></text:span><text:span text:style-name="T106">(EB) Nr. 1073/2009</text:span><text:span text:style-name="T107"><text:s/>28 straipsnyje, teikimą Europos Komisijai atsakinga Transporto saugos administracija.“</text:span></text:p>
      <text:p text:style-name="P108"/>
      <text:p text:style-name="P109"><text:span text:style-name="T110">4</text:span><text:span text:style-name="T111"><text:s/>straipsnis.</text:span><text:span text:style-name="T112"><text:s/></text:span><text:span text:style-name="T113">Kodekso priedo pakeitimas</text:span></text:p>
      <text:p text:style-name="P114">Pakeisti Kodekso priedą ir jį išdėstyti taip:</text:p>
      <text:p text:style-name="P115">„Lietuvos Respublikos kelių</text:p>
      <text:p text:style-name="P116">transporto kodekso</text:p>
      <text:p text:style-name="P117">priedas</text:p>
      <text:p text:style-name="P118"/>
      <text:p text:style-name="P119">ĮGYVENDINAMI EUROPOS SĄJUNGOS TEISĖS AKTAI</text:p>
      <text:p text:style-name="P120"/>
      <text:p text:style-name="P121"><text:span text:style-name="T122">1. 2006 m. sausio 18 d. Europos Parlamento ir Tarybos direktyva<text:s/></text:span><text:span text:style-name="T123">2006/1/EB</text:span><text:span text:style-name="T124"><text:s/>dėl transporto priemonių, išnuomotų be vairuotojų, naudojimo kroviniams vežti keliais, su pakeitimais, padarytais 2022 m. balandžio 6 d. Europos Parlamento ir Tarybos direktyva (ES) 2022/738.</text:span></text:p>
      <text:p text:style-name="P125"><text:span text:style-name="T126">2</text:span><text:span text:style-name="T127">. 2006 m. kovo 15 d. Europos Parlamento ir Tarybos reglamentas<text:s/></text:span><text:span text:style-name="T128">(EB) Nr. 561/2006</text:span><text:span text:style-name="T129"><text:s/>dėl tam tikrų su kelių transportu susijusių socialinių teisės aktų suderinimo ir iš dalies keičiantis Tarybos reglamentus<text:s/></text:span><text:span text:style-name="T130">(EEB) Nr. 3821/85</text:span><text:span text:style-name="T131"><text:s/>ir<text:s/></text:span><text:span text:style-name="T132">(EB) Nr. 2135/98</text:span><text:span text:style-name="T133"><text:s/>bei panaikinantis Tarybos reglamentą<text:s/></text:span><text:span text:style-name="T134">(EEB) Nr. 3820/85</text:span><text:span text:style-name="T135"><text:s/></text:span><text:span text:style-name="T136">su paskutiniais pakeitimais, padarytais 2020 m. liepos 15 d. Europos Parlamento ir Tarybos reglamentu<text:s/></text:span><text:span text:style-name="T137">(ES) 2020/1054</text:span><text:span text:style-name="T138">.</text:span></text:p>
      <text:p text:style-name="P139"><text:span text:style-name="T140">3. 2007 m. spalio 23 d. Europos Parlamento ir Tarybos reglamentas<text:s/></text:span><text:span text:style-name="T141">(EB) Nr. 1370/2007</text:span><text:span text:style-name="T142"><text:s/>dėl keleivinio geležinkelių ir kelių transporto viešųjų paslaugų ir panaikinantis Tarybos reglamentus<text:s/></text:span><text:span text:style-name="T143">(EEB) Nr. 1191/69</text:span><text:span text:style-name="T144"><text:s/>ir<text:s/></text:span><text:span text:style-name="T145">(EEB) Nr. 1107/70</text:span><text:span text:style-name="T146"><text:s/>su<text:s/></text:span><text:span text:style-name="T147">paskutiniais<text:s/></text:span><text:span text:style-name="T148">pakeitimais, padarytais 2016 m. gruodžio 14 d. Europos Parlamento ir Tarybos reglamentu<text:s/></text:span><text:span text:style-name="T149">(ES) 2016/2338</text:span><text:span text:style-name="T150">.</text:span></text:p>
      <text:p text:style-name="P151"><text:span text:style-name="T152">4. 2009 m. spalio 21 d. Europos Parlamento ir Tarybos reglamentas<text:s/></text:span><text:span text:style-name="T153">(EB) Nr. 1071/2009</text:span><text:span text:style-name="T154">, nustatantis bendrąsias profesinės vežimo kelių transportu veiklos sąlygų taisykles ir panaikinantis Tarybos direktyvą<text:s/></text:span><text:span text:style-name="T155">96/26/EB</text:span><text:span text:style-name="T156">, su paskutiniais pakeitimais, padarytais 2020 m. liepos 15 d. Europos Parlamento ir Tarybos reglamentu<text:s/></text:span><text:span text:style-name="T157">(ES) 2020/1055</text:span><text:span text:style-name="T158">.</text:span></text:p>
      <text:p text:style-name="P159"><text:span text:style-name="T160">5. 2009 m. spalio 21 d. Europos Parlamento ir Tarybos reglamentas<text:s/></text:span><text:span text:style-name="T161">(EB) Nr. 1072/2009</text:span><text:span text:style-name="T162"><text:s/>dėl bendrųjų patekimo į tarptautinio krovinių vežimo kelių transportu rinką taisyklių su paskutiniais pakeitimais, padarytais 2020 m. liepos 15 d. Europos Parlamento ir Tarybos reglamentu<text:s/></text:span><text:span text:style-name="T163">(ES) 2020/1055</text:span><text:span text:style-name="T164">.</text:span></text:p>
      <text:p text:style-name="P165"><text:span text:style-name="T166">6. 2009 m. spalio 21 d. Europos Parlamento ir Tarybos reglamentas<text:s/></text:span><text:span text:style-name="T167">(EB) Nr. 1073/2009</text:span><text:span text:style-name="T168"><text:s/>dėl bendrųjų patekimo į tarptautinę keleivių vežimo tolimojo susisiekimo ir miesto autobusais rinką taisyklių ir iš dalies keičiantis Reglamentą<text:s/></text:span><text:span text:style-name="T169">(EB) Nr. 561/2006</text:span><text:span text:style-name="T170"><text:s/>su paskutiniais pakeitimais, padarytais 2013 m. gegužės 13 d. Tarybos reglamentu<text:s/></text:span><text:span text:style-name="T171">(ES) Nr. 517/2013</text:span><text:span text:style-name="T172">.</text:span></text:p>
      <text:p text:style-name="P173"><text:span text:style-name="T174">7. 2011 m. vasario 16 d. Europos Parlamento ir Tarybos reglamentas<text:s/></text:span><text:span text:style-name="T175">(ES) Nr. 181/2011</text:span><text:span text:style-name="T176"><text:s/>dėl miesto ir tolimojo susisiekimo autobusų transporto keleivių teisių, kuriuo iš dalies keičiamas Reglamentas<text:s/></text:span><text:span text:style-name="T177">(EB) Nr. 2006/2004</text:span><text:span text:style-name="T178">.</text:span></text:p>
      <text:p text:style-name="P179"><text:span text:style-name="T180">8. 2014 m. vasario 4 d. Europos Parlamento ir Tarybos reglamentas<text:s/></text:span><text:span text:style-name="T181">(ES) Nr. 165/2014</text:span><text:span text:style-name="T182"><text:s/>dėl kelių transporto priemonėse naudojamų tachografų, kuriuo panaikinamas Tarybos reglamentas<text:s/></text:span><text:span text:style-name="T183">(EEB) Nr. 3821/85</text:span><text:span text:style-name="T184"><text:s/>dėl kelių transporto priemonėse naudojamų tachografų ir iš dalies keičiamas Europos Parlamento ir Tarybos reglamentas<text:s/></text:span><text:span text:style-name="T185">(EB) Nr. 561/2006</text:span><text:span text:style-name="T186"><text:s/>dėl tam tikrų su kelių transportu susijusių socialinių teisės aktų suderinimo, su<text:s/></text:span><text:span text:style-name="T187">paskutiniais<text:s/></text:span><text:span text:style-name="T188">pakeitimais, padarytais 2020 m. liepos 15 d. Europos Parlamento ir Tarybos reglamentu<text:s/></text:span><text:span text:style-name="T189">(ES) 2020/1054</text:span><text:span text:style-name="T190">.</text:span></text:p>
      <text:p text:style-name="P191"><text:span text:style-name="T192">9. 2015 m. balandžio 29 d. Europos Parlamento ir Tarybos direktyva (ES) 2015/719, kuria iš dalies keičiama Tarybos direktyva<text:s/></text:span><text:span text:style-name="T193">96/53/EB</text:span><text:span text:style-name="T194">, nustatanti tam tikrų Bendrijoje nacionaliniam ir tarptautiniam vežimui naudojamų kelių transporto priemonių didžiausius leistinus matmenis ir tarptautiniam vežimui naudojamų kelių transporto priemonių didžiausią leistiną masę.</text:span></text:p>
      <text:p text:style-name="P195"><text:span text:style-name="T196">10</text:span><text:span text:style-name="T197">. 2020 m. liepos 15 d. Europos Parlamento ir Tarybos reglamentas<text:s/></text:span><text:span text:style-name="T198">(ES) 2020/1056</text:span><text:span text:style-name="T199"><text:s/>dėl elektroninės krovinių vežimo informacijos.</text:span></text:p>
      <text:p text:style-name="P200"><text:span text:style-name="T201">11. 2020 m. liepos 15 d. Europos Parlamento ir Tarybos direktyva (ES) 2020/1057, kuria nustatomos konkrečios su Direktyva<text:s/></text:span><text:span text:style-name="T202">96/71/EB</text:span><text:span text:style-name="T203"><text:s/>ir Direktyva<text:s/></text:span><text:span text:style-name="T204">2014/67/ES</text:span><text:span text:style-name="T205"><text:s/>susijusios kelių transporto vairuotojų komandiravimo taisyklės ir iš dalies keičiami Direktyva<text:s/></text:span><text:span text:style-name="T206">2006/22/EB</text:span><text:span text:style-name="T207">, kiek tai susiję su vykdymo užtikrinimo reikalavimais, ir Reglamentas<text:s/></text:span><text:span text:style-name="T208">(ES) Nr. 1024/2012</text:span><text:span text:style-name="T209">.</text:span></text:p>
      <text:p text:style-name="P210">_____________“.</text:p>
      <text:p text:style-name="P211"/>
      <text:p text:style-name="P212">5<text:s/>straipsnis. Įstatymo įsigaliojimas ir įgyvendinimas</text:p>
      <text:p text:style-name="P213">1. Šis įstatymas, išskyrus šio straipsnio 2 dalį, įsigalioja 2023 m.<text:s/>lapkričio<text:s/>1<text:s/>d.</text:p>
      <text:p text:style-name="P214">2. Lietuvos Respublikos Vyriausybė iki 2023 m.<text:s/>spalio 31<text:s/>d. priima šio įstatymo įgyvendinamąjį teisės aktą.</text:p>
      <text:p text:style-name="P215"/>
      <text:p text:style-name="P216"><text:span text:style-name="T217">Skelbiu šį Lietuvos Respublikos Seimo</text:span><text:span text:style-name="T218"><text:s/>priimtą įstatymą.</text:span></text:p>
      <text:p text:style-name="P219"/>
      <text:p text:style-name="P220"/>
      <text:p text:style-name="P221"><text:span text:style-name="T2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09-27T12:12:00Z</meta:creation-date>
    <dc:date>2023-09-27T12:12:00Z</dc:date>
    <meta:print-date>2023-05-05T09:34:00Z</meta:print-date>
    <meta:template xlink:href="Normal.dotm" xlink:type="simple"/>
    <meta:editing-cycles>2</meta:editing-cycles>
    <meta:editing-duration>PT0S</meta:editing-duration>
    <meta:user-defined meta:name="ContentTypeId">0x010100FC56346CE6501142AEA41E5E43BA0D6C</meta:user-defined>
    <meta:document-statistic meta:page-count="3" meta:paragraph-count="156" meta:word-count="1194" meta:character-count="8620" meta:row-count="236" meta:non-whitespace-character-count="7582"/>
  </office:meta>
</office:document-meta>
</file>