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style:vertical-align="middle" fo:line-height="150%" fo:text-indent="0.5in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50%" fo:margin-left="0.8409in" fo:text-indent="-0.25in">
        <style:tab-stops/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style:vertical-align="middle" fo:line-height="150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50%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50%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50%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50%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50%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line-height="150%" fo:text-indent="0.5909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50%" fo:text-indent="0.5in"/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middle" fo:text-indent="0.5in"/>
      <style:text-properties fo:hyphenate="false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 M. SPALIO 19 D. ĮSAKYMO NR. 1V-830 „d</text:span><text:span text:style-name="T14">ėl 2014–2020 METŲ EUROPOS SĄJUNGOS FONDŲ INVESTICIJŲ VEIKSMŲ PROGRAMOS<text:s/></text:span><text:span text:style-name="T15">10</text:span><text:span text:style-name="T16"><text:s/></text:span><text:span text:style-name="T17">PRIORITETO</text:span><text:span text:style-name="T18"><text:s/>„</text:span><text:span text:style-name="T19">VISUOMENĖS POREIKIUS<text:s/></text:span><text:span text:style-name="T20">ATITINKANTIS IR PAŽANGUS VIEŠASIS VALDYMAS</text:span><text:span text:style-name="T21">“<text:s/></text:span><text:span text:style-name="T22">NR. 10.1.1-ESFA-V-912</text:span><text:span text:style-name="T23"><text:s/></text:span><text:span text:style-name="T24">PRIEMONĖS</text:span><text:span text:style-name="T25"><text:s/>„</text:span><text:span text:style-name="T26">NACIONALINIŲ REFORMŲ SKATINIMAS IR VIEŠOJO VALDYMO INSTITUCIJŲ VEIKLOS GERINIMAS</text:span><text:span text:style-name="T27">“<text:s/></text:span><text:span text:style-name="T28">PROJEKTŲ FINANSAVIMO SĄLYGŲ APRAŠO patvirtinimo</text:span><text:span text:style-name="T29">“ PAKEITIMO</text:span></text:p>
      <text:p text:style-name="P30"/>
      <text:p text:style-name="P31">Nr.<text:s/></text:p>
      <text:p text:style-name="P32">Vilnius</text:p>
      <text:p text:style-name="Normal"/>
      <text:p text:style-name="P33"><text:span text:style-name="T34">Pakeičiu</text:span><text:span text:style-name="T35"><text:s/></text:span><text:span text:style-name="T36">2014–2020 metų</text:span><text:span text:style-name="T37"><text:s/>Europos Sąjungos fondų investicijų veiksmų programos 10 prioriteto „Visuomenės poreikius atitinkantis ir pažangus viešasis valdymas“<text:s/></text:span><text:span text:style-name="T38"><text:line-break/>Nr. 10.1.1-ESFA-V-912 priemonės „Nacionalinių reformų skatinimas ir viešojo valdymo institucijų veiklos gerinimas“ projek</text:span><text:span text:style-name="T39">tų finansavimo sąlygų aprašą, patvirtintą Lietuvos Respublikos vidaus reikalų ministro 2015 m. spalio 19 d. įsakymu Nr. 1V-830 „Dėl 2014–2020 metų Europos Sąjungos fondų investicijų veiksmų programos 10 prioriteto „Visuomenės poreikius atitinkantis ir paža</text:span><text:span text:style-name="T40">ngus viešasis valdymas“ Nr. 10.1.1-ESFA-V-912 priemonės „Nacionalinių reformų skatinimas ir viešojo valdymo institucijų veiklos gerinimas“ projektų finansavimo sąlygų aprašo patvirtinimo“,<text:s/></text:span></text:p>
      <text:p text:style-name="P41"><text:span text:style-name="T42">1</text:span><text:span text:style-name="T43">.</text:span><text:span text:style-name="T44"><text:tab/></text:span><text:span text:style-name="T45">Pakeičiu</text:span><text:s/>8<text:s/><text:span text:style-name="T46">punktą ir jį išdėstau taip:</text:span></text:p>
      <text:p text:style-name="P47">„<text:span text:style-name="T48">8</text:span><text:span text:style-name="T49">. Pagal Aprašą projektams įgyvendinti numatoma skirti iki 45 562 438 eurų (keturiasdešimt penkių milijonų penkių šimtų šešiasdešimt dviejų tūkstančių keturių šimtų trisdešimt aštuonių eurų), iš kurių iki<text:s/></text:span><text:span text:style-name="T50">35 009 562<text:s/></text:span><text:span text:style-name="T51">eurų (trisdešimt penkių milijonų devynių<text:s/></text:span><text:span text:style-name="T52">tūkstančių penkių šimtų šešiasdešimt dviejų eurų) – ES struktūrinių fondų (Europos socialinio fondo) lėšos, iki<text:s/></text:span><text:span text:style-name="T53">10 552 876<text:s/></text:span><text:span text:style-name="T54">eurų (dešimt milijonų penkių šimtų penkiasdešimt dviejų tūkstančių aštuonių šimtų septyniasdešimt šešių eurų) – Lietuvos Respublikos<text:s/></text:span><text:span text:style-name="T55">valstybės biudžeto lėšos. Iš nurodytų lėšų projektams, kurių metu numatoma vykdyti Aprašo 10.1, 10.2, 10.7 papunkčiuose numatytas veiklas, numatoma skirti iki 1 363 800,16 euro (vieno milijono trijų šimtų šešiasdešimt trijų tūkstančių aštuonių šimtų eurų š</text:span><text:span text:style-name="T56">ešiolikos centų), o projektams, kurių metu numatoma vykdyti Aprašo 10.3–10.7 papunkčiuose numatytas veiklas, numatoma skirti iki 44 198 637,84 euro (keturiasdešimt keturių milijonų šimtas devyniasdešimt aštuonių tūkstančių šešių šimtų trisdešimt septynių e</text:span><text:span text:style-name="T57">urų aštuoniasdešimt keturių centų). Atsižvelgiant į Lietuvos Respublikos Vyriausybės 2014 m. lapkričio 26 d. nutarimo Nr. 1326 „Dėl 2014–2020 metų Europos Sąjungos fondų investicijų veiksmų programos priedo patvirtinimo“ 9 punktą, pagal Aprašą pasirašant p</text:span><text:span text:style-name="T58">rojektų sutartis, leidžiama papildomai skirti iki 9 022 265 eurų (devynių milijonų dvidešimt dviejų<text:s/></text:span><text:soft-page-break/><text:span text:style-name="T59">tūkstančių dviejų šimtų šešiasdešimt penkių eurų), iš kurių 7 760 000 eurų (septyni milijonai septyni šimtai šešiasdešimt tūkstančių eurų) – Europos Sąjungo</text:span><text:span text:style-name="T60">s struktūrinių fondų (Europos socialinio fondo lėšos), 1 262 265 eurai (vienas milijonas du šimtai šešiasdešimt du tūkstančiai du šimtai šešiasdešimt penki eurai) – Lietuvos Respublikos valstybės biudžeto lėšos.“</text:span></text:p>
      <text:p text:style-name="P61"><text:span text:style-name="T62">2</text:span><text:span text:style-name="T63">.</text:span><text:span text:style-name="T64"><text:tab/></text:span><text:span text:style-name="T65">Pakeičiu 14<text:s/></text:span><text:span text:style-name="T66">punktą ir jį išdėsta</text:span><text:span text:style-name="T67">u taip:</text:span></text:p>
      <text:p text:style-name="P68"><text:span text:style-name="T69">„</text:span><text:span text:style-name="T70">14</text:span><text:span text:style-name="T71">. Pagal Aprašą galimi partneriai:</text:span></text:p>
      <text:p text:style-name="P72"><text:span text:style-name="T73">14.1</text:span><text:span text:style-name="T74">. biudžetinės įstaigos, kurių savininkė – valstybė;</text:span></text:p>
      <text:p text:style-name="P75"><text:span text:style-name="T76">14.2</text:span><text:span text:style-name="T77">. viešosios įstaigos, kurių savininkė</text:span><text:span text:style-name="T78"><text:s/></text:span><text:span text:style-name="T79">valstybė ir (arba) kurioms suteikti viešojo administravimo įgaliojimai;</text:span></text:p>
      <text:p text:style-name="P80"><text:span text:style-name="T81">14.3</text:span><text:span text:style-name="T82">. valstybės įmonės;</text:span></text:p>
      <text:p text:style-name="P83"><text:span text:style-name="T84">14.4</text:span><text:span text:style-name="T85">. savivaldybių institucijos ir įstaigos;</text:span></text:p>
      <text:p text:style-name="P86"><text:span text:style-name="T87">14.5</text:span><text:span text:style-name="T88">. regionų plėtros tarybos;</text:span></text:p>
      <text:p text:style-name="P89"><text:span text:style-name="T90">14.6</text:span><text:span text:style-name="T91">. Lietuvos savivaldybių asociacija, Savivaldybių kontrolierių asociacija;</text:span></text:p>
      <text:p text:style-name="P92"><text:span text:style-name="T93">14.7</text:span><text:span text:style-name="T94">. nevyriausybinės organizacijos.“</text:span></text:p>
      <text:p text:style-name="P95"/>
      <text:p text:style-name="P96"/>
      <text:p text:style-name="P97"/>
      <text:p text:style-name="P98"><text:span text:style-name="T99">Vidaus reikalų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nkauskaitė</meta:initial-creator>
    <dc:creator>adlibuser</dc:creator>
    <meta:creation-date>2021-06-01T06:02:00Z</meta:creation-date>
    <dc:date>2021-06-01T06:02:00Z</dc:date>
    <meta:template xlink:href="Normal.dotm" xlink:type="simple"/>
    <meta:editing-cycles>2</meta:editing-cycles>
    <meta:editing-duration>PT0S</meta:editing-duration>
    <meta:document-statistic meta:page-count="2" meta:paragraph-count="35" meta:word-count="423" meta:character-count="3509" meta:row-count="72" meta:non-whitespace-character-count="3121"/>
  </office:meta>
</office:document-meta>
</file>