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ontserrat" svg:font-family="Montserrat" style:font-family-generic="system" style:font-pitch="variable"/>
    <style:font-face style:name="Segoe UI" svg:font-family="Segoe UI" style:font-family-generic="swiss" style:font-pitch="variable" svg:panose-1="2 11 5 2 4 2 4 2 2 3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9in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9in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9in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9in"/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9in"/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margin-left="-0.3937in" fo:text-indent="0.3937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as<text:s/>Nr.<text:s/></text:p>
      <text:p text:style-name="P9"/>
      <text:p text:style-name="P10"/>
      <text:p text:style-name="P11">LIETUVOS RESPUBLIKOS SEIMAS</text:p>
      <text:p text:style-name="P12"/>
      <text:p text:style-name="P13"/>
      <text:p text:style-name="P14">NUTARIMAS</text:p>
      <text:p text:style-name="P15">DĖL PAVEDIMO LIETUVOS RESPUBLIKOS VALSTYBĖS KONTROLEI ATLIKTI VALSTYBINĮ AUDITĄ VĮ REGISTRŲ CENTRE</text:p>
      <text:p text:style-name="P16"/>
      <text:p text:style-name="P17">2026<text:s/>m. <text:s text:c="17"/>d. Nr.<text:s/></text:p>
      <text:p text:style-name="P18">Vilnius</text:p>
      <text:p text:style-name="P19"/>
      <text:p text:style-name="P20"/>
      <text:p text:style-name="P21">Lietuvos Respublikos Seimas,</text:p>
      <text:p text:style-name="P22"><text:span text:style-name="T23">vadovaudamasis<text:s/></text:span><text:span text:style-name="T24">Lietuvos Respublikos valstybės kontrolės įstatymo 13 straipsnio 3 dalimi;</text:span></text:p>
      <text:p text:style-name="P25"><text:span text:style-name="T26">atsižvelgdamas</text:span><text:span text:style-name="T27"><text:s/>į viešojoje erdvėje paskelbtą informaciją apie galimą didelės apimties duomenų nutekinimo incidentą, susijusį su VĮ Registrų centro administruojamomis informacinėmis sistemomis ir registrais;</text:span></text:p>
      <text:soft-page-break/>
      <text:p text:style-name="P28"><text:span text:style-name="T29">pažymėdamas</text:span><text:span text:style-name="T30">, kad VĮ Registrų centras tvarko ir administruoja valstybės informacinius išteklius, kuriuose kaupiami gyventojų, juridinių asmenų, nekilnojamojo turto bei kiti jautrūs duomenys, kurių saugumo užtikrinimas yra viešojo intereso klausimas;</text:span></text:p>
      <text:p text:style-name="P31"><text:span text:style-name="T32">pabrėždamas</text:span><text:span text:style-name="T33">, kad valstybės registrų ir informacinių sistemų veiklos patikimumas, kibernetinis saugumas, duomenų apsauga bei veiksmingas incidentų valdymas yra būtinos sąlygos visuomenės pasitikėjimui valstybės institucijomis užtikrinti;</text:span></text:p>
      <text:p text:style-name="P34"><text:span text:style-name="T35">atsižvelgdamas</text:span><text:span text:style-name="T36"><text:s/>į viešojoje erdvėje keliamus klausimus dėl taikytų techninių ir organizacinių saugumo priemonių pakankamumo, galimų vidaus kontrolės trūkumų, incidentų prevencijos ir reagavimo procedūrų veiksmingumo bei atsakingų institucijų vykdytos priežiūros;</text:span></text:p>
      <text:p text:style-name="P37"><text:span text:style-name="T38">siekdamas</text:span><text:span text:style-name="T39"><text:s/>užtikrinti objektyvų ir nepriklausomą aplinkybių įvertinimą, nustatyti galimus sisteminius trūkumus bei pateikti rekomendacijas dėl valstybės informacinių išteklių saugumo stiprinimo,</text:span></text:p>
      <text:p text:style-name="P40">n<text:s/>u<text:s/>t<text:s/>a<text:s/>r<text:s/>i<text:s/>a:</text:p>
      <text:p text:style-name="P41"/>
      <text:p text:style-name="P42">1 straipsnis.</text:p>
      <text:p text:style-name="P43">Pavesti Lietuvos Respublikos valstybės kontrolei iki 2026 m.<text:s/>spalio<text:s/>10<text:s/>d. atlikti VĮ Registrų centro veiklos valstybinį auditą ir įvertinti:</text:p>
      <text:soft-page-break/>
      <text:p text:style-name="P44">1)<text:s/>ar VĮ Registrų centre taikomos organizacinės, techninės ir kibernetinio saugumo priemonės buvo pakankamos valstybės registrų ir informacinių sistemų saugumui užtikrinti;</text:p>
      <text:p text:style-name="P45">2) ar incidentų prevencijos, identifikavimo, valdymo ir reagavimo procedūros buvo organizuotos<text:s/>bei vykdomos laikantis teisės aktų reikalavimų ir gerosios praktikos standartų;</text:p>
      <text:p text:style-name="P46">3) ar vidaus kontrolės ir rizikų valdymo priemonės sudarė prielaidas laiku nustatyti ir valdyti galimas grėsmes valstybės informacinių išteklių saugumui;</text:p>
      <text:p text:style-name="P47">4) ar po viešojoje erdvėje paskelbto galimo duomenų nutekinimo incidento atsakingų institucijų ir VĮ Registrų centro veiksmai buvo pakankami, savalaikiai ir atitiko teisės aktuose nustatytus reikalavimus; <text:s/></text:p>
      <text:p text:style-name="P48">5) ar valstybės institucijų vykdoma VĮ Registrų centro veiklos priežiūra ir kontrolė yra pakankama siekiant užtikrinti valstybės informacinių sistemų ir registrų atsparumą kibernetinėms bei kitoms grėsmėms.</text:p>
      <text:p text:style-name="P49"/>
      <text:p text:style-name="P50">2 straipsnis.</text:p>
      <text:p text:style-name="P51">Nustatyti, kad šis nutarimas įsigalioja nuo jo oficialaus paskelbimo.</text:p>
      <text:p text:style-name="P52"/>
      <text:p text:style-name="P53"/>
      <text:p text:style-name="P54"><text:bookmark-start text:name="part_ae6c265ccb2c4722b5f6fb881cef4cc7"/><text:bookmark-end text:name="part_ae6c265ccb2c4722b5f6fb881cef4cc7"/></text:p>
      <text:p text:style-name="P55"><text:span text:style-name="T56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ontserrat" svg:font-family="Montserrat" style:font-family-generic="system" style:font-pitch="variable"/>
    <style:font-face style:name="Segoe UI" svg:font-family="Segoe UI" style:font-family-generic="swiss" style:font-pitch="variable" svg:panose-1="2 11 5 2 4 2 4 2 2 3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Montserrat" style:font-name-complex="Montserrat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ms-1" style:display-name="ms-1" style:family="text" style:parent-style-name="DefaultParagraphFont"/>
    <style:style style:name="max-w-15ch" style:display-name="max-w-[15ch]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Punktas_1" style:display-name="Punktas_1" style:family="paragraph" style:parent-style-name="Normal">
      <style:paragraph-properties fo:text-align="justify" fo:margin-top="0.0833in" fo:line-height="120%" fo:margin-left="0.8409in" fo:text-indent="-0.25in">
        <style:tab-stops/>
      </style:paragraph-properties>
      <style:text-properties style:font-name="Fira Sans Light" style:font-name-asian="Times New Roman" style:font-name-complex="Segoe UI" fo:color="#000000" fo:font-size="10pt" style:font-size-asian="10pt" style:language-asian="lt" style:country-asian="LT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URAGIENĖ Aurita</meta:initial-creator>
    <dc:creator>adlibuser</dc:creator>
    <meta:creation-date>2026-06-18T13:10:00Z</meta:creation-date>
    <dc:date>2026-06-18T13:10:00Z</dc:date>
    <meta:print-date>2026-06-18T06:22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de991ecd-424a-475b-ad65-dd4e0e14d15a</meta:user-defined>
    <meta:document-statistic meta:page-count="3" meta:paragraph-count="102" meta:word-count="333" meta:character-count="2558" meta:row-count="290" meta:non-whitespace-character-count="2327"/>
  </office:meta>
</office:document-meta>
</file>