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P48" style:parent-style-name="Normal" style:family="paragraph">
      <style:paragraph-properties fo:text-align="justify" fo:line-height="0.2638in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/>
      <style:text-properties style:font-size-complex="12pt"/>
    </style:style>
    <style:style style:name="P51" style:parent-style-name="Normal" style:family="paragraph">
      <style:paragraph-properties fo:text-align="justify" fo:line-height="0.263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GYVŪNŲ GEROVĖS IR APSAUGOS ĮSTATYMO<text:s/></text:p>
      <text:p text:style-name="P12">NR. VIII-500 7 STRAIPSNIO PAKEITIMO<text:s/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</text:span><text:span text:style-name="T22"><text:s/>straipsnio pakeitimas</text:span></text:p>
      <text:p text:style-name="P23"><text:span text:style-name="T24">Pakeisti 7 straipsnio 4 dalį ir ją išdėstyti taip:</text:span></text:p>
      <text:p text:style-name="P25"><text:span text:style-name="T26">„</text:span><text:span text:style-name="T27">4</text:span><text:span text:style-name="T28">. Gyvūnų augintinių<text:s/></text:span><text:span text:style-name="T29">registro valdytoja – Žemės ūkio ministerija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22 m. liepos 1 d.</text:span></text:p>
      <text:p text:style-name="P39"><text:span text:style-name="T40">2</text:span><text:span text:style-name="T41">.<text:s/></text:span><text:span text:style-name="T42">Lietuvos Respublikos Vyriausybė ir Lietuvos Respublik</text:span><text:span text:style-name="T43">os žemės ūkio ministras iki<text:s/></text:span><text:span text:style-name="T44">2022 m. birželio 30 d. priima šio įstatymo<text:s/></text:span><text:span text:style-name="T45">įgyvendinamuosius teisės aktus.<text:s/>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41:00Z</meta:creation-date>
    <dc:date>2021-11-29T07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