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line-height="150%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letter-spacing="0.0416in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>NUTARIMAS</text:p>
      <text:p text:style-name="P7">DĖL LIETUVOS RESPUBLIKOS SEIMO PETICIJŲ KOMISIJOS IŠVADOS DĖL ERNESTO JASAIČIO PETICIJOS</text:p>
      <text:p text:style-name="P8"/>
      <text:p text:style-name="P9"><text:span text:style-name="T10">20</text:span><text:span text:style-name="T11">21</text:span><text:span text:style-name="T12"><text:s/>m. <text:s text:c="13"/>d. Nr.<text:s/></text:span></text:p>
      <text:p text:style-name="P13">Vilnius</text:p>
      <text:p text:style-name="P14"/>
      <text:p text:style-name="P15"><text:span text:style-name="T16">Lietuvos Respublikos Seimas, vadovaudamasis Lietuvos Respublikos peticijų įstatymo 12 straipsnio 3 dalimi,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ritarti Seimo Peticijų komisijos išvadai tenkinti Ernesto Jasaičio peticijoje pateiktą pasiūlymą Lietuvos Respublikos gy</text:span><text:span text:style-name="T25">ventojų registre kaupiamus duomenis apie asmens gyvenamąją vietą papildyti pašto kodo duomenimi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Pavesti Seimo Peticijų komisijai iki 2021 m. gruodžio 1 d. parengti nutarimo įgyvendinamąjį teisės aktą.</text:span></text:p>
      <text:p text:style-name="P32"/>
      <text:p text:style-name="P33"/>
      <text:p text:style-name="P34"/>
      <text:p text:style-name="P35"><text:span text:style-name="T36">Seimo Pirmininkas</text:span></text:p>
      <text:p text:style-name="P37"/>
      <text:p text:style-name="P38"/>
      <text:p text:style-name="P39"/>
      <text:p text:style-name="P40"/>
      <text:p text:style-name="P41"/>
      <text:p text:style-name="P42">Teikia</text:p>
      <text:p text:style-name="P43">Peticijų komisijos pirmininkas<text:s/><text:tab/><text:tab/><text:tab/><text:tab/>Edmundas Pupin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50%"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 (2)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1-10-08T11:22:00Z</meta:creation-date>
    <dc:date>2021-10-08T11:22:00Z</dc: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733" meta:row-count="34" meta:non-whitespace-character-count="655"/>
  </office:meta>
</office:document-meta>
</file>