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text:number-lines="false" fo:text-align="justify" fo:margin-right="-0.002in" fo:text-indent="5.8083in">
        <style:tab-stops>
          <style:tab-stop style:type="left" style:position="6.4972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10" style:parent-style-name="Normal" style:family="paragraph">
      <style:paragraph-properties text:number-lines="false" fo:text-align="justify" fo:margin-right="-0.002in" fo:text-indent="5.8513in">
        <style:tab-stops>
          <style:tab-stop style:type="left" style:position="6.4972in"/>
          <style:tab-stop style:type="right" style:position="7.4798in"/>
        </style:tab-stops>
      </style:paragraph-properties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font-size-complex="12pt" fo:background-color="#FFFFFF" style:language-asian="ar" style:country-asian="SA"/>
    </style:style>
    <style:style style:name="P19" style:parent-style-name="Normal" style:family="paragraph"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name-complex="Tahoma" fo:color="#000000" style:text-position="super 66.6%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fo:letter-spacing="0.0277in" style:font-size-complex="12pt" style:language-asian="ar" style:country-asian="SA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fo:background-color="#FFFFFF" style:language-asian="ar" style:country-asian="SA"/>
    </style:style>
    <style:style style:name="T45" style:parent-style-name="DefaultParagraphFont" style:family="text">
      <style:text-properties style:font-size-complex="12pt" fo:background-color="#FFFFFF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fo:background-color="#FFFFFF"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text-indent="0.5in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65" style:parent-style-name="Normal" style:family="paragraph">
      <style:paragraph-properties fo:text-align="justify"/>
      <style:text-properties fo:hyphenate="false"/>
    </style:style>
    <style:style style:name="T6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67" style:parent-style-name="Normal" style:family="paragraph">
      <style:paragraph-properties fo:text-align="justify"/>
      <style:text-properties fo:hyphenate="false"/>
    </style:style>
    <style:style style:name="P68" style:parent-style-name="Normal" style:family="paragraph">
      <style:paragraph-properties fo:text-align="justify"/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ŠIAULIŲ MIESTO SAVIVALDYBĖS TARYBA</text:p>
      <text:p text:style-name="P12"/>
      <text:p text:style-name="P13">SPRENDIMAS</text:p>
      <text:p text:style-name="P14">DĖL PRITARIMO INVESTUOTI ŠIAULIŲ MIESTO SAVIVALDYBĖS TURTĄ IR DIDINTI NEPINIGINIU ĮNAŠU UŽDAROSIOS AKCINĖS BENDROVĖS „ŠIAULIŲ GATVIŲ APŠVIETIMAS“ ĮSTATINĮ KAPITALĄ<text:s/></text:p>
      <text:p text:style-name="P15"/>
      <text:p text:style-name="P16">2022 m. ______d. Nr. T-</text:p>
      <text:p text:style-name="P17"><text:span text:style-name="T18">Šiauliai</text:span></text:p>
      <text:p text:style-name="P19"/>
      <text:p text:style-name="P20"><text:span text:style-name="T21">Vadovaudamasi Lietuvos Respublikos vietos savivaldos įstatymo 16 straipsnio 2 dalies 26 punktu ir 48 straipsnio 2 dalimi,<text:s/></text:span><text:span text:style-name="T22">Lietuvos Respublikos akcinių bendrovių įstatymo 20 straipsnio 1 dalies 18 punktu, 45, 45</text:span><text:span text:style-name="T23">1,</text:span><text:span text:style-name="T24"><text:s/>49 ir 50 straipsniais,<text:s/></text:span><text:span text:style-name="T25">Lietuvos R</text:span><text:span text:style-name="T26">espublikos valstybės ir savivaldybių turto valdymo, naudojimo ir disponavimo juo įstatymo 22, 23 straipsniais, Lietuvos Respublikos Vyriausybės 2007 m. liepos 4 d. nutarimu Nr. 758 „Dėl Sprendimo investuoti valstybės ir savivaldybių turtą priėmimo tvarkos<text:s/></text:span><text:span text:style-name="T27">aprašo patvirtinimo“,<text:s/></text:span><text:span text:style-name="T28">Savivaldybių turtinių ir neturtinių teisių įgyvendinimo savivaldybių valdomose įmonėse tvarkos aprašo, patvirtinto Lietuvos Respublikos Vyriausybės 2007 m. birželio 6 d. nutarimo Nr. 567 „Dėl Savivaldybių turtinių ir neturtinių teisių</text:span><text:span text:style-name="T29"><text:s/>įgyvendinimo savivaldybių valdomose įmonėse tvarkos aprašo patvirtinimo“ 1 punktu, 5.2.2 papunkčiu, įgyvendindama Šiaulių miesto savivaldybės tarybos 2007 m. balandžio 27 d. sprendimą Nr. T-324 „Dėl akcijų perdavimo valdyti, naudoti ir disponuoti jomis pa</text:span><text:span text:style-name="T30">tikėjimo teise“,</text:span><text:span text:style-name="T31"><text:s/></text:span><text:span text:style-name="T32">atsižvelgdama į uždarosios akcinės bendrovės „Šiaulių gatvių apšvietimas“ 2022-03-17 raštą<text:s/></text:span><text:soft-page-break/><text:span text:style-name="T33">Nr. 03 - 80 (G-2092) „Dėl Savivaldybės turto investavimo ir UAB „Šiaulių gatvių apšvietimas“ įstatinio kapitalo didinimo turtiniu įnašu“, Šiaulių mi</text:span><text:span text:style-name="T34">esto savivaldybės administracijos 2022-04-01 pasiūlymą Nr. S-1147 „Dėl sprendimo investuoti Savivaldybės turtą“ ir įvertinusi uždarosios akcinės bendrovės „Matininkai“ 2021-12-07 Nekilnojamojo turto vertinimo ataskaitą Nr. 40A‘0-2112-0090, kuri<text:s/></text:span><text:span text:style-name="T35">pateikta Au</text:span><text:span text:style-name="T36">dito, apskaitos, turto vertinimo ir nemokumo valdymo tarnybai prie Lietuvos Respublikos finansų ministerijos ir 2022-01-26 viešai paskelbta,<text:s/></text:span><text:span text:style-name="T37">Šiaulių miesto savivaldybės taryba<text:s/></text:span><text:span text:style-name="T38">nusprendžia:</text:span></text:p>
      <text:p text:style-name="P39"><text:span text:style-name="T40">1</text:span><text:span text:style-name="T41">.</text:span><text:span text:style-name="T42"><text:tab/></text:span><text:span text:style-name="T43">Investuoti ir kaip nepiniginį įnašą perduoti uždarajai akcinei bendrovei „Šiaulių gatvių apšvietimas“ priede nurodytą Šiaulių miesto savivaldybei nuosavybės teise priklausantį kilnojamąjį turtą –<text:s/></text:span><text:span text:style-name="T44"><text:s/>šviesoforus (nepriklausomų turto vertintojų nustatyta turto</text:span><text:span text:style-name="T45"><text:s/>vertė – 307 363 Eur), didinant uždarosios akcinės bendrovės „Šiaulių gatvių apšvietimas“ įstatinį kapitalą 307 362,30 Eur<text:s/></text:span><text:span text:style-name="T46">(trimis šimtais septyniais tūkstančiais trimis šimtais šešiasdešimt dviem eurais ir 30 ct.) ir</text:span><text:span text:style-name="T47"><text:s/>išleidžiant 105 987</text:span><text:span text:style-name="T48"><text:s/>(šimtą penkis tūks</text:span><text:span text:style-name="T49">tančius devynis šimtus aštuoniasdešimt septynis) vnt. paprastųjų nematerialiųjų vardinių akcijų, kurių kiekviena – 2,90 Eur (du Eur 90 ct) nominaliosios vertės, o 0,70 Eur <text:s/>(septyniasdešimt centų) sudarytų akcijų priedą (akcijos nominaliosios vertės pervir</text:span><text:span text:style-name="T50">šį). Akcijų emisijos kaina lygi jų nominaliajai vertei. Visos išleistos naujos akcijos perduodamos Šiaulių miesto savivaldybei.</text:span></text:p>
      <text:p text:style-name="P51"><text:span text:style-name="T52">2</text:span><text:span text:style-name="T53">.<text:s/></text:span><text:span text:style-name="T54">Pavesti uždarosios akcinės bendrovės „Šiaulių gatvių apšvietimas“ direktoriui parengti uždarosios akcinės bendrovės „Šiau</text:span><text:span text:style-name="T55">lių gatvių apšvietimas“ įstatų naują redakciją, pateikti juos tvirtinti Šiaulių miesto savivaldybės administracijos direktoriui ir įregistruoti Juridinių asmenų registre.</text:span></text:p>
      <text:p text:style-name="P56"><text:span text:style-name="T57">3</text:span><text:span text:style-name="T58">.<text:s/></text:span><text:span text:style-name="T59">Įgalioti Šiaulių miesto savivaldybės administracijos direktorių pasirašyti šio</text:span><text:span text:style-name="T60"><text:s/>sprendimo 1 punkte nurodyto turto perdavimo ir priėmimo aktą, akcijų pasirašymo sutartį ir atlikti kitus reikalingus veiksmus, susijusius su įstatinio kapitalo didinimu.</text:span></text:p>
      <text:soft-page-break/>
      <text:p text:style-name="P61"><text:span text:style-name="T62">Š</text:span><text:span text:style-name="T63">is sprendimas ne vėliau kaip per vieną mėnesį nuo jo įteikimo dienos gali būti skund</text:span><text:span text:style-name="T64">žiamas paduodant skundą Lietuvos administracinių ginčų komisijos Šiaulių apygardos skyriui adresu: Dvaro<text:s/></text:span></text:p>
      <text:p text:style-name="P65"><text:span text:style-name="T66">g. 81, Šiauliai, arba Regionų apygardos administraciniams teismui bet kuriuose šio teismo rūmuose.</text:span></text:p>
      <text:p text:style-name="P67"/>
      <text:p text:style-name="P68"><text:span text:style-name="T69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31in" fo:margin-left="1.1736in" fo:margin-bottom="0.5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 text:number-lines="false" fo:text-align="justify" fo:margin-right="-0.002in" fo:text-indent="5.8083in">
        <style:tab-stops>
          <style:tab-stop style:type="left" style:position="6.4972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2-04-12T08:44:00Z</meta:creation-date>
    <dc:date>2022-04-12T08:44:00Z</dc:date>
    <meta:print-date>2018-06-08T12:29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489" meta:character-count="3724" meta:row-count="81" meta:non-whitespace-character-count="3259"/>
  </office:meta>
</office:document-meta>
</file>