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2166in"/>
      <style:text-properties fo:font-weight="bold" style:font-weight-asian="bold" style:font-size-complex="12pt"/>
    </style:style>
    <style:style style:name="P9" style:parent-style-name="Normal" style:family="paragraph">
      <style:paragraph-properties fo:text-align="justify" fo:text-indent="0.2166in"/>
      <style:text-properties style:font-size-complex="12pt"/>
    </style:style>
    <style:style style:name="P10" style:parent-style-name="Normal" style:family="paragraph">
      <style:paragraph-properties fo:text-align="justify" fo:text-indent="0.2166in"/>
      <style:text-properties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text-position="super 62.5%"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text-position="super 62.5%"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position="super 62.5%" style:font-size-complex="12pt"/>
    </style:style>
    <style:style style:name="T59" style:parent-style-name="DefaultParagraphFont" style:family="text">
      <style:text-properties fo:font-weight="bold" style:font-weight-asian="bold" style:text-position="super 62.5%"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text-position="super 62.5%"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text-position="super 62.5%"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text-position="super 62.5%"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text-position="super 62.5%"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text-position="super 62.5%"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text-position="super 62.5%"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text-position="super 62.5%"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text-position="super 62.5%"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text-position="super 62.5%"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text-position="super 62.5%"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text-position="super 62.5%"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text-position="super 62.5%"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text-position="super 62.5%"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text-position="super 62.5%"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text-position="super 62.5%"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text-position="super 62.5%"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text-position="super 62.5%"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text-position="super 62.5%"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text-position="super 62.5%"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text-position="super 62.5%"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text-position="super 62.5%"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text-position="super 62.5%"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text-position="super 62.5%"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fo:font-weight="bold" style:font-weight-asian="bold" style:font-weight-complex="bold"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text-position="super 62.5%"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weight-complex="bold" style:font-size-complex="12pt" fo:language="en" fo:country="GB"/>
    </style:style>
    <style:style style:name="T186" style:parent-style-name="DefaultParagraphFont" style:family="text">
      <style:text-properties style:font-weight-complex="bold" style:text-position="super 62.5%" style:font-size-complex="12pt" fo:language="en" fo:country="GB"/>
    </style:style>
    <style:style style:name="T187" style:parent-style-name="DefaultParagraphFont" style:family="text">
      <style:text-properties style:font-weight-complex="bold" style:font-size-complex="12pt" fo:language="en" fo:country="GB"/>
    </style:style>
    <style:style style:name="T188" style:parent-style-name="DefaultParagraphFont" style:family="text">
      <style:text-properties fo:font-weight="bold" style:font-weight-asian="bold" style:font-weight-complex="bold"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text-position="super 62.5%"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text-position="super 62.5%"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text-position="super 62.5%"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text-position="super 62.5%"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text-position="super 62.5%"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text-position="super 62.5%"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text-position="super 62.5%"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text-position="super 62.5%"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text-position="super 62.5%"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text-position="super 62.5%"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text-position="super 62.5%"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text-position="super 62.5%"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text-position="super 62.5%"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text-position="super 62.5%"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text-position="super 62.5%"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text-position="super 62.5%"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text-position="super 62.5%"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text-position="super 62.5%"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text-position="super 62.5%"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text-position="super 62.5%"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text-position="super 62.5%"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text-position="super 62.5%"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text-position="super 62.5%"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text-position="super 62.5%"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text-position="super 62.5%"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text-position="super 62.5%"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text-position="super 62.5%"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text-position="super 62.5%"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text-position="super 62.5%"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text-position="super 62.5%"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text-position="super 62.5%"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text-position="super 62.5%"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text-position="super 62.5%"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text-position="super 62.5%"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text-position="super 62.5%"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text-position="super 62.5%"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text-position="super 62.5%"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text-position="super 62.5%"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text-position="super 62.5%"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text-position="super 62.5%"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text-position="super 62.5%"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text-position="super 62.5%"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text-position="super 62.5%"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text-position="super 62.5%"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text-position="super 62.5%"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text-position="super 62.5%"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text-position="super 62.5%"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text-position="super 62.5%"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text-position="super 62.5%"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text-position="super 62.5%"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text-position="super 62.5%"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text-position="super 62.5%"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text-position="super 62.5%"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text-position="super 62.5%"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text-position="super 62.5%"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text-position="super 62.5%"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text-position="super 62.5%"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text-position="super 62.5%"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text-position="super 62.5%"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text-position="super 62.5%"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text-position="super 62.5%"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text-position="super 62.5%"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text-position="super 62.5%"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text-position="super 62.5%"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text-position="super 62.5%"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text-position="super 62.5%"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text-position="super 62.5%"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text-position="super 62.5%"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text-position="super 62.5%"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text-position="super 62.5%"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text-position="super 62.5%"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text-position="super 62.5%"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text-position="super 62.5%"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text-position="super 62.5%"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text-position="super 62.5%"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text-position="super 62.5%"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text-position="super 62.5%" style:font-size-complex="12pt"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text-position="super 62.5%"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text-position="super 62.5%"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text-position="super 62.5%"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text-position="super 62.5%"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text-position="super 62.5%"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text-position="super 62.5%"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fo:font-weight="bold" style:font-weight-asian="bold" style:font-weight-complex="bold"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text-position="super 62.5%"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text-position="super 62.5%"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text-position="super 62.5%"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text-position="super 62.5%"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text-position="super 62.5%"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text-position="super 62.5%"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text-position="super 62.5%"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text-position="super 62.5%"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text-position="super 62.5%"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text-position="super 62.5%"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text-position="super 62.5%"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text-position="super 62.5%"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text-position="super 62.5%"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text-position="super 62.5%"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text-position="super 62.5%"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text-position="super 62.5%"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fo:font-weight="bold" style:font-weight-asian="bold" style:font-weight-complex="bold"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text-position="super 62.5%"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text-position="super 62.5%"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text-position="super 62.5%"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text-position="super 62.5%"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text-position="super 62.5%"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text-position="super 62.5%"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text-position="super 62.5%"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text-position="super 62.5%"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text-position="super 62.5%"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text-position="super 62.5%"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text-position="super 62.5%"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text-position="super 62.5%"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text-position="super 62.5%"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text-position="super 62.5%"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text-position="super 62.5%"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text-position="super 62.5%"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text-position="super 62.5%"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text-position="super 62.5%"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text-position="super 62.5%"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text-position="super 62.5%"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text-position="super 62.5%"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text-position="super 62.5%"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text-position="super 62.5%"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text-position="super 62.5%"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text-position="super 62.5%"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text-position="super 62.5%"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text-position="super 62.5%"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text-position="super 62.5%"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text-position="super 62.5%"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text-position="super 62.5%"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text-position="super 62.5%"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text-position="super 62.5%"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text-position="super 62.5%"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text-position="super 62.5%"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text-position="super 62.5%"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text-position="super 62.5%"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text-position="super 62.5%"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text-position="super 62.5%"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text-position="super 62.5%"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text-position="super 62.5%"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text-position="super 62.5%" style:font-size-complex="12pt" fo:language="en" fo:country="GB"/>
    </style:style>
    <style:style style:name="T486" style:parent-style-name="DefaultParagraphFont" style:family="text">
      <style:text-properties fo:font-weight="bold" style:font-weight-asian="bold" style:font-weight-complex="bold" style:text-position="super 62.5%"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text-position="super 62.5%"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text-position="super 62.5%"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text-position="super 62.5%"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text-position="super 62.5%"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text-position="super 62.5%"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text-position="super 62.5%"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text-position="super 62.5%"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text-position="super 62.5%"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text-position="super 62.5%"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text-position="super 62.5%"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text-position="super 62.5%"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text-position="super 62.5%"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text-position="super 62.5%"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text-position="super 62.5%"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text-position="super 62.5%"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text-position="super 62.5%"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text-position="super 62.5%"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text-position="super 62.5%"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text-position="super 62.5%"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text-position="super 62.5%"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text-position="super 62.5%"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text-position="super 62.5%"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text-position="super 62.5%"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text-position="super 62.5%"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text-position="super 62.5%"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text-position="super 62.5%"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text-position="super 62.5%"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text-position="super 62.5%"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text-position="super 62.5%"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text-position="super 62.5%"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text-position="super 62.5%"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text-position="super 62.5%"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text-position="super 62.5%"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text-position="super 62.5%"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text-position="super 62.5%"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text-position="super 62.5%"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text-position="super 62.5%"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text-position="super 62.5%"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text-position="super 62.5%"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text-position="super 62.5%"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text-position="super 62.5%"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text-position="super 62.5%"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text-position="super 62.5%"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text-position="super 62.5%"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text-position="super 62.5%"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text-position="super 62.5%"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text-position="super 62.5%"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text-position="super 62.5%"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text-position="super 62.5%" style:font-size-complex="12pt"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text-position="super 62.5%"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text-position="super 62.5%"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text-position="super 62.5%"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text-position="super 62.5%"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text-position="super 62.5%"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fo:font-weight="bold" style:font-weight-asian="bold" style:font-weight-complex="bold"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text-position="super 62.5%"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fo:font-weight="bold" style:font-weight-asian="bold" style:font-weight-complex="bold" style:text-position="super 62.5%"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text-position="super 62.5%"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909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text-position="super 62.5%"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text-position="super 62.5%"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text-position="super 62.5%"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2.5%"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2.5%"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2.5%"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2.5%"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2.5%"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2.5%"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2.5%"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2.5%"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2.5%"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2.5%"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2.5%"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2.5%"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2.5%"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2.5%"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2.5%"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2.5%"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2.5%"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2.5%"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2.5%"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2.5%"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2.5%"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2.5%"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2.5%"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2.5%"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2.5%"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2.5%"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2.5%"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2.5%"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2.5%"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2.5%"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860" style:parent-style-name="DefaultParagraphFont" style:family="text">
      <style:text-properties style:text-position="super 62.5%"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2.5%"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2.5%"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2.5%"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2.5%"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2.5%"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2.5%"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2.5%"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2.5%"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2.5%"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2.5%"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2.5%"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2.5%"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2.5%"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2.5%"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2.5%"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2.5%"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2.5%"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2.5%"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2.5%"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2.5%"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2.5%"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2.5%"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2.5%"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2.5%"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2.5%"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2.5%"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2.5%"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weight-complex="bold" style:text-position="super 62.5%"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2.5%"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2.5%"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2.5%"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2.5%"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2.5%"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2.5%"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2.5%"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2.5%"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2.5%"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2.5%"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2.5%"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2.5%"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2.5%"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2.5%"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2.5%"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2.5%"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2.5%"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2.5%"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2.5%"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2.5%"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2.5%"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2.5%"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2.5%"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2.5%"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2.5%"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2.5%"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2.5%"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2.5%"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2.5%"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2.5%"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2.5%"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2.5%"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2.5%"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2.5%"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2.5%"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2.5%"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2.5%"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2.5%"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2.5%"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2.5%"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2.5%"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text-position="super 62.5%"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2.5%"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2.5%"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2.5%"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2.5%"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2.5%"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2.5%"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2.5%"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2.5%"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2.5%"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2.5%"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2.5%"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2.5%"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2.5%"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2.5%"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2.5%"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2.5%"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2.5%"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2.5%"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2.5%"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2.5%"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2.5%"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text-position="super 62.5%"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2.5%"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2.5%"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2.5%"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2.5%"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2.5%"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2.5%"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2.5%"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2.5%"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2.5%"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2.5%"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2.5%"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2.5%"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2.5%"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2.5%"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2.5%"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2.5%"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2.5%"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2.5%"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2.5%"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2.5%"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2.5%"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2.5%"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2.5%"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2.5%"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2.5%"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2.5%"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2.5%"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2.5%"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2.5%"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2.5%"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2.5%"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2.5%"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2.5%"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2.5%"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2.5%"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2.5%"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2.5%"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2.5%"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2.5%"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2.5%"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2.5%"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2.5%"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2.5%"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2.5%"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2.5%"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2.5%"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2.5%"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2.5%"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2.5%"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2.5%"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2.5%"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2.5%"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2.5%"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2.5%"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2.5%"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2.5%"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2.5%"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2.5%"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2.5%"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2.5%"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2.5%"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2.5%"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2.5%"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2.5%"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2.5%"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2.5%"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2.5%"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2.5%"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2.5%"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2.5%"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2.5%"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2.5%"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2.5%"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2.5%"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2.5%"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2.5%"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2.5%"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2.5%"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2.5%"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2.5%"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2.5%"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2.5%"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2.5%"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2.5%"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2.5%"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2.5%"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2.5%"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2.5%"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2.5%"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2.5%"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2.5%"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2.5%"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416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2.5%"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2.5%"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2.5%"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2.5%"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2.5%"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2.5%"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2.5%"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2.5%"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2.5%"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2.5%"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2.5%"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2.5%"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2.5%"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2.5%"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letter-spacing="-0.002in" style:font-size-complex="12pt" style:language-asian="lt" style:country-asian="LT"/>
    </style:style>
    <style:style style:name="T1503" style:parent-style-name="DefaultParagraphFont" style:family="text">
      <style:text-properties fo:letter-spacing="-0.002in" style:text-position="super 62.5%" style:font-size-complex="12pt" style:language-asian="lt" style:country-asian="LT"/>
    </style:style>
    <style:style style:name="T1504" style:parent-style-name="DefaultParagraphFont" style:family="text">
      <style:text-properties fo:letter-spacing="-0.002in" style:font-size-complex="12pt" style:language-asian="lt" style:country-asian="LT"/>
    </style:style>
    <style:style style:name="T1505" style:parent-style-name="DefaultParagraphFont" style:family="text">
      <style:text-properties fo:letter-spacing="-0.002in" style:text-position="super 62.5%" style:font-size-complex="12pt" style:language-asian="lt" style:country-asian="LT"/>
    </style:style>
    <style:style style:name="T1506" style:parent-style-name="DefaultParagraphFont" style:family="text">
      <style:text-properties fo:letter-spacing="-0.002in" style:font-size-complex="12pt" style:language-asian="lt" style:country-asian="LT"/>
    </style:style>
    <style:style style:name="T1507" style:parent-style-name="DefaultParagraphFont" style:family="text">
      <style:text-properties fo:letter-spacing="-0.002in" style:text-position="super 62.5%" style:font-size-complex="12pt" style:language-asian="lt" style:country-asian="LT"/>
    </style:style>
    <style:style style:name="T1508" style:parent-style-name="DefaultParagraphFont" style:family="text">
      <style:text-properties fo:letter-spacing="-0.002in" style:font-size-complex="12pt" style:language-asian="lt" style:country-asian="LT"/>
    </style:style>
    <style:style style:name="T1509" style:parent-style-name="DefaultParagraphFont" style:family="text">
      <style:text-properties fo:letter-spacing="-0.002in" style:text-position="super 62.5%" style:font-size-complex="12pt" style:language-asian="lt" style:country-asian="LT"/>
    </style:style>
    <style:style style:name="T1510" style:parent-style-name="DefaultParagraphFont" style:family="text">
      <style:text-properties fo:letter-spacing="-0.002in"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2.5%"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2.5%"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2.5%"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2.5%"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2.5%"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2.5%"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0986in"/>
        </style:tab-stops>
      </style:paragraph-properties>
    </style:style>
    <style:style style:name="P1540" style:parent-style-name="Normal" style:family="paragraph">
      <style:paragraph-properties fo:text-align="justify" fo:text-indent="0.5909in">
        <style:tab-stops>
          <style:tab-stop style:type="left" style:position="0.0986in"/>
        </style:tab-stops>
      </style:paragraph-properties>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justify" fo:text-indent="0.5909in">
        <style:tab-stops>
          <style:tab-stop style:type="left" style:position="0.0986in"/>
        </style:tab-stops>
      </style:paragraph-properties>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2.5%"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2.5%"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2.5%"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2.5%"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2.5%"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2.5%"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2.5%"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2.5%"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2.5%"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2.5%"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2.5%"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2.5%"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2.5%"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2.5%"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2.5%"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2.5%"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2.5%"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2.5%"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2.5%"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2.5%"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2.5%"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2.5%"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2.5%" style:font-size-complex="12pt" style:language-asian="lt" style:country-asian="LT"/>
    </style:style>
    <style:style style:name="T1599" style:parent-style-name="DefaultParagraphFont" style:family="text">
      <style:text-properties style:text-position="super 62.5%"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2.5%"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2.5%"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2.5%"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2.5%"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2.5%"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2.5%"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2.5%"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2.5%"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909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P1626" style:parent-style-name="Normal" style:family="paragraph">
      <style:paragraph-properties fo:text-align="justify" fo:text-indent="0.5909in"/>
    </style:style>
    <style:style style:name="T1627" style:parent-style-name="DefaultParagraphFont" style:family="text">
      <style:text-properties fo:font-style="italic" style:font-style-asian="italic" style:font-size-complex="12pt"/>
    </style:style>
    <style:style style:name="P1628" style:parent-style-name="Normal" style:family="paragraph">
      <style:paragraph-properties fo:text-align="justify" fo:text-indent="0.5909in"/>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office:automatic-styles>
  <office:body>
    <office:text text:use-soft-page-breaks="true">
      <text:p text:style-name="P1"/>
      <text:p text:style-name="P8">Projektas XIIP-654(2)</text:p>
      <text:p text:style-name="P9"/>
      <text:p text:style-name="P10"/>
      <text:p text:style-name="P11">LIETUVOS RESPUBLIKOS</text:p>
      <text:p text:style-name="P12"><text:span text:style-name="T13">ADMINISTRACINIŲ TEISĖS PAŽEIDIMŲ KODEKSO 13, 210, 224, 259</text:span><text:span text:style-name="T14">1</text:span><text:span text:style-name="T15">, 320 STRAIPSNIŲ PAKEITIMO IR KODEKSO PAPILDYMO 44</text:span><text:span text:style-name="T16">9<text:s/></text:span><text:span text:style-name="T17">STRAIPSNIU</text:span></text:p>
      <text:p text:style-name="P18">ĮSTATYMAS</text:p>
      <text:p text:style-name="P19"/>
      <text:p text:style-name="P20"/>
      <text:p text:style-name="P21">2015 m.<text:tab/><text:tab/><text:tab/>d. Nr.</text:p>
      <text:p text:style-name="P22">Vilnius</text:p>
      <text:p text:style-name="P23"/>
      <text:p text:style-name="P24"/>
      <text:p text:style-name="P25"><text:span text:style-name="T26">1</text:span><text:span text:style-name="T27"><text:s/>straipsnis.<text:s/></text:span><text:span text:style-name="T28">13 straipsnio pakeitimas</text:span></text:p>
      <text:p text:style-name="P29"><text:span text:style-name="T30">Pakeisti 13 straipsnio 2 dalį ir ją išdėstyti taip:</text:span></text:p>
      <text:p text:style-name="P31"><text:span text:style-name="T32">„</text:span><text:span text:style-name="T33">Už nepilnamečių nuo keturiolikos iki šešiolikos metų padarytus pažeidimus, numatytus šio kodekso 44 straipsnio trečiojoje dalyje,<text:s/></text:span><text:span text:style-name="T34">44</text:span><text:span text:style-name="T35">9</text:span><text:span text:style-name="T36"><text:s/>straipsnio trečiojoje dalyje,<text:s/></text:span><text:span text:style-name="T37">142 straipsnio antrojoje dalyje, 175 st</text:span><text:span text:style-name="T38">raipsnyje, 176</text:span><text:span text:style-name="T39">1</text:span><text:span text:style-name="T40"><text:s/>straipsnio trečiojoje dalyje, 178 straipsnio ketvirtojoje dalyje, 178</text:span><text:span text:style-name="T41">1</text:span><text:span text:style-name="T42"><text:s/>straipsnio pirmojoje dalyje, 183 straipsnio trečiojoje dalyje ir 196 straipsnio antrojoje dalyje, administracinėn atsakomybėn traukiami tėvai arba globėjai (rūpintojai).</text:span><text:span text:style-name="T43">”</text:span></text:p>
      <text:p text:style-name="P44"/>
      <text:p text:style-name="P45"><text:span text:style-name="T46">2</text:span><text:span text:style-name="T47"><text:s/>straipsnis.<text:s/></text:span><text:span text:style-name="T48">Kodekso papildymas 44</text:span><text:span text:style-name="T49">9</text:span><text:span text:style-name="T50"><text:s/>straipsniu</text:span></text:p>
      <text:p text:style-name="P51"><text:span text:style-name="T52">Papildyti Kodeksą 44</text:span><text:span text:style-name="T53">9</text:span><text:span text:style-name="T54"><text:s/>straipsniu:</text:span></text:p>
      <text:p text:style-name="P55"><text:span text:style-name="T56">„</text:span><text:span text:style-name="T57">44</text:span><text:span text:style-name="T58">9</text:span><text:span text:style-name="T59"><text:s/></text:span><text:span text:style-name="T60">straipsnis.<text:s/></text:span><text:span text:style-name="T61">Neteisėtas disponavimas Lietuvos Respublikos tam tikrų dopingo medžiagų kontrolės įstatyme nurodytomis medžiagomis be tikslo jas platinti</text:span></text:p>
      <text:p text:style-name="P62"><text:span text:style-name="T63">Lietuvos Respublikos tam tikrų dopingo medžiagų kontrolės įstatyme nurodytų<text:s/></text:span><text:span text:style-name="T64">dopingo medžiagų</text:span><text:span text:style-name="T65"><text:s/>neteisėtas gaminimas, perdirbimas, įgijimas, laikymas, gabenimas ar siuntimas nedideliais kiekiais be tikslo parduoti ar kitaip jas platinti –</text:span></text:p>
      <text:p text:style-name="P66"><text:span text:style-name="T67">užtraukia baudą<text:s/></text:span><text:span text:style-name="T68">fiziniams asmenims nuo vieno šimto keturiasdešimt keturių iki dviejų šimtų aštuoniasdešimt devynių eurų su medžiagų konfiskavimu ir juridinių asmenų vadovams – nuo aštuonių šimtų šešiasdešimt aštuonių iki vieno tūkstančio septynių šimtų trisdešimt septynių</text:span><text:span text:style-name="T69"><text:s/>eurų su Lietuvos Respublikos tam tikrų dopingo medžiagų kontrolės įstatyme nurodytų tam tikrų dopingo medžiagų konfiskavimu.</text:span></text:p>
      <text:p text:style-name="P70"><text:span text:style-name="T71">Tokie pat veiksmai, padaryti asmens, bausto administracine nuobauda už šio straipsnio pirmojoje dalyje numatytus pažeidimus, –</text:span></text:p>
      <text:p text:style-name="P72"><text:span text:style-name="T73">užtraukia baudą fiziniams asmenims nuo dviejų šimtų aštuoniasdešimt devynių iki penkių šimtų septyniasdešimt devynių eurų su medžiagų konfiskavimu ir juridinių asmenų vadovams – nuo vieno tūkstančio keturių šimtų keturiasdešimt aštuonių iki dviejų tūkstan</text:span><text:span text:style-name="T74">čių aštuonių šimtų devyniasdešimt šešių eurų su Lietuvos Respublikos tam tikrų dopingo medžiagų kontrolės įstatyme nurodytų tam tikrų dopingo medžiagų konfiskavimu.</text:span></text:p>
      <text:p text:style-name="P75"><text:span text:style-name="T76">Šio straipsnio pirmojoje dalyje nurodyta veika, padaryta nepilnamečių nuo keturiolikos ik</text:span><text:span text:style-name="T77">i šešiolikos metų –</text:span></text:p>
      <text:p text:style-name="P78"><text:span text:style-name="T79">užtraukia baudą tėvams arba globėjams (rūpintojams) iki aštuoniasdešimt šešių eurų su Lietuvos Respublikos tam tikrų dopingo medžiagų kontrolės įstatyme nurodytų dopingo medžiagų konfiskavimu.“</text:span></text:p>
      <text:p text:style-name="P80"/>
      <text:p text:style-name="P81"><text:span text:style-name="T82">3</text:span><text:span text:style-name="T83"><text:s/>straipsnis.<text:s/></text:span><text:span text:style-name="T84">210 straipsni</text:span><text:span text:style-name="T85">o pakeitimas</text:span></text:p>
      <text:p text:style-name="P86"><text:span text:style-name="T87">Pakeisti 210 straipsnį ir jį išdėstyti taip:</text:span></text:p>
      <text:p text:style-name="P88"><text:span text:style-name="T89">„</text:span><text:span text:style-name="T90">210</text:span><text:span text:style-name="T91"><text:s/>straipsnis.<text:s/></text:span><text:span text:style-name="T92">Kontrabanda</text:span></text:p>
      <text:p text:style-name="P93"><text:span text:style-name="T94">Prekių, pinigų, meno vertybių ar kitų privalomų pateikti muitinei daiktų, išskyrus kilnojamąsias kultūros vertybes ar antikvarinius daiktus, šaunamuosius ginklus,<text:s/></text:span><text:span text:style-name="T95">šaudmenis,<text:s/></text:span><text:soft-page-break/><text:span text:style-name="T96">sprogmenis, sprogstamąsias, radioaktyviąsias medžiagas ar kitas strategines prekes,<text:s/></text:span><text:span text:style-name="T97">Lietuvos Respublikos tam tikrų dopingo medžiagų kontrolės įstatyme nurodytas dopingo medžiagas,<text:s/></text:span><text:span text:style-name="T98">nuodingąsias ir stipriai veikiančias, psichotropines ar narkotine</text:span><text:span text:style-name="T99">s medžiagas, jų pirmtakus (prekursorius), gabenimas per Lietuvos Respublikos valstybės sieną nepateikiant jų muitinės kontrolei arba kitaip išvengiant šios kontrolės, kai neteisėtai gabenamų prekių, pinigų, meno vertybių ar kitų privalomų pateikti muitinei</text:span><text:span text:style-name="T100"><text:s/>daiktų vertė neviršija dviejų šimtų penkiasdešimties minimalių gyvenimo lygių (MGL) dydžio sumos, –</text:span></text:p>
      <text:p text:style-name="P101"><text:span text:style-name="T102">užtraukia baudą nuo dviejų tūkstančių aštuonių šimtų devyniasdešimt šešių iki penkių tūkstančių septynių šimtų devyniasdešimt dviejų eurų su kontrabandos</text:span><text:span text:style-name="T103"><text:s/>daiktų, taip pat gabenimo ir kitų priemonių, skirtų kontrabandos daiktams per Lietuvos Respublikos valstybės sieną gabenti arba jiems slėpti, konfiskavimu ar be konfiskavimo.<text:s/></text:span></text:p>
      <text:p text:style-name="P104"><text:span text:style-name="T105">Šio straipsnio pirmojoje dalyje numatyti veiksmai, kai neteisėtai gabenamų pr</text:span><text:span text:style-name="T106">ekių, pinigų, meno vertybių ar kitų privalomų pateikti muitinei daiktų, išskyrus kilnojamąsias kultūros vertybes ar antikvarinius daiktus, šaunamuosius ginklus, šaudmenis, sprogmenis, sprogstamąsias, radioaktyviąsias medžiagas ar kitas strategines prekes,<text:s/></text:span><text:span text:style-name="T107">Lietuvos Respublikos tam tikrų dopingo medžiagų kontrolės įstatyme nurodytas dopingo medžiagas,<text:s/></text:span><text:span text:style-name="T108">nuodingąsias ir stipriai veikiančias, psichotropines ar narkotines medžiagas, jų pirmtakus (prekursorius), vertė neviršija penkiasdešimties minimalių gyvenimo l</text:span><text:span text:style-name="T109">ygių (MGL) dydžio sumos, –<text:s/></text:span></text:p>
      <text:p text:style-name="P110"><text:span text:style-name="T111">užtraukia baudą nuo vieno tūkstančio keturių šimtų keturiasdešimt aštuonių iki dviejų tūkstančių aštuonių šimtų devyniasdešimt šešių eurų su kontrabandos daiktų, taip pat gabenimo ir kitų priemonių, skirtų kontrabandos daiktam</text:span><text:span text:style-name="T112">s per Lietuvos Respublikos valstybės sieną gabenti arba jiems slėpti, konfiskavimu ar be konfiskavimo.<text:s/></text:span></text:p>
      <text:p text:style-name="P113"><text:span text:style-name="T114">Šio straipsnio pirmojoje dalyje numatyti veiksmai, kai neteisėtai gabenamų prekių, pinigų, meno vertybių ar kitų privalomų pateikti muitinei daiktų, i</text:span><text:span text:style-name="T115">šskyrus kilnojamąsias kultūros vertybes ar antikvarinius daiktus, šaunamuosius ginklus, šaudmenis, sprogmenis, sprogstamąsias, radioaktyviąsias medžiagas ar kitas strategines prekes,<text:s/></text:span><text:span text:style-name="T116">Lietuvos Respublikos tam tikrų dopingo medžiagų kontrolės įstatyme nurody</text:span><text:span text:style-name="T117">tas dopingo medžiagas,</text:span><text:span text:style-name="T118"><text:s/></text:span><text:span text:style-name="T119">nuodingąsias ir stipriai veikiančias, psichotropines ar narkotines medžiagas, jų pirmtakus (prekursorius), vertė yra iki penkių minimalių gyvenimo lygių (MGL) dydžio sumos, –<text:s/></text:span></text:p>
      <text:p text:style-name="P120"><text:span text:style-name="T121">užtraukia baudą nuo vieno šimto keturiasdešimt keturių<text:s/></text:span><text:span text:style-name="T122">iki aštuonių šimtų šešiasdešimt aštuonių eurų su kontrabandos daiktų, taip pat gabenimo ir kitų priemonių, skirtų kontrabandos daiktams per Lietuvos Respublikos valstybės sieną gabenti arba jiems slėpti, konfiskavimu ar be konfiskavimo.“.</text:span></text:p>
      <text:p text:style-name="P123"/>
      <text:p text:style-name="P124"><text:span text:style-name="T125">4</text:span><text:span text:style-name="T126"><text:s/>st</text:span><text:span text:style-name="T127">raipsnis.<text:s/></text:span><text:span text:style-name="T128">224 straipsnio 1 dalies pakeitimas</text:span></text:p>
      <text:p text:style-name="P129"><text:span text:style-name="T130">Pakeisti 224 straipsnio 1 dalį ir ją išdėstyti taip:</text:span></text:p>
      <text:p text:style-name="P131"><text:span text:style-name="T132">„</text:span><text:span text:style-name="T133">Rajonų (miestų) apylinkių teismai (apylinkių teismų teisėjai) nagrinėja šio kodekso 41</text:span><text:span text:style-name="T134">2</text:span><text:span text:style-name="T135">, 41</text:span><text:span text:style-name="T136">3</text:span><text:span text:style-name="T137"><text:s/>straipsniuose, 41</text:span><text:span text:style-name="T138">4</text:span><text:span text:style-name="T139"><text:s/>straipsnio antrojoje, trečiojoje ir ketvirtojoje dalyse, 41</text:span><text:span text:style-name="T140">5</text:span><text:span text:style-name="T141"><text:s/>straipsnio antrojoje dalyje, 42</text:span><text:span text:style-name="T142">4</text:span><text:span text:style-name="T143"><text:s/>straipsnio pirmojoje ir antrojoje dalyse, 42</text:span><text:span text:style-name="T144">5<text:s/></text:span><text:span text:style-name="T145">straipsnio pirmojoje ir antrojoje dalyse, 43, 43</text:span><text:span text:style-name="T146">1</text:span><text:span text:style-name="T147">, 43</text:span><text:span text:style-name="T148">2</text:span><text:span text:style-name="T149">, 43</text:span><text:span text:style-name="T150">3</text:span><text:span text:style-name="T151">, 43</text:span><text:span text:style-name="T152">4</text:span><text:span text:style-name="T153">, 43</text:span><text:span text:style-name="T154">5</text:span><text:span text:style-name="T155">, 43</text:span><text:span text:style-name="T156">9</text:span><text:span text:style-name="T157">, 43</text:span><text:span text:style-name="T158">10</text:span><text:span text:style-name="T159">, 43</text:span><text:span text:style-name="T160">11</text:span><text:span text:style-name="T161">, 43</text:span><text:span text:style-name="T162">12</text:span><text:span text:style-name="T163">, 43</text:span><text:span text:style-name="T164">13</text:span><text:span text:style-name="T165">, 44, 44</text:span><text:span text:style-name="T166">1</text:span><text:span text:style-name="T167">, 44</text:span><text:span text:style-name="T168">2</text:span><text:span text:style-name="T169">, 4</text:span><text:span text:style-name="T170">4</text:span><text:span text:style-name="T171">3</text:span><text:span text:style-name="T172">, 44</text:span><text:span text:style-name="T173">4</text:span><text:span text:style-name="T174">, 44</text:span><text:span text:style-name="T175">5</text:span><text:span text:style-name="T176">, 44</text:span><text:span text:style-name="T177">6</text:span><text:span text:style-name="T178">, 44</text:span><text:span text:style-name="T179">7</text:span><text:span text:style-name="T180">,</text:span><text:span text:style-name="T181"><text:s/></text:span><text:span text:style-name="T182">44</text:span><text:span text:style-name="T183">8</text:span><text:span text:style-name="T184">,</text:span><text:span text:style-name="T185"><text:s/>44</text:span><text:span text:style-name="T186">9</text:span><text:span text:style-name="T187">,</text:span><text:span text:style-name="T188"><text:s/></text:span><text:span text:style-name="T189">45, 50, 50</text:span><text:span text:style-name="T190">1</text:span><text:span text:style-name="T191">, 50</text:span><text:span text:style-name="T192">2</text:span><text:span text:style-name="T193">, 50</text:span><text:span text:style-name="T194">3</text:span><text:span text:style-name="T195">, 50</text:span><text:span text:style-name="T196">5</text:span><text:span text:style-name="T197">, 50</text:span><text:span text:style-name="T198">6</text:span><text:span text:style-name="T199">, 50</text:span><text:span text:style-name="T200">8</text:span><text:span text:style-name="T201"><text:s/>straipsniuose, 51</text:span><text:span text:style-name="T202">3</text:span><text:span text:style-name="T203"><text:s/>straipsnio penktojoje, šeštojoje, septintojoje, aštuntojoje, devintojoje, dešimtojoje, vienuoliktojoje ir dvyliktojoje dalyse, 51</text:span><text:span text:style-name="T204">5</text:span><text:span text:style-name="T205"><text:s/>straipsnio trečiojoje dalyje, 51</text:span><text:span text:style-name="T206">8</text:span><text:span text:style-name="T207">,<text:s/></text:span><text:span text:style-name="T208">51</text:span><text:span text:style-name="T209">9</text:span><text:span text:style-name="T210"><text:s/>straipsniuose, 51</text:span><text:span text:style-name="T211">10</text:span><text:span text:style-name="T212"><text:s/>straipsnio antrojoje ir trečiojoje dalyse, 51</text:span><text:span text:style-name="T213">14<text:s/></text:span><text:span text:style-name="T214">straipsnio antrojoje dalyje, 51</text:span><text:span text:style-name="T215">15</text:span><text:span text:style-name="T216"><text:s/>straipsnyje, 51</text:span><text:span text:style-name="T217">18</text:span><text:span text:style-name="T218"><text:s/>straipsnio septintojoje, aštuntojoje, devintojoje, dešimtojoje ir vienuoliktojoje dalyse, 51</text:span><text:span text:style-name="T219">19</text:span><text:span text:style-name="T220"><text:s/>straipsnio penktojoje, šeštojoje ir s</text:span><text:span text:style-name="T221">eptintojoje dalyse, 51</text:span><text:span text:style-name="T222">20</text:span><text:span text:style-name="T223"><text:s/>straipsnio trečiojoje, ketvirtojoje ir penktojoje dalyse, 51</text:span><text:span text:style-name="T224">21</text:span><text:span text:style-name="T225"><text:s/>straipsnio ketvirtojoje dalyje, 51</text:span><text:span text:style-name="T226">23<text:s/></text:span><text:span text:style-name="T227">straipsnio šeštojoje, devintojoje, dvyliktojoje, aštuonioliktojoje ir devynioliktojoje dalyse, 51</text:span><text:span text:style-name="T228">26</text:span><text:span text:style-name="T229">, 51</text:span><text:span text:style-name="T230">27</text:span><text:span text:style-name="T231">, 53</text:span><text:span text:style-name="T232">1</text:span><text:span text:style-name="T233"><text:s/>straipsniuose, 56 straipsnio septintojoje, aštuntojoje, devintojoje, dešimtojoje, vienuoliktojoje, dvyliktojoje ir tryliktojoje dalyse, 62 straipsnio trečiojoje, ketvirtojoje, penktojoje, septintojoje, aštuntojoje, devintojoje ir dešimtojoje dalyse, 62</text:span><text:span text:style-name="T234">1</text:span><text:span text:style-name="T235"><text:s/>s</text:span><text:span text:style-name="T236">traipsnio trečiojoje, ketvirtojoje, penktojoje, septintojoje, aštuntojoje, devintojoje ir dešimtojoje dalyse, 62</text:span><text:span text:style-name="T237">2</text:span><text:span text:style-name="T238"><text:s/>straipsnio trečiojoje, ketvirtojoje, penktojoje, septintojoje, aštuntojoje, devintojoje ir dešimtojoje dalyse, 82</text:span><text:span text:style-name="T239">1</text:span><text:span text:style-name="T240"><text:s/>straipsnyje, 84</text:span><text:span text:style-name="T241">1</text:span><text:span text:style-name="T242"><text:s/></text:span><text:soft-page-break/><text:span text:style-name="T243">straipsnio</text:span><text:span text:style-name="T244"><text:s/>trečiojoje, ketvirtojoje, dešimtojoje, tryliktojoje, keturioliktojoje, šešioliktojoje, septynioliktojoje ir aštuonioliktojoje dalyse, 84</text:span><text:span text:style-name="T245">2</text:span><text:span text:style-name="T246"><text:s/>straipsnio pirmojoje dalyje, 85 straipsnio ketvirtojoje, penktojoje, šeštojoje, septintojoje ir aštuntojoje dalyse, 8</text:span><text:span text:style-name="T247">7</text:span><text:span text:style-name="T248">12</text:span><text:span text:style-name="T249"><text:s/>straipsnio antrojoje dalyje, 89</text:span><text:span text:style-name="T250">1</text:span><text:span text:style-name="T251">, 89</text:span><text:span text:style-name="T252">2</text:span><text:span text:style-name="T253">, 94</text:span><text:span text:style-name="T254">1</text:span><text:span text:style-name="T255">, 99</text:span><text:span text:style-name="T256">4</text:span><text:span text:style-name="T257">, 99</text:span><text:span text:style-name="T258">7</text:span><text:span text:style-name="T259">, 99</text:span><text:span text:style-name="T260">8</text:span><text:span text:style-name="T261">, 99</text:span><text:span text:style-name="T262">9</text:span><text:span text:style-name="T263">, 99</text:span><text:span text:style-name="T264">10</text:span><text:span text:style-name="T265"><text:s/>straipsniuose, 99</text:span><text:span text:style-name="T266">11</text:span><text:span text:style-name="T267"><text:s/>straipsnio antrojoje dalyje, 110</text:span><text:span text:style-name="T268">1</text:span><text:span text:style-name="T269"><text:s/>straipsnyje, 116</text:span><text:span text:style-name="T270">1</text:span><text:span text:style-name="T271"><text:s/>straipsnio trečiojoje dalyje, 116</text:span><text:span text:style-name="T272">4</text:span><text:span text:style-name="T273">, 117</text:span><text:span text:style-name="T274">1</text:span><text:span text:style-name="T275">, 119</text:span><text:span text:style-name="T276">2</text:span><text:span text:style-name="T277"><text:s/>straipsniuose, 124 straipsnio šeštojoje dalyje, 124</text:span><text:span text:style-name="T278">2</text:span><text:span text:style-name="T279"><text:s/>straipsnio<text:s/></text:span><text:span text:style-name="T280">trečiojoje ir ketvirtojoje dalyse, 126 straipsnio pirmojoje, ketvirtojoje ir penktojoje dalyse, 127 straipsnio trečiojoje dalyje, 128 straipsnio pirmojoje ir antrojoje dalyse, 129 straipsnyje, 130 straipsnio pirmojoje dalyje, 130</text:span><text:span text:style-name="T281">2</text:span><text:span text:style-name="T282">, 134</text:span><text:span text:style-name="T283">1</text:span><text:span text:style-name="T284">, 137</text:span><text:span text:style-name="T285">1</text:span><text:span text:style-name="T286">, 138</text:span><text:span text:style-name="T287">1</text:span><text:span text:style-name="T288">, 152</text:span><text:span text:style-name="T289">14</text:span><text:span text:style-name="T290">,</text:span><text:span text:style-name="T291"><text:s/>153</text:span><text:span text:style-name="T292">1</text:span><text:span text:style-name="T293">, 154</text:span><text:span text:style-name="T294">1</text:span><text:span text:style-name="T295">, 154</text:span><text:span text:style-name="T296">2</text:span><text:span text:style-name="T297">, 154</text:span><text:span text:style-name="T298">11,<text:s/></text:span><text:span text:style-name="T299">154</text:span><text:span text:style-name="T300">12<text:s/></text:span><text:span text:style-name="T301">straipsniuose, 158 straipsnio antrojoje dalyje, 159 straipsnio penktojoje, šeštojoje, septintojoje, aštuntojoje, devintojoje, dešimtojoje, vienuoliktojoje, dvyliktojoje dalyse, 159</text:span><text:span text:style-name="T302">1</text:span><text:span text:style-name="T303"><text:s/>straipsnio penktojoje, šeštojoje, septinto</text:span><text:span text:style-name="T304">joje, aštuntojoje, devintojoje, dešimtojoje, vienuoliktojoje, dvyliktojoje dalyse, 159</text:span><text:span text:style-name="T305">2</text:span><text:span text:style-name="T306"><text:s/>straipsnio devintojoje, dešimtojoje, vienuoliktojoje, dvyliktojoje dalyse, 159</text:span><text:span text:style-name="T307">4</text:span><text:span text:style-name="T308">, 163</text:span><text:span text:style-name="T309">1</text:span><text:span text:style-name="T310"><text:s/>straipsniuose, 163</text:span><text:span text:style-name="T311">2</text:span><text:span text:style-name="T312"><text:s/>straipsnio pirmojoje, antrojoje, trečiojoje, ketvirtojoje, pen</text:span><text:span text:style-name="T313">ktojoje, šeštojoje, septintojoje dalyse, 163</text:span><text:span text:style-name="T314">11</text:span><text:span text:style-name="T315">, 163</text:span><text:span text:style-name="T316">14</text:span><text:span text:style-name="T317">, 164 straipsniuose, 171 straipsnio pirmojoje ir antrojoje dalyse, 171</text:span><text:span text:style-name="T318">1</text:span><text:span text:style-name="T319"><text:s/>straipsnio antrojoje dalyje, 171</text:span><text:span text:style-name="T320">2</text:span><text:span text:style-name="T321"><text:s/>straipsnio antrojoje dalyje, 171</text:span><text:span text:style-name="T322">3</text:span><text:span text:style-name="T323"><text:s/>straipsnio antrojoje, trečiojoje ir ketvirtojoje dalyse, 171</text:span><text:span text:style-name="T324">4</text:span><text:span text:style-name="T325">,<text:s/></text:span><text:span text:style-name="T326">171</text:span><text:span text:style-name="T327">5</text:span><text:span text:style-name="T328"><text:s/>straipsniuose, 171</text:span><text:span text:style-name="T329">6</text:span><text:span text:style-name="T330"><text:s/>straipsnio antrojoje, trečiojoje ir ketvirtojoje dalyse, 172</text:span><text:span text:style-name="T331">2</text:span><text:span text:style-name="T332">, 172</text:span><text:span text:style-name="T333">3</text:span><text:span text:style-name="T334">, 172</text:span><text:span text:style-name="T335">5</text:span><text:span text:style-name="T336">, 172</text:span><text:span text:style-name="T337">6</text:span><text:span text:style-name="T338">, 172</text:span><text:span text:style-name="T339">11</text:span><text:span text:style-name="T340">, 172</text:span><text:span text:style-name="T341">12</text:span><text:span text:style-name="T342">, 172</text:span><text:span text:style-name="T343">13</text:span><text:span text:style-name="T344">, 172</text:span><text:span text:style-name="T345">14</text:span><text:span text:style-name="T346">, 172</text:span><text:span text:style-name="T347">15</text:span><text:span text:style-name="T348">, 172</text:span><text:span text:style-name="T349">17</text:span><text:span text:style-name="T350">, 172</text:span><text:span text:style-name="T351">19</text:span><text:span text:style-name="T352">, 172</text:span><text:span text:style-name="T353">21</text:span><text:span text:style-name="T354">, 172</text:span><text:span text:style-name="T355">23</text:span><text:span text:style-name="T356">, 172</text:span><text:span text:style-name="T357">25</text:span><text:span text:style-name="T358">, 172</text:span><text:span text:style-name="T359">26</text:span><text:span text:style-name="T360">, 172</text:span><text:span text:style-name="T361">27</text:span><text:span text:style-name="T362">, 172</text:span><text:span text:style-name="T363">28</text:span><text:span text:style-name="T364">, 172</text:span><text:span text:style-name="T365">29</text:span><text:span text:style-name="T366">,</text:span><text:span text:style-name="T367"><text:s/></text:span><text:span text:style-name="T368">173 straipsniuose, 173</text:span><text:span text:style-name="T369">2</text:span><text:span text:style-name="T370"><text:s/>straipsnio antrojoje ir trečiojoje dalyse, 173</text:span><text:span text:style-name="T371">3</text:span><text:span text:style-name="T372"><text:s/>straipsnyje, 173</text:span><text:span text:style-name="T373">5</text:span><text:span text:style-name="T374"><text:s/>straipsnio ketvirtojoje ir penktojoje dalyse,</text:span><text:span text:style-name="T375"><text:s/></text:span><text:span text:style-name="T376">173</text:span><text:span text:style-name="T377">6</text:span><text:span text:style-name="T378">, 173</text:span><text:span text:style-name="T379">7</text:span><text:span text:style-name="T380">, 173</text:span><text:span text:style-name="T381">9</text:span><text:span text:style-name="T382">, 173</text:span><text:span text:style-name="T383">12</text:span><text:span text:style-name="T384">, 173</text:span><text:span text:style-name="T385">13</text:span><text:span text:style-name="T386">, 173</text:span><text:span text:style-name="T387">15</text:span><text:span text:style-name="T388">, 173</text:span><text:span text:style-name="T389">17</text:span><text:span text:style-name="T390">, 173</text:span><text:span text:style-name="T391">18</text:span><text:span text:style-name="T392">, 173</text:span><text:span text:style-name="T393">19</text:span><text:span text:style-name="T394">, 173</text:span><text:span text:style-name="T395">20</text:span><text:span text:style-name="T396">, 173</text:span><text:span text:style-name="T397">21</text:span><text:span text:style-name="T398">, 173</text:span><text:span text:style-name="T399">22</text:span><text:span text:style-name="T400">,</text:span><text:span text:style-name="T401"><text:s/></text:span><text:span text:style-name="T402">174, 175 straipsniuose, 178 straipsnio trečiojoje, ketvirtojoj</text:span><text:span text:style-name="T403">e, penktojoje, šeštojoje ir septintojoje dalyse, 178</text:span><text:span text:style-name="T404">1</text:span><text:span text:style-name="T405">, 180, 181, 181</text:span><text:span text:style-name="T406">1</text:span><text:span text:style-name="T407">, 181</text:span><text:span text:style-name="T408">2</text:span><text:span text:style-name="T409">, 181</text:span><text:span text:style-name="T410">3</text:span><text:span text:style-name="T411">, 181</text:span><text:span text:style-name="T412">4</text:span><text:span text:style-name="T413"><text:s/>straipsniuose, 182 straipsnio antrojoje dalyje, 182</text:span><text:span text:style-name="T414">1</text:span><text:span text:style-name="T415"><text:s/>straipsnio antrojoje dalyje, 183 straipsnio trečiojoje dalyje, 184, 185</text:span><text:span text:style-name="T416">3</text:span><text:span text:style-name="T417">, 185</text:span><text:span text:style-name="T418">5</text:span><text:span text:style-name="T419">, 186, 186</text:span><text:span text:style-name="T420">1</text:span><text:span text:style-name="T421">, 186</text:span><text:span text:style-name="T422">2</text:span><text:span text:style-name="T423">, 186</text:span><text:span text:style-name="T424">4</text:span><text:span text:style-name="T425">, 186</text:span><text:span text:style-name="T426">5</text:span><text:span text:style-name="T427"><text:s/>straipsniuose, 187 straipsnio pirmojoje ir antrojoje dalyse, 187</text:span><text:span text:style-name="T428">1</text:span><text:span text:style-name="T429">, 187</text:span><text:span text:style-name="T430">2</text:span><text:span text:style-name="T431">, 187</text:span><text:span text:style-name="T432">3</text:span><text:span text:style-name="T433">, 187</text:span><text:span text:style-name="T434">4</text:span><text:span text:style-name="T435">, 187</text:span><text:span text:style-name="T436">6</text:span><text:span text:style-name="T437">, 187</text:span><text:span text:style-name="T438">7</text:span><text:span text:style-name="T439">, 187</text:span><text:span text:style-name="T440">9</text:span><text:span text:style-name="T441">, 187</text:span><text:span text:style-name="T442">10</text:span><text:span text:style-name="T443">, 187</text:span><text:span text:style-name="T444">11</text:span><text:span text:style-name="T445">, 187</text:span><text:span text:style-name="T446">12</text:span><text:span text:style-name="T447">, 187</text:span><text:span text:style-name="T448">13</text:span><text:span text:style-name="T449">,</text:span><text:span text:style-name="T450"><text:s/></text:span><text:span text:style-name="T451">188</text:span><text:span text:style-name="T452">1</text:span><text:span text:style-name="T453">, 188</text:span><text:span text:style-name="T454">2</text:span><text:span text:style-name="T455">, 188</text:span><text:span text:style-name="T456">3</text:span><text:span text:style-name="T457">, 188</text:span><text:span text:style-name="T458">4</text:span><text:span text:style-name="T459">, 188</text:span><text:span text:style-name="T460">5</text:span><text:span text:style-name="T461"><text:s/>straipsniuose, 188</text:span><text:span text:style-name="T462">6</text:span><text:span text:style-name="T463"><text:s/>straipsnio antrojoje dalyje, 188</text:span><text:span text:style-name="T464">7</text:span><text:span text:style-name="T465"><text:s/>straipsnio pirmojoje dalyje, 188</text:span><text:span text:style-name="T466">8</text:span><text:span text:style-name="T467">, 188</text:span><text:span text:style-name="T468">9</text:span><text:span text:style-name="T469">,<text:s/></text:span><text:span text:style-name="T470">188</text:span><text:span text:style-name="T471">10</text:span><text:span text:style-name="T472">, 188</text:span><text:span text:style-name="T473">11</text:span><text:span text:style-name="T474">, 188</text:span><text:span text:style-name="T475">14</text:span><text:span text:style-name="T476">, 188</text:span><text:span text:style-name="T477">15</text:span><text:span text:style-name="T478">, 188</text:span><text:span text:style-name="T479">16</text:span><text:span text:style-name="T480">, 188</text:span><text:span text:style-name="T481">17</text:span><text:span text:style-name="T482">, 188</text:span><text:span text:style-name="T483">18</text:span><text:span text:style-name="T484">, 188</text:span><text:span text:style-name="T485">20</text:span><text:span text:style-name="T486"><text:s/></text:span><text:span text:style-name="T487">straipsniuose, 189</text:span><text:span text:style-name="T488">2</text:span><text:span text:style-name="T489"><text:s/>straipsnio antrojoje dalyje, 189</text:span><text:span text:style-name="T490">4</text:span><text:span text:style-name="T491"><text:s/>straipsnyje, 189</text:span><text:span text:style-name="T492">5</text:span><text:span text:style-name="T493"><text:s/>straipsnio antrojoje dalyje, 189</text:span><text:span text:style-name="T494">6</text:span><text:span text:style-name="T495"><text:s/>straipsnyje, 189</text:span><text:span text:style-name="T496">7</text:span><text:span text:style-name="T497"><text:s/>straipsnio ketvirtojoje dalyje, 189</text:span><text:span text:style-name="T498">8</text:span><text:span text:style-name="T499">, 189</text:span><text:span text:style-name="T500">9</text:span><text:span text:style-name="T501">, 189</text:span><text:span text:style-name="T502">10</text:span><text:span text:style-name="T503">, 189</text:span><text:span text:style-name="T504">11</text:span><text:span text:style-name="T505">, 189</text:span><text:span text:style-name="T506">13</text:span><text:span text:style-name="T507">, 189</text:span><text:span text:style-name="T508">14</text:span><text:span text:style-name="T509">, 189</text:span><text:span text:style-name="T510">16</text:span><text:span text:style-name="T511"><text:s/>straipsniuose, 191 straipsnio pirmojoje dalyje, 192</text:span><text:span text:style-name="T512">1</text:span><text:span text:style-name="T513">, 193</text:span><text:span text:style-name="T514">2</text:span><text:span text:style-name="T515">, 198, 201</text:span><text:span text:style-name="T516">1</text:span><text:span text:style-name="T517">, 201</text:span><text:span text:style-name="T518">3</text:span><text:span text:style-name="T519">,</text:span><text:span text:style-name="T520"><text:s/></text:span><text:span text:style-name="T521">202, 202</text:span><text:span text:style-name="T522">1</text:span><text:span text:style-name="T523">, 205</text:span><text:span text:style-name="T524">2</text:span><text:span text:style-name="T525">, 207, 207</text:span><text:span text:style-name="T526">1</text:span><text:span text:style-name="T527">, 207</text:span><text:span text:style-name="T528">2</text:span><text:span text:style-name="T529">, 207</text:span><text:span text:style-name="T530">3</text:span><text:span text:style-name="T531">, 207</text:span><text:span text:style-name="T532">4</text:span><text:span text:style-name="T533">, 207</text:span><text:span text:style-name="T534">5</text:span><text:span text:style-name="T535">, 207</text:span><text:span text:style-name="T536">6</text:span><text:span text:style-name="T537">, 207</text:span><text:span text:style-name="T538">7</text:span><text:span text:style-name="T539">, 207</text:span><text:span text:style-name="T540">8</text:span><text:span text:style-name="T541">, 207</text:span><text:span text:style-name="T542">9</text:span><text:span text:style-name="T543">, 207</text:span><text:span text:style-name="T544">10</text:span><text:span text:style-name="T545">, 207</text:span><text:span text:style-name="T546">11</text:span><text:span text:style-name="T547">, 207</text:span><text:span text:style-name="T548">12</text:span><text:span text:style-name="T549">, 207</text:span><text:span text:style-name="T550">13</text:span><text:span text:style-name="T551">, 207</text:span><text:span text:style-name="T552">14</text:span><text:span text:style-name="T553">, 208, 209 straipsniuose, 209</text:span><text:span text:style-name="T554">1</text:span><text:span text:style-name="T555"><text:s/>straipsnio antrojoje dalyje, 209</text:span><text:span text:style-name="T556">2</text:span><text:span text:style-name="T557"><text:s/>straipsnio trečiojoje dalyje, 209</text:span><text:span text:style-name="T558">3</text:span><text:span text:style-name="T559"><text:s/>straipsnio antrojoje, trečiojoje, šeštojoje ir septintojoje dalyse, 209</text:span><text:span text:style-name="T560">4</text:span><text:span text:style-name="T561"><text:s/>straipsnio antrojoje, trečiojoje ir ketvirtojoje dalyse, 209</text:span><text:span text:style-name="T562">7</text:span><text:span text:style-name="T563"><text:s/>straipsnyje, 210 straipsnio pirmojoje ir antrojoje dalyse, 214, 214</text:span><text:span text:style-name="T564">1</text:span><text:span text:style-name="T565">, 214</text:span><text:span text:style-name="T566">3</text:span><text:span text:style-name="T567">, 214</text:span><text:span text:style-name="T568">6</text:span><text:span text:style-name="T569"><text:s/>stra</text:span><text:span text:style-name="T570">ipsniuose, 214</text:span><text:span text:style-name="T571">7</text:span><text:span text:style-name="T572"><text:s/>straipsnio pirmojoje ir antrojoje dalyse, 214</text:span><text:span text:style-name="T573">8</text:span><text:span text:style-name="T574">, 214</text:span><text:span text:style-name="T575">9</text:span><text:span text:style-name="T576">, 214</text:span><text:span text:style-name="T577">10</text:span><text:span text:style-name="T578">, 214</text:span><text:span text:style-name="T579">14</text:span><text:span text:style-name="T580">–214</text:span><text:span text:style-name="T581">18<text:s/></text:span><text:span text:style-name="T582">straipsniuose, 214</text:span><text:span text:style-name="T583">19</text:span><text:span text:style-name="T584"><text:s/>straipsnio penktojoje ir šeštojoje dalyse, 214</text:span><text:span text:style-name="T585">23</text:span><text:span text:style-name="T586">, 214</text:span><text:span text:style-name="T587">26</text:span><text:span text:style-name="T588">, 214</text:span><text:span text:style-name="T589">27</text:span><text:span text:style-name="T590">, 214</text:span><text:span text:style-name="T591">28</text:span><text:span text:style-name="T592">, 214</text:span><text:span text:style-name="T593">29</text:span><text:span text:style-name="T594">, 215</text:span><text:span text:style-name="T595">1</text:span><text:span text:style-name="T596">,</text:span><text:span text:style-name="T597"><text:s/></text:span><text:span text:style-name="T598">215</text:span><text:span text:style-name="T599">2</text:span><text:span text:style-name="T600">,</text:span><text:span text:style-name="T601"><text:s/></text:span><text:span text:style-name="T602">215</text:span><text:span text:style-name="T603">3</text:span><text:span text:style-name="T604"><text:s/>straipsniuose numatytų administracinių teisės pažei</text:span><text:span text:style-name="T605">dimų bylas.”.</text:span></text:p>
      <text:p text:style-name="P606"/>
      <text:p text:style-name="P607"><text:span text:style-name="T608">5</text:span><text:span text:style-name="T609"><text:s/>straipsnis.<text:s/></text:span><text:span text:style-name="T610">259</text:span><text:span text:style-name="T611">1</text:span><text:span text:style-name="T612"><text:s/>straipsnio pakeitimas</text:span></text:p>
      <text:p text:style-name="P613"><text:span text:style-name="T614">Pakeisti 259</text:span><text:span text:style-name="T615">1<text:s/></text:span><text:span text:style-name="T616">straipsnio 1 dalies 1 punktą ir jį išdėstyti taip:</text:span></text:p>
      <text:p text:style-name="P617"><text:span text:style-name="T618">„</text:span><text:span text:style-name="T619">1</text:span><text:span text:style-name="T620">) tam įgalioti:</text:span></text:p>
      <text:p text:style-name="P621"><text:span text:style-name="T622">vidaus reikalų ir policijos pareigūnai (41</text:span><text:span text:style-name="T623">3</text:span><text:span text:style-name="T624">, 42</text:span><text:span text:style-name="T625">4</text:span><text:span text:style-name="T626">, 44, 44</text:span><text:span text:style-name="T627">1</text:span><text:span text:style-name="T628"><text:s/>straipsniai, 44</text:span><text:span text:style-name="T629">2</text:span><text:span text:style-name="T630"><text:s/>straipsnio trečioji dalis, 44</text:span><text:span text:style-name="T631">7</text:span><text:span text:style-name="T632">,</text:span><text:span text:style-name="T633"><text:s/></text:span><text:span text:style-name="T634">44</text:span><text:span text:style-name="T635">9</text:span><text:span text:style-name="T636">,</text:span><text:span text:style-name="T637"><text:s/></text:span><text:span text:style-name="T638">50, 50</text:span><text:span text:style-name="T639">2</text:span><text:span text:style-name="T640">, 50</text:span><text:span text:style-name="T641">3</text:span><text:span text:style-name="T642">, 110 straipsniai, 124 straipsnio šeštoji dalis, 124</text:span><text:span text:style-name="T643">2</text:span><text:span text:style-name="T644"><text:s/>straipsnio trečioji ir ketvirtoji dalys, 126 straipsnio pirmoji, ketvirtoji ir penktoji dalys, 127 straipsnio trečioji dalis, 128 straipsnio pirmoji ir<text:s/></text:span><text:span text:style-name="T645">antroji dalys, 129 straipsnis, 130 straipsnio pirmoji dalis, 130</text:span><text:span text:style-name="T646">2</text:span><text:span text:style-name="T647">, 134</text:span><text:span text:style-name="T648">1</text:span><text:span text:style-name="T649"><text:s/>straipsniai, 143 straipsnis – dėl pažeidimų automobilių transporte, 152</text:span><text:span text:style-name="T650">14</text:span><text:span text:style-name="T651">, 153</text:span><text:span text:style-name="T652">1</text:span><text:span text:style-name="T653"><text:s/>straipsniai, 154</text:span><text:span text:style-name="T654">11</text:span><text:span text:style-name="T655"><text:s/>straipsnio penktoji dalis ir šeštoji dalis (dėl informacijos apie kibernetinius incid</text:span><text:span text:style-name="T656">entus, galimai turinčios nusikalstamos veikos požymių, teikimo tvarkos pažeidimų), 160–162, 163</text:span><text:span text:style-name="T657">1</text:span><text:span text:style-name="T658"><text:s/>straipsniai, 163</text:span><text:span text:style-name="T659">2</text:span><text:span text:style-name="T660"><text:s/>straipsnio pirmoji, antroji, trečioji, ketvirtoji, penktoji, šeštoji, septintoji dalys, 163</text:span><text:span text:style-name="T661">11</text:span><text:span text:style-name="T662">, 164 straipsniai, 171 straipsnio pirmoji ir ant</text:span><text:span text:style-name="T663">roji dalys, 171</text:span><text:span text:style-name="T664">1</text:span><text:span text:style-name="T665"><text:s/>straipsnio antroji dalis, 171</text:span><text:span text:style-name="T666">2</text:span><text:span text:style-name="T667"><text:s/>straipsnio antroji dalis, 171</text:span><text:span text:style-name="T668">4</text:span><text:span text:style-name="T669">, 171</text:span><text:span text:style-name="T670">5</text:span><text:span text:style-name="T671">, 172</text:span><text:span text:style-name="T672">11</text:span><text:span text:style-name="T673">, 173, 173</text:span><text:span text:style-name="T674">3</text:span><text:span text:style-name="T675">, 173</text:span><text:span text:style-name="T676">6</text:span><text:span text:style-name="T677">, 173</text:span><text:span text:style-name="T678">7</text:span><text:span text:style-name="T679">, 173</text:span><text:span text:style-name="T680">9</text:span><text:span text:style-name="T681">, 173</text:span><text:span text:style-name="T682">13</text:span><text:span text:style-name="T683">, 173</text:span><text:span text:style-name="T684">18</text:span><text:span text:style-name="T685">, 173</text:span><text:span text:style-name="T686">20</text:span><text:span text:style-name="T687">, 173</text:span><text:span text:style-name="T688">21</text:span><text:span text:style-name="T689">, 174, 175 straipsniai, 178 straipsnio trečioji, ketvirtoji, penktoji, šeštoji ir septintoji dalys, 178</text:span><text:span text:style-name="T690">1</text:span><text:span text:style-name="T691">,<text:s/></text:span><text:span text:style-name="T692">180, 181, 181</text:span><text:span text:style-name="T693">1</text:span><text:span text:style-name="T694"><text:s/>straipsniai, 181</text:span><text:span text:style-name="T695">2</text:span><text:span text:style-name="T696"><text:s/>straipsnio antroji dalis, 181</text:span><text:span text:style-name="T697">3</text:span><text:span text:style-name="T698">, 181</text:span><text:span text:style-name="T699">4</text:span><text:span text:style-name="T700"><text:s/>straipsniai, 182 straipsnio antroji dalis,<text:s/></text:span><text:soft-page-break/><text:span text:style-name="T701">182</text:span><text:span text:style-name="T702">1</text:span><text:span text:style-name="T703"><text:s/>straipsnio antroji dalis, 183 straipsnio trečioji dalis, 184, 185, 185</text:span><text:span text:style-name="T704">1</text:span><text:span text:style-name="T705">, 185</text:span><text:span text:style-name="T706">5</text:span><text:span text:style-name="T707">, 186, 186</text:span><text:span text:style-name="T708">5</text:span><text:span text:style-name="T709"><text:s/>straipsniai, 187 straipsnio pirmoji ir antroji da</text:span><text:span text:style-name="T710">lys, 187</text:span><text:span text:style-name="T711">4</text:span><text:span text:style-name="T712">, 187</text:span><text:span text:style-name="T713">11</text:span><text:span text:style-name="T714"><text:s/>straipsniai, 187</text:span><text:span text:style-name="T715">12<text:s/></text:span><text:span text:style-name="T716">straipsnis – dėl politinių sankcijų pažeidimo, 188–188</text:span><text:span text:style-name="T717">2</text:span><text:span text:style-name="T718">, 188</text:span><text:span text:style-name="T719">5</text:span><text:span text:style-name="T720"><text:s/>straipsniai, 188</text:span><text:span text:style-name="T721">7</text:span><text:span text:style-name="T722"><text:s/>straipsnio pirmoji dalis, 188</text:span><text:span text:style-name="T723">11</text:span><text:span text:style-name="T724">, 188</text:span><text:span text:style-name="T725">15</text:span><text:span text:style-name="T726">, 188</text:span><text:span text:style-name="T727">18</text:span><text:span text:style-name="T728">, 188</text:span><text:span text:style-name="T729">20</text:span><text:span text:style-name="T730">, 189</text:span><text:span text:style-name="T731">9</text:span><text:span text:style-name="T732">, 191, 193</text:span><text:span text:style-name="T733">2</text:span><text:span text:style-name="T734">, 198, 202, 205</text:span><text:span text:style-name="T735">2</text:span><text:span text:style-name="T736">, 207, 207</text:span><text:span text:style-name="T737">2</text:span><text:span text:style-name="T738">, 207</text:span><text:span text:style-name="T739">3</text:span><text:span text:style-name="T740">, 207</text:span><text:span text:style-name="T741">4</text:span><text:span text:style-name="T742">, 207</text:span><text:span text:style-name="T743">5</text:span><text:span text:style-name="T744">, 207</text:span><text:span text:style-name="T745">6</text:span><text:span text:style-name="T746">, 207</text:span><text:span text:style-name="T747">7</text:span><text:span text:style-name="T748">, 207</text:span><text:span text:style-name="T749">8</text:span><text:span text:style-name="T750">, 207</text:span><text:span text:style-name="T751">9</text:span><text:span text:style-name="T752">,<text:s/></text:span><text:span text:style-name="T753">207</text:span><text:span text:style-name="T754">14</text:span><text:span text:style-name="T755"><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756">8</text:span><text:span text:style-name="T757"><text:s/>straipsni</text:span><text:span text:style-name="T758">s – dėl įstatymų uždraustos informacijos ir informacijos apie įstatymų uždraustą ar neteisėtą veiklą skleidimo);</text:span></text:p>
      <text:p text:style-name="P759"><text:span text:style-name="T760">Aplinkos ministerijos organų pareigūnai (42</text:span><text:span text:style-name="T761">4</text:span><text:span text:style-name="T762"><text:s/>straipsnio pirmoji ir antroji dalys, 45, 49 straipsniai, 51</text:span><text:span text:style-name="T763">3</text:span><text:span text:style-name="T764"><text:s/>straipsnio penktoji, šeštoji, septi</text:span><text:span text:style-name="T765">ntoji, aštuntoji, devintoji, dešimtoji, vienuoliktoji ir dvyliktoji dalys, 51</text:span><text:span text:style-name="T766">5</text:span><text:span text:style-name="T767"><text:s/>straipsnio trečioji dalis, 51</text:span><text:span text:style-name="T768">8</text:span><text:span text:style-name="T769">, 51</text:span><text:span text:style-name="T770">9</text:span><text:span text:style-name="T771"><text:s/>straipsniai, 51</text:span><text:span text:style-name="T772">10</text:span><text:span text:style-name="T773"><text:s/>straipsnio antroji ir trečioji dalys, 51</text:span><text:span text:style-name="T774">14</text:span><text:span text:style-name="T775"><text:s/>straipsnio antroji dalis, 51</text:span><text:span text:style-name="T776">15</text:span><text:span text:style-name="T777"><text:s/>straipsnis, 51</text:span><text:span text:style-name="T778">18</text:span><text:span text:style-name="T779"><text:s/>straipsnio septintoji, aštuntoji, devintoji, dešimtoji ir vienuoliktoji dalys, 51</text:span><text:span text:style-name="T780">19</text:span><text:span text:style-name="T781"><text:s/>straipsnio penktoji, šeštoji ir septintoji dalys, 51</text:span><text:span text:style-name="T782">20</text:span><text:span text:style-name="T783"><text:s/>straipsnio trečioji, ketvirtoji ir penktoji dalys, 51</text:span><text:span text:style-name="T784">21</text:span><text:span text:style-name="T785"><text:s/>straipsnio ketvirtoji dalis, 51</text:span><text:span text:style-name="T786">23</text:span><text:span text:style-name="T787"><text:s/>straipsnio šeštoji, devint</text:span><text:span text:style-name="T788">oji, dvyliktoji, aštuonioliktoji ir devynioliktoji dalys, 51</text:span><text:span text:style-name="T789">26</text:span><text:span text:style-name="T790">, 51</text:span><text:span text:style-name="T791">27</text:span><text:span text:style-name="T792"><text:s/>straipsniai, 56 straipsnio septintoji, aštuntoji, devintoji, dešimtoji, vienuoliktoji, dvyliktoji ir tryliktoji dalys, 62 straipsnio trečioji, ketvirtoji, penktoji, septintoji, aštuntoji,</text:span><text:span text:style-name="T793"><text:s/>devintoji ir dešimtoji dalys, 62</text:span><text:span text:style-name="T794">1</text:span><text:span text:style-name="T795"><text:s/>straipsnio trečioji, ketvirtoji, penktoji, septintoji, aštuntoji, devintoji ir dešimtoji dalys, 62</text:span><text:span text:style-name="T796">2</text:span><text:span text:style-name="T797"><text:s/>straipsnio trečioji, ketvirtoji, penktoji, septintoji, aštuntoji, devintoji ir dešimtoji dalys, 84</text:span><text:span text:style-name="T798">1</text:span><text:span text:style-name="T799"><text:s/>straipsnio trečioji,<text:s/></text:span><text:span text:style-name="T800">ketvirtoji, dešimtoji, tryliktoji, keturioliktoji, šešioliktoji, septynioliktoji ir aštuonioliktoji dalys, 84</text:span><text:span text:style-name="T801">2<text:s/></text:span><text:span text:style-name="T802">straipsnio pirmoji dalis, 85 straipsnio ketvirtoji, penktoji, šeštoji, septintoji ir aštuntoji dalys, 87</text:span><text:span text:style-name="T803">12</text:span><text:span text:style-name="T804"><text:s/>straipsnio antroji dalis, 89</text:span><text:span text:style-name="T805">1</text:span><text:span text:style-name="T806">, 89</text:span><text:span text:style-name="T807">2</text:span><text:span text:style-name="T808">, 16</text:span><text:span text:style-name="T809">2, 189</text:span><text:span text:style-name="T810">9</text:span><text:span text:style-name="T811">, 193</text:span><text:span text:style-name="T812">2</text:span><text:span text:style-name="T813"><text:s/>straipsniai, 214</text:span><text:span text:style-name="T814">1</text:span><text:span text:style-name="T815"><text:s/>straipsnio trečioji ir ketvirtoji dalys – dėl išorinės reklamos saugomose teritorijose įrengimo reikalavimų ir draudimų pažeidimų);</text:span></text:p>
      <text:p text:style-name="P816"><text:span text:style-name="T817">Lietuvos Respublikos Vyriausybės įgaliotos atlikti auditorių ir audito įmonių viešąją prie</text:span><text:span text:style-name="T818">žiūrą įstaigos įgalioti asmenys (173</text:span><text:span text:style-name="T819">15</text:span><text:span text:style-name="T820"><text:s/>straipsnis);</text:span></text:p>
      <text:p text:style-name="P821"><text:span text:style-name="T822">Finansų ministerijos ir jos tam įgalioti pareigūnai (172</text:span><text:span text:style-name="T823">17</text:span><text:span text:style-name="T824">, 172</text:span><text:span text:style-name="T825">28</text:span><text:span text:style-name="T826"><text:s/>straipsniai, 172</text:span><text:span text:style-name="T827">29</text:span><text:span text:style-name="T828"><text:s/>straipsnis – dėl viešojo sektoriaus subjektų grupių metinių konsoliduotųjų ataskaitų rinkinio parengimo ir pateikimo<text:s/></text:span><text:span text:style-name="T829">pažeidimų);</text:span></text:p>
      <text:p text:style-name="P830"><text:span text:style-name="T831">biudžetinių įstaigų ir viešųjų įstaigų, atsakingų už Viešojo sektoriaus atskaitomybės įstatyme nustatytų viešojo sektoriaus subjektų grupių metinių konsoliduotųjų ataskaitų parengimą ir pateikimą laiku, įgalioti pareigūnai (172</text:span><text:span text:style-name="T832">29</text:span><text:span text:style-name="T833"><text:s/>straipsnis – dėl viešojo sektoriaus subjektų metinių ataskaitų rinkinio sudėties pažeidimo, parengimo, pateikimo ir paskelbimo pažeidimų);</text:span></text:p>
      <text:p text:style-name="P834"><text:span text:style-name="T835">Krašto apsaugos ministerijos pareigūnai (189</text:span><text:span text:style-name="T836">9</text:span><text:span text:style-name="T837"><text:s/>straipsnis);</text:span></text:p>
      <text:p text:style-name="P838"><text:span text:style-name="T839">Kultūros ministerijos įgalioti pareigūnai (173</text:span><text:span text:style-name="T840">19</text:span><text:span text:style-name="T841"><text:s/>stra</text:span><text:span text:style-name="T842">ipsnis, 187</text:span><text:span text:style-name="T843">12</text:span><text:span text:style-name="T844"><text:s/>straipsnis – dėl visuomeninių sankcijų pažeidimo, 214 straipsnio pirmoji dalis);</text:span></text:p>
      <text:p text:style-name="P845"><text:span text:style-name="T846">Kultūros paveldo departamento prie Kultūros ministerijos pareigūnai (188</text:span><text:span text:style-name="T847">4</text:span><text:span text:style-name="T848"><text:s/>straipsnis, 214</text:span><text:span text:style-name="T849">1</text:span><text:span text:style-name="T850"><text:s/>straipsnio ketvirtoji dalis – dėl išorinės reklamos kultūros paveldo</text:span><text:span text:style-name="T851"><text:s/>objektuose, jų teritorijose ir apsaugos zonose įrengimo reikalavimų ir draudimų pažeidimų, 207</text:span><text:span text:style-name="T852">9</text:span><text:span text:style-name="T853"><text:s/>straipsnio trečioji dalis – dėl nustatytos išorinės politinės reklamos įrengimo ir skleidimo tvarkos pažeidimo kultūros paveldo objektuose, jų teritorijose ir<text:s/></text:span><text:span text:style-name="T854">apsaugos zonose);</text:span></text:p>
      <text:p text:style-name="P855"><text:span text:style-name="T856">Nacionalinio kibernetinio saugumo centro pareigūnai (154</text:span><text:span text:style-name="T857">11<text:s/></text:span><text:span text:style-name="T858">straipsnio pirmoji dalis ir šeštoji dalis (išskyrus informacijos apie kibernetinius incidentus, galimai turinčius nusikalstamos veikos požymių, teikimo tvarkos pažeidimus), 154</text:span><text:span text:style-name="T859">1</text:span><text:span text:style-name="T860">2<text:s/></text:span><text:span text:style-name="T861">straipsnis (išskyrus nustatytų organizacinių ir techninių reikalavimų elektroninės informacijos prieglobos paslaugų saugumui ir vientisumui užtikrinti nesilaikymą);</text:span></text:p>
      <text:p text:style-name="P862"><text:span text:style-name="T863">Susisiekimo ministerijos ir jos tam įgalioti asmenys (42</text:span><text:span text:style-name="T864">4</text:span><text:span text:style-name="T865"><text:s/>straipsnio pirmoji ir antroji dalys, 50</text:span><text:span text:style-name="T866">3</text:span><text:span text:style-name="T867"><text:s/>straipsnis – dėl turto sunaikinimo ar sugadinimo transporte, 117</text:span><text:span text:style-name="T868">1</text:span><text:span text:style-name="T869">, 119</text:span><text:span text:style-name="T870">2</text:span><text:span text:style-name="T871">, 137</text:span><text:span text:style-name="T872">1</text:span><text:span text:style-name="T873">, 138</text:span><text:span text:style-name="T874">1</text:span><text:span text:style-name="T875"><text:s/>straipsniai, 143 straipsnis – dėl automobilių transporte padarytų pažeidimų, 185</text:span><text:span text:style-name="T876">1</text:span><text:span text:style-name="T877"><text:s/>straipsnio antroji dalis, 187</text:span><text:span text:style-name="T878">12</text:span><text:span text:style-name="T879"><text:s/>straipsnis – dėl</text:span><text:span text:style-name="T880"><text:s/>susisiekimo sankcijų pažeidimo, 189</text:span><text:span text:style-name="T881">2<text:s/></text:span><text:span text:style-name="T882">straipsnio antroji dalis, 189</text:span><text:span text:style-name="T883">4</text:span><text:span text:style-name="T884"><text:s/>straipsnio ketvirtoji, penktoji ir šeštoji dalys);</text:span></text:p>
      <text:p text:style-name="P885"><text:span text:style-name="T886">Sveikatos apsaugos ministerijos organų pareigūnai (42</text:span><text:span text:style-name="T887">4</text:span><text:span text:style-name="T888"><text:s/>straipsnio pirmoji ir antroji dalys, 44</text:span><text:span text:style-name="T889">2</text:span><text:span text:style-name="T890">, 89</text:span><text:span text:style-name="T891">1</text:span><text:span text:style-name="T892">, 89</text:span><text:span text:style-name="T893">2</text:span><text:span text:style-name="T894">, 186 straipsniai);</text:span></text:p>
      <text:p text:style-name="P895"><text:span text:style-name="T896">Švietim</text:span><text:span text:style-name="T897">o ir mokslo ministerijos įgalioti pareigūnai (185</text:span><text:span text:style-name="T898">1</text:span><text:span text:style-name="T899"><text:s/>straipsnio antroji dalis, 187</text:span><text:span text:style-name="T900">12</text:span><text:span text:style-name="T901"><text:s/>straipsnis – dėl visuomeninių sankcijų pažeidimo, 214</text:span><text:span text:style-name="T902">9</text:span><text:span text:style-name="T903">, 215 straipsniai);</text:span></text:p>
      <text:p text:style-name="P904"><text:span text:style-name="T905">Ūkio ministerijos ir jos tam įgalioti pareigūnai (187</text:span><text:span text:style-name="T906">12</text:span><text:span text:style-name="T907"><text:s/>straipsnis – dėl ekonominių sankcijų paže</text:span><text:span text:style-name="T908">idimo, 189</text:span><text:span text:style-name="T909">9</text:span><text:span text:style-name="T910"><text:s/>straipsnis);</text:span></text:p>
      <text:p text:style-name="P911"><text:span text:style-name="T912">Žemės ūkio ministerijos ir jos valdymo sričiai priskirtų įstaigų pareigūnai (42</text:span><text:span text:style-name="T913">4</text:span><text:span text:style-name="T914"><text:s/>straipsnio pirmoji ir antroji dalys, 50</text:span><text:span text:style-name="T915">8</text:span><text:span text:style-name="T916"><text:s/>straipsnis – išskyrus pažeidimus, susijusius su augalo veislės, kuriai suteikta teisinė apsauga, dauginamos</text:span><text:span text:style-name="T917">ios medžiagos eksportu ir importu, 89</text:span><text:span text:style-name="T918">1</text:span><text:span text:style-name="T919">, 89</text:span><text:span text:style-name="T920">2</text:span><text:span text:style-name="T921">, 103, 104, 110</text:span><text:span text:style-name="T922">1</text:span><text:span text:style-name="T923">, 163</text:span><text:span text:style-name="T924">14</text:span><text:span text:style-name="T925">, 172</text:span><text:span text:style-name="T926">19</text:span><text:span text:style-name="T927">, 172</text:span><text:span text:style-name="T928">21</text:span><text:span text:style-name="T929">, 188</text:span><text:span text:style-name="T930">17</text:span><text:span text:style-name="T931"><text:s/>straipsniai);</text:span></text:p>
      <text:p text:style-name="P932"><text:span text:style-name="T933">Lietuvos vyriausiojo archyvaro tarnybos ir valstybės archyvų pareigūnai (188</text:span><text:span text:style-name="T934">10</text:span><text:span text:style-name="T935"><text:s/>straipsnis);</text:span></text:p>
      <text:p text:style-name="P936"><text:span text:style-name="T937">Lietuvos statistikos departamento pareigūnai (173</text:span><text:span text:style-name="T938">17</text:span><text:span text:style-name="T939"><text:s/>straip</text:span><text:span text:style-name="T940">snis);</text:span></text:p>
      <text:p text:style-name="P941"><text:span text:style-name="T942">centralizuotai valdomo valstybės turto valdytojo vadovas arba jo įgalioti asmenys (215</text:span><text:span text:style-name="T943">1</text:span><text:span text:style-name="T944">, 215</text:span><text:span text:style-name="T945">2</text:span><text:span text:style-name="T946">,  215</text:span><text:span text:style-name="T947">3</text:span><text:span text:style-name="T948"><text:s/>straipsniai);</text:span></text:p>
      <text:p text:style-name="P949"><text:span text:style-name="T950">Narkotikų, tabako ir alkoholio kontrolės departamento pareigūnai (44</text:span><text:span text:style-name="T951">2</text:span><text:span text:style-name="T952"><text:s/>straipsnio pirmoji ir antroji dalys, 163</text:span><text:span text:style-name="T953">2</text:span><text:span text:style-name="T954"><text:s/>straipsnio pirmoji, antroji, trečioji, ketvirtoji, penktoji, šeštoji, septintoji dalys – dėl prekybos alkoholiniais gėrimais ir tabako gaminiais, taip pat dėl tokių prekių laikymo, 164, 173</text:span><text:span text:style-name="T955">12</text:span><text:span text:style-name="T956"><text:s/>straipsniai, 185</text:span><text:span text:style-name="T957">1</text:span><text:span text:style-name="T958"><text:s/>straipsnio antroji dalis, 185</text:span><text:span text:style-name="T959">3</text:span><text:span text:style-name="T960">, 185</text:span><text:span text:style-name="T961">5</text:span><text:span text:style-name="T962"><text:s/>straipsn</text:span><text:span text:style-name="T963">iai, 210 straipsnio pirmoji ir antroji dalys);</text:span></text:p>
      <text:p text:style-name="P964"><text:span text:style-name="T965">Viešųjų pirkimų tarnybos pareigūnai (171</text:span><text:span text:style-name="T966">3</text:span><text:span text:style-name="T967"><text:s/>straipsnio antroji, trečioji ir ketvirtoji dalys, 171</text:span><text:span text:style-name="T968">6</text:span><text:span text:style-name="T969"><text:s/>straipsnio antroji, trečioji ir ketvirtoji dalys);</text:span></text:p>
      <text:p text:style-name="P970"><text:span text:style-name="T971">Valstybinės vaistų kontrolės tarnybos prie Sveikatos apsa</text:span><text:span text:style-name="T972">ugos ministerijos įgalioti pareigūnai (43</text:span><text:span text:style-name="T973">11</text:span><text:span text:style-name="T974"><text:s/>straipsnio trečioji dalis,</text:span><text:span text:style-name="T975"><text:s/></text:span><text:span text:style-name="T976">44</text:span><text:span text:style-name="T977">1</text:span><text:span text:style-name="T978">, 44</text:span><text:span text:style-name="T979">3</text:span><text:span text:style-name="T980">, 44</text:span><text:span text:style-name="T981">4</text:span><text:span text:style-name="T982">, 44</text:span><text:span text:style-name="T983">5</text:span><text:span text:style-name="T984">, 44</text:span><text:span text:style-name="T985">6</text:span><text:span text:style-name="T986">,</text:span><text:span text:style-name="T987"><text:s/></text:span><text:span text:style-name="T988">44</text:span><text:span text:style-name="T989">7<text:s/></text:span><text:span text:style-name="T990">straipsniai);</text:span></text:p>
      <text:p text:style-name="P991"><text:span text:style-name="T992">Nacionalinio transplantacijos biuro prie Lietuvos Respublikos sveikatos apsaugos ministerijos pareigūnai (43</text:span><text:span text:style-name="T993">11<text:s/></text:span><text:span text:style-name="T994">straipsnio pirmoji ir antroji</text:span><text:span text:style-name="T995"><text:s/>dalys, 43</text:span><text:span text:style-name="T996">12</text:span><text:span text:style-name="T997"><text:s/>straipsnis);</text:span></text:p>
      <text:p text:style-name="P998"><text:span text:style-name="T999">Finansinių nusikaltimų tyrimo tarnybos prie Lietuvos Respublikos vidaus reikalų ministerijos pareigūnai (41</text:span><text:span text:style-name="T1000">3</text:span><text:span text:style-name="T1001">, 163</text:span><text:span text:style-name="T1002">1</text:span><text:span text:style-name="T1003"><text:s/>straipsniai, 163</text:span><text:span text:style-name="T1004">2</text:span><text:span text:style-name="T1005"><text:s/>straipsnio pirmoji, antroji, trečioji, ketvirtoji, penktoji, šeštoji, septintoji dalys, 163</text:span><text:span text:style-name="T1006">11</text:span><text:span text:style-name="T1007">,<text:s/></text:span><text:span text:style-name="T1008">164, 169, 170, 171, 171</text:span><text:span text:style-name="T1009">1</text:span><text:span text:style-name="T1010">, 171</text:span><text:span text:style-name="T1011">2</text:span><text:span text:style-name="T1012">, 171</text:span><text:span text:style-name="T1013">4</text:span><text:span text:style-name="T1014">, 171</text:span><text:span text:style-name="T1015">5</text:span><text:span text:style-name="T1016">, 172</text:span><text:span text:style-name="T1017">14</text:span><text:span text:style-name="T1018">, 172</text:span><text:span text:style-name="T1019">15</text:span><text:span text:style-name="T1020">, 173, 173</text:span><text:span text:style-name="T1021">3</text:span><text:span text:style-name="T1022"><text:s/>straipsniai, 187 straipsnio antroji dalis, 187</text:span><text:span text:style-name="T1023">12</text:span><text:span text:style-name="T1024"><text:s/>straipsnis – dėl finansinių sankcijų pažeidimo, 188</text:span><text:span text:style-name="T1025">6</text:span><text:span text:style-name="T1026"><text:s/>straipsnio antroji dalis, 193</text:span><text:span text:style-name="T1027">2</text:span><text:span text:style-name="T1028">, 214</text:span><text:span text:style-name="T1029">10</text:span><text:span text:style-name="T1030"><text:s/>straipsniai);</text:span></text:p>
      <text:p text:style-name="P1031"><text:span text:style-name="T1032">Valstybės kontrolės pareigūnai<text:s/></text:span><text:span text:style-name="T1033">(172</text:span><text:span text:style-name="T1034">13</text:span><text:span text:style-name="T1035">, 188</text:span><text:span text:style-name="T1036">3</text:span><text:span text:style-name="T1037"><text:s/>straipsniai);</text:span></text:p>
      <text:p text:style-name="P1038"><text:span text:style-name="T1039">Valstybės dokumentų technologinės apsaugos tarnybos prie Finansų ministerijos pareigūnai (189</text:span><text:span text:style-name="T1040">8</text:span><text:span text:style-name="T1041">, 214</text:span><text:span text:style-name="T1042">28</text:span><text:span text:style-name="T1043">, 214</text:span><text:span text:style-name="T1044">29</text:span><text:span text:style-name="T1045"><text:s/>straipsniai);</text:span></text:p>
      <text:p text:style-name="P1046"><text:span text:style-name="T1047">Lietuvos banko tarnautojai (173</text:span><text:span text:style-name="T1048">5</text:span><text:span text:style-name="T1049"><text:s/>straipsnio ketvirtoji ir penktoji dalys, 187</text:span><text:span text:style-name="T1050">12</text:span><text:span text:style-name="T1051"><text:s/>straipsnis – dėl ekono</text:span><text:span text:style-name="T1052">minių ir finansinių sankcijų pažeidimo);</text:span></text:p>
      <text:p text:style-name="P1053"><text:span text:style-name="T1054">kooperatinės bendrovės Lietuvos kooperatyvų sąjungos organų pareigūnai (163, 163</text:span><text:span text:style-name="T1055">1</text:span><text:span text:style-name="T1056"><text:s/>straipsniai, 163</text:span><text:span text:style-name="T1057">2</text:span><text:span text:style-name="T1058"><text:s/>straipsnio pirmoji, antroji, trečioji, ketvirtoji, penktoji, šeštoji, septintoji dalys, 163</text:span><text:span text:style-name="T1059">9</text:span><text:span text:style-name="T1060">, 163</text:span><text:span text:style-name="T1061">13</text:span><text:span text:style-name="T1062">, 164, 173</text:span><text:span text:style-name="T1063">6</text:span><text:span text:style-name="T1064"><text:s/>st</text:span><text:span text:style-name="T1065">raipsniai – dėl kooperatinėse įmonėse padarytų pažeidimų);</text:span></text:p>
      <text:p text:style-name="P1066"><text:span text:style-name="T1067">Valstybinės energetikos inspekcijos prie Energetikos ministerijos pareigūnai (99</text:span><text:span text:style-name="T1068">4</text:span><text:span text:style-name="T1069">, 99</text:span><text:span text:style-name="T1070">8</text:span><text:span text:style-name="T1071">, 99</text:span><text:span text:style-name="T1072">10</text:span><text:span text:style-name="T1073"><text:s/>straipsniai, 99</text:span><text:span text:style-name="T1074">11</text:span><text:span text:style-name="T1075"><text:s/>straipsnio antroji dalis);<text:s/></text:span></text:p>
      <text:p text:style-name="P1076"><text:span text:style-name="T1077">Valstybinės atominės energetikos saugos inspekcijos pa</text:span><text:span text:style-name="T1078">reigūnai (51</text:span><text:span text:style-name="T1079">5</text:span><text:span text:style-name="T1080"><text:s/>straipsnio trečioji dalis, 94</text:span><text:span text:style-name="T1081">1</text:span><text:span text:style-name="T1082">, 173 straipsniai, 189</text:span><text:span text:style-name="T1083">2</text:span><text:span text:style-name="T1084"><text:s/>straipsnio antroji dalis, 189</text:span><text:span text:style-name="T1085">9</text:span><text:span text:style-name="T1086"><text:s/>straipsnis, 211 straipsnis (išskyrus Lietuvos metrologijos inspekcijos pareigūno ar aplinkos apsaugos valstybinės kontrolės pareigūno uždėtos plombos sužaloj</text:span><text:span text:style-name="T1087">imą arba nuplėšimą);</text:span></text:p>
      <text:p text:style-name="P1088"><text:span text:style-name="T1089">Valstybinės darbo inspekcijos pareigūnai (41</text:span><text:span text:style-name="T1090">2</text:span><text:span text:style-name="T1091">, 41</text:span><text:span text:style-name="T1092">3</text:span><text:span text:style-name="T1093"><text:s/>straipsniai, 41</text:span><text:span text:style-name="T1094">4</text:span><text:span text:style-name="T1095"><text:s/>straipsnio antroji, trečioji ir ketvirtoji dalys, 41</text:span><text:span text:style-name="T1096">5</text:span><text:span text:style-name="T1097"><text:s/>straipsnio antroji dalis, 84</text:span><text:span text:style-name="T1098">1</text:span><text:span text:style-name="T1099"><text:s/>straipsnio tryliktoji dalis (dėl pavojingų cheminių medžiagų, atskirų ir esančių<text:s/></text:span><text:span text:style-name="T1100">preparatų ar gaminių sudėtyje, naudojimo pažeidimų), keturioliktoji dalis, šešioliktoji dalis (dėl pavojingų cheminių medžiagų ir preparatų naudojimo pažeidimų), septynioliktoji dalis (dėl pavojingų cheminių medžiagų ir preparatų, jų turinčių gaminių naudo</text:span><text:span text:style-name="T1101">jimo apribojimų pažeidimų), 173 straipsnis);</text:span></text:p>
      <text:p text:style-name="P1102"><text:span text:style-name="T1103">Valstybinės duomenų apsaugos inspekcijos pareigūnai (154</text:span><text:span text:style-name="T1104">11</text:span><text:span text:style-name="T1105"><text:s/>straipsnio antroji dalis ir šeštoji dalis (išskyrus informacijos apie kibernetinius incidentus, galimai turinčius nusikalstamos veikos požymių, teikim</text:span><text:span text:style-name="T1106">o tvarkos pažeidimus) 214</text:span><text:span text:style-name="T1107">14</text:span><text:span text:style-name="T1108"><text:s/>straipsnis (išskyrus asmens duomenų tvarkymą<text:s/></text:span><text:soft-page-break/><text:span text:style-name="T1109">visuomenės informavimo priemonėse pažeidžiant Lietuvos Respublikos asmens duomenų teisinės apsaugos įstatymą), 214</text:span><text:span text:style-name="T1110">15</text:span><text:span text:style-name="T1111">, 214</text:span><text:span text:style-name="T1112">16</text:span><text:span text:style-name="T1113">, 214</text:span><text:span text:style-name="T1114">17</text:span><text:span text:style-name="T1115">, 214</text:span><text:span text:style-name="T1116">23</text:span><text:span text:style-name="T1117"><text:s/>straipsniai);</text:span></text:p>
      <text:p text:style-name="P1118"><text:span text:style-name="T1119">Lietuvos geologijos tarnybos<text:s/></text:span><text:span text:style-name="T1120">pareigūnai (51</text:span><text:span text:style-name="T1121">8</text:span><text:span text:style-name="T1122">, 53</text:span><text:span text:style-name="T1123">1</text:span><text:span text:style-name="T1124"><text:s/>straipsniai);</text:span></text:p>
      <text:p text:style-name="P1125"><text:span text:style-name="T1126">Valstybinės maisto ir veterinarijos tarnybos pareigūnai (43,<text:s/></text:span><text:span text:style-name="T1127">44</text:span><text:span text:style-name="T1128">9<text:s/></text:span><text:span text:style-name="T1129">straipsniai,</text:span><text:span text:style-name="T1130"><text:s/>89</text:span><text:span text:style-name="T1131">1<text:s/></text:span><text:span text:style-name="T1132">straipsnio pirmoji ir antroji dalys (dėl genetiškai modifikuotų organizmų ir genetiškai modifikuotų produktų tiekimo rinkai, naudojimo<text:s/></text:span><text:span text:style-name="T1133">pažeidimų), 89</text:span><text:span text:style-name="T1134">2</text:span><text:span text:style-name="T1135">, 163</text:span><text:span text:style-name="T1136">1</text:span><text:span text:style-name="T1137"><text:s/>straipsniai, 163</text:span><text:span text:style-name="T1138">2</text:span><text:span text:style-name="T1139"><text:s/>straipsnio pirmoji, antroji, trečioji, ketvirtoji, penktoji, šeštoji, septintoji dalys, 164 straipsnis, 214</text:span><text:span text:style-name="T1140">1</text:span><text:span text:style-name="T1141"><text:s/>straipsnio ketvirtoji dalis (dėl reikalavimų maisto reklamai pažeidimų);</text:span></text:p>
      <text:p text:style-name="P1142"><text:span text:style-name="T1143">Valstybinės kainų ir energetikos</text:span><text:span text:style-name="T1144"><text:s/>kontrolės komisijos pareigūnai (99</text:span><text:span text:style-name="T1145">7</text:span><text:span text:style-name="T1146"><text:s/>straipsnis);</text:span></text:p>
      <text:p text:style-name="P1147"><text:span text:style-name="T1148">Valstybinės ne maisto produktų inspekcijos prie Ūkio ministerijos pareigūnai (42</text:span><text:span text:style-name="T1149">5</text:span><text:span text:style-name="T1150"><text:s/>straipsnio pirmoji ir antroji dalys, 84</text:span><text:span text:style-name="T1151">1</text:span><text:span text:style-name="T1152"><text:s/>straipsnio ketvirtoji, dešimtoji, tryliktoji, šešioliktoji ir septynioliktoji dal</text:span><text:span text:style-name="T1153">ys, 84</text:span><text:span text:style-name="T1154">2</text:span><text:span text:style-name="T1155"><text:s/>straipsnio pirmoji dalis – dėl gaminių ir įrangos tiekimo rinkai, draudimo fluorintas šiltnamio dujas ir jų preparatus naudoti automobilių padangoms pildyti pažeidimų, 152</text:span><text:span text:style-name="T1156">14</text:span><text:span text:style-name="T1157">, 163</text:span><text:span text:style-name="T1158">1</text:span><text:span text:style-name="T1159"><text:s/>straipsniai, 163</text:span><text:span text:style-name="T1160">2</text:span><text:span text:style-name="T1161"><text:s/>straipsnio pirmoji, antroji, trečioji, ketvirtoji,</text:span><text:span text:style-name="T1162"><text:s/>penktoji, šeštoji, septintoji dalys, 171</text:span><text:span text:style-name="T1163">5</text:span><text:span text:style-name="T1164"><text:s/>straipsnis, 185</text:span><text:span text:style-name="T1165">1</text:span><text:span text:style-name="T1166"><text:s/>straipsnio antroji dalis, 189</text:span><text:span text:style-name="T1167">6</text:span><text:span text:style-name="T1168"><text:s/>straipsnis);</text:span></text:p>
      <text:p text:style-name="P1169"><text:span text:style-name="T1170">Lietuvos metrologijos inspekcijos pareigūnai (189</text:span><text:span text:style-name="T1171">7</text:span><text:span text:style-name="T1172"><text:s/>straipsnio ketvirtoji dalis, 189</text:span><text:span text:style-name="T1173">10</text:span><text:span text:style-name="T1174"><text:s/>straipsnis);</text:span></text:p>
      <text:p text:style-name="P1175"><text:span text:style-name="T1176">Valstybinės kultūros paveldo komisijos nariai ir<text:s/></text:span><text:span text:style-name="T1177">Valstybinės kultūros paveldo komisijos įgalioti jos administracijos valstybės tarnautojai (188</text:span><text:span text:style-name="T1178">9</text:span><text:span text:style-name="T1179"><text:s/>straipsnis);</text:span></text:p>
      <text:p text:style-name="P1180"><text:span text:style-name="T1181">muitinės pareigūnai (42</text:span><text:span text:style-name="T1182">5</text:span><text:span text:style-name="T1183"><text:s/>straipsnio antroji dalis (dėl neįteisintų biocidinių produktų įvežimo iš trečiųjų šalių), 44</text:span><text:span text:style-name="T1184">2</text:span><text:span text:style-name="T1185"><text:s/>straipsnio trečioji dalis,</text:span><text:span text:style-name="T1186"><text:s/>44</text:span><text:span text:style-name="T1187">3</text:span><text:span text:style-name="T1188"><text:s/>straipsnio penktoji dalis – dėl veikliųjų medžiagų importo iš trečiųjų šalių nesilaikant nustatytų veiklos sąlygų, 44</text:span><text:span text:style-name="T1189">7</text:span><text:span text:style-name="T1190"><text:s/>straipsnis – dėl falsifikuotų vaistinių preparatų importo iš trečiųjų šalių, eksporto, 44</text:span><text:span text:style-name="T1191">8</text:span><text:span text:style-name="T1192"><text:s/>straipsnis,</text:span><text:span text:style-name="T1193"><text:s/></text:span><text:span text:style-name="T1194">44</text:span><text:span text:style-name="T1195">9</text:span><text:span text:style-name="T1196"><text:s/>straipsnis – dėl pažeidim</text:span><text:span text:style-name="T1197">ų, susijusių su Lietuvos Respublikos tam tikrų dopingo medžiagų kontrolės įstatyme nurodytų medžiagų laikymu, gabenimu ir siuntimu,<text:s/></text:span><text:span text:style-name="T1198">50</text:span><text:span text:style-name="T1199">8</text:span><text:span text:style-name="T1200"><text:s/>straipsnis – dėl pažeidimų, susijusių su augalo veislės, kuriai suteikta teisinė apsauga, dauginamosios medžiagos import</text:span><text:span text:style-name="T1201">u ir eksportu, 51</text:span><text:span text:style-name="T1202">23</text:span><text:span text:style-name="T1203"><text:s/>straipsnio šeštoji, devintoji, dvyliktoji, aštuonioliktoji ir devynioliktoji dalys – dėl atliekų eksporto, importo ir vežimo tranzitu reikalavimų pažeidimų, 84</text:span><text:span text:style-name="T1204">2</text:span><text:span text:style-name="T1205"><text:s/>straipsnio pirmoji dalis – dėl gaminių ir įrangos importo, 163</text:span><text:span text:style-name="T1206">2</text:span><text:span text:style-name="T1207"><text:s/>straipsnio pirmoji, antroji, trečioji, ketvirtoji, penktoji, šeštoji, septintoji dalys, 163</text:span><text:span text:style-name="T1208">11</text:span><text:span text:style-name="T1209"><text:s/>straipsnis, 171 straipsnio pirmoji ir antroji dalys, 171</text:span><text:span text:style-name="T1210">2</text:span><text:span text:style-name="T1211"><text:s/>straipsnio antroji dalis, 171</text:span><text:span text:style-name="T1212">4</text:span><text:span text:style-name="T1213">, 171</text:span><text:span text:style-name="T1214">5<text:s/></text:span><text:span text:style-name="T1215">straipsniai, 173</text:span><text:span text:style-name="T1216">2</text:span><text:span text:style-name="T1217"><text:s/>straipsnio antroji ir trečioji dalys, 173</text:span><text:span text:style-name="T1218">20</text:span><text:span text:style-name="T1219"><text:s/>stra</text:span><text:span text:style-name="T1220">ipsnis – dėl į euro monetas panašių medalių ir žetonų importo tvarkos pažeidimo, 187</text:span><text:span text:style-name="T1221">12</text:span><text:span text:style-name="T1222"><text:s/>straipsnis – dėl ekonominių ir finansinių sankcijų pažeidimo, 189</text:span><text:span text:style-name="T1223">9</text:span><text:span text:style-name="T1224">, 193</text:span><text:span text:style-name="T1225">2</text:span><text:span text:style-name="T1226">, 208, 209 straipsniai, 209</text:span><text:span text:style-name="T1227">1</text:span><text:span text:style-name="T1228"><text:s/>straipsnio antroji dalis, 209</text:span><text:span text:style-name="T1229">2</text:span><text:span text:style-name="T1230"><text:s/>straipsnio trečioji dalis, 209</text:span><text:span text:style-name="T1231">3</text:span><text:span text:style-name="T1232"><text:s/>strai</text:span><text:span text:style-name="T1233">psnio antroji, trečioji, šeštoji ir septintoji dalys, 209</text:span><text:span text:style-name="T1234">4</text:span><text:span text:style-name="T1235"><text:s/>straipsnio antroji, trečioji ir ketvirtoji dalys, 209</text:span><text:span text:style-name="T1236">7</text:span><text:span text:style-name="T1237"><text:s/>straipsnis, 210 straipsnio pirmoji ir antroji dalys, 214</text:span><text:span text:style-name="T1238">10</text:span><text:span text:style-name="T1239"><text:s/>straipsnis – dėl literatūros, mokslo ar meno kūrinio (įskaitant kompiuterių program</text:span><text:span text:style-name="T1240">as ir duomenų bazes), audiovizualinio kūrinio ar fonogramos neteisėtų kopijų importavimo, eksportavimo ar gabenimo siekiant turtinės naudos, 214</text:span><text:span text:style-name="T1241">27</text:span><text:span text:style-name="T1242"><text:s/>straipsnis);</text:span></text:p>
      <text:p text:style-name="P1243"><text:span text:style-name="T1244">Valstybinės teritorijų planavimo ir statybos inspekcijos prie Aplinkos ministerijos pareigūnai</text:span><text:span text:style-name="T1245"><text:s/>(159 straipsnio penktoji, šeštoji, septintoji, aštuntoji, devintoji, dešimtoji, vienuoliktoji, dvyliktoji dalys, 159</text:span><text:span text:style-name="T1246">1</text:span><text:span text:style-name="T1247"><text:s/>straipsnio penktoji, šeštoji, septintoji, aštuntoji, devintoji, dešimtoji, vienuoliktoji, dvyliktoji dalys, 159</text:span><text:span text:style-name="T1248">2</text:span><text:span text:style-name="T1249"><text:s/>straipsnio devintoji, de</text:span><text:span text:style-name="T1250">šimtoji, vienuoliktoji, dvyliktoji dalys, 159</text:span><text:span text:style-name="T1251">4</text:span><text:span text:style-name="T1252">, 160 straipsniai, 189</text:span><text:span text:style-name="T1253">4<text:s/></text:span><text:span text:style-name="T1254">straipsnio pirmoji, antroji ir trečioji dalys, 189</text:span><text:span text:style-name="T1255">13<text:s/></text:span><text:span text:style-name="T1256">straipsnis, 189</text:span><text:span text:style-name="T1257">16</text:span><text:span text:style-name="T1258"><text:s/>straipsnis – dėl pažeidimų, susijusių su teritorijų planavimo dokumentų (išskyrus specialiojo teritorijų planavimo<text:s/></text:span><text:span text:style-name="T1259">žemėtvarkos dokumentus, miškų tvarkymo schemas) teritorijų planavimo sąlygų išdavimu, taip pat su šių teritorijų planavimo dokumentų rengimu, pateikimu, derinimu ar tvirtinimu);</text:span></text:p>
      <text:p text:style-name="P1260"><text:span text:style-name="T1261">Priešgaisrinės apsaugos ir gelbėjimo departamento prie Vidaus reikalų minist</text:span><text:span text:style-name="T1262">erijos pareigūnai (186 straipsnis, 187 straipsnio antroji dalis, 188</text:span><text:span text:style-name="T1263">20</text:span><text:span text:style-name="T1264">, 192</text:span><text:span text:style-name="T1265">1<text:s/></text:span><text:span text:style-name="T1266">straipsniai, 211 straipsnis (išskyrus Lietuvos metrologijos inspekcijos pareigūno ar aplinkos apsaugos valstybinės kontrolės pareigūno uždėtos plombos sužalojimą arba nuplėšimą);</text:span></text:p>
      <text:p text:style-name="P1267"><text:span text:style-name="T1268">Radiacinės saugos centro pareigūnai (43</text:span><text:span text:style-name="T1269">5</text:span><text:span text:style-name="T1270"><text:s/>straipsnis, 51</text:span><text:span text:style-name="T1271">5</text:span><text:span text:style-name="T1272"><text:s/>straipsnio trečioji dalis, 173 straipsnis, 211 straipsnis (išskyrus Lietuvos metrologijos inspekcijos pareigūno ar aplinkos apsaugos valstybinės kontrolės pareigūno uždėtos plombos sužalojimą arba<text:s/></text:span><text:span text:style-name="T1273">nuplėšimą);</text:span></text:p>
      <text:p text:style-name="P1274"><text:span text:style-name="T1275">oficialiąją statistiką tvarkančių institucijų ir įstaigų pareigūnai (173</text:span><text:span text:style-name="T1276">2</text:span><text:span text:style-name="T1277"><text:s/>straipsnio antroji ir trečioji dalys);</text:span></text:p>
      <text:p text:style-name="P1278"><text:span text:style-name="T1279">valstybiniai miškų pareigūnai ir valstybiniai saugomų teritorijų pareigūnai (45, 49, 51</text:span><text:span text:style-name="T1280">9</text:span><text:span text:style-name="T1281"><text:s/>straipsniai, 62 straipsnio trečioji, k</text:span><text:span text:style-name="T1282">etvirtoji, penktoji, septintoji, aštuntoji, devintoji ir dešimtoji dalys, 62</text:span><text:span text:style-name="T1283">1</text:span><text:span text:style-name="T1284"><text:s/>straipsnio trečioji, ketvirtoji, penktoji, septintoji, aštuntoji, devintoji ir dešimtoji dalys, 62</text:span><text:span text:style-name="T1285">2</text:span><text:span text:style-name="T1286"><text:s/>straipsnio trečioji, ketvirtoji, penktoji, septintoji, aštuntoji, devintoji ir</text:span><text:span text:style-name="T1287"><text:s/>dešimtoji dalys, 162 straipsnis, 189</text:span><text:span text:style-name="T1288">5</text:span><text:span text:style-name="T1289"><text:s/>straipsnio antroji dalis, 189</text:span><text:span text:style-name="T1290">16</text:span><text:span text:style-name="T1291"><text:s/>straipsnis – dėl pažeidimų, susijusių su miškų tvarkymo schemų teritorijų planavimo sąlygų išdavimu, miškų tvarkymo schemų rengimu, pateikimu, derinimu ar tvirtinimu, 207</text:span><text:span text:style-name="T1292">9</text:span><text:span text:style-name="T1293"><text:s/>straipsnio tr</text:span><text:span text:style-name="T1294">ečioji dalis – dėl nustatytos išorinės politinės reklamos įrengimo ir skleidimo tvarkos pažeidimo saugomose teritorijose, 214</text:span><text:span text:style-name="T1295">1</text:span><text:span text:style-name="T1296"><text:s/>straipsnio trečioji ir ketvirtoji dalys – dėl išorinės reklamos saugomose teritorijose įrengimo reikalavimų ir draudimų pažeidimų</text:span><text:span text:style-name="T1297">);</text:span></text:p>
      <text:p text:style-name="P1298"><text:span text:style-name="T1299">Valstybinio socialinio draudimo fondo administravimo įstaigų pareigūnai (188</text:span><text:span text:style-name="T1300">6</text:span><text:span text:style-name="T1301"><text:s/>straipsnio antroji dalis);</text:span></text:p>
      <text:p text:style-name="P1302"><text:span text:style-name="T1303">valstybinės mokesčių inspekcijos pareigūnai (41</text:span><text:span text:style-name="T1304">3</text:span><text:span text:style-name="T1305"><text:s/>straipsnis, 41</text:span><text:span text:style-name="T1306">4</text:span><text:span text:style-name="T1307"><text:s/>straipsnio antroji, trečioji ir ketvirtoji dalys, 163</text:span><text:span text:style-name="T1308">2</text:span><text:span text:style-name="T1309"><text:s/>straipsnio pirmoji, antroji, trečioji, ketvirtoji, penktoji, šeštoji, septintoji dalys, 163</text:span><text:span text:style-name="T1310">11</text:span><text:span text:style-name="T1311">, 164 straipsniai, 171</text:span><text:span text:style-name="T1312">1</text:span><text:span text:style-name="T1313"><text:s/>straipsnio antroji dalis, 171</text:span><text:span text:style-name="T1314">2</text:span><text:span text:style-name="T1315"><text:s/>straipsnio antroji dalis, 171</text:span><text:span text:style-name="T1316">4</text:span><text:span text:style-name="T1317">, 171</text:span><text:span text:style-name="T1318">5</text:span><text:span text:style-name="T1319">, 172</text:span><text:span text:style-name="T1320">3</text:span><text:span text:style-name="T1321">, 172</text:span><text:span text:style-name="T1322">11</text:span><text:span text:style-name="T1323">, 172</text:span><text:span text:style-name="T1324">12</text:span><text:span text:style-name="T1325">, 172</text:span><text:span text:style-name="T1326">19</text:span><text:span text:style-name="T1327">, 172</text:span><text:span text:style-name="T1328">21</text:span><text:span text:style-name="T1329">, 173, 173</text:span><text:span text:style-name="T1330">6</text:span><text:span text:style-name="T1331">, 173</text:span><text:span text:style-name="T1332">9</text:span><text:span text:style-name="T1333"><text:s/>straipsniai, 188</text:span><text:span text:style-name="T1334">6</text:span><text:span text:style-name="T1335"><text:s/>s</text:span><text:span text:style-name="T1336">traipsnio antroji dalis, 193</text:span><text:span text:style-name="T1337">2</text:span><text:span text:style-name="T1338"><text:s/>straipsnis, 211 straipsnis (išskyrus Lietuvos metrologijos inspekcijos pareigūno ar aplinkos apsaugos valstybinės kontrolės pareigūno uždėtos plombos sužalojimą arba nuplėšimą);</text:span></text:p>
      <text:p text:style-name="P1339"><text:span text:style-name="T1340">žurnalistų etikos inspektorius (187</text:span><text:span text:style-name="T1341">13</text:span><text:span text:style-name="T1342">, 214</text:span><text:span text:style-name="T1343">6</text:span><text:span text:style-name="T1344"><text:s/>st</text:span><text:span text:style-name="T1345">raipsniai, 214</text:span><text:span text:style-name="T1346">7</text:span><text:span text:style-name="T1347"><text:s/>straipsnio pirmoji ir antroji dalys, 214</text:span><text:span text:style-name="T1348">14</text:span><text:span text:style-name="T1349"><text:s/>straipsnis – dėl asmens duomenų tvarkymo visuomenės informavimo priemonėse pažeidžiant Lietuvos Respublikos asmens duomenų teisinės apsaugos įstatymą);</text:span></text:p>
      <text:p text:style-name="P1350"><text:span text:style-name="T1351">Seimo kontrolieriai (187</text:span><text:span text:style-name="T1352">3</text:span><text:span text:style-name="T1353"><text:s/>straipsnis);</text:span></text:p>
      <text:p text:style-name="P1354"><text:span text:style-name="T1355">Se</text:span><text:span text:style-name="T1356">imo laikinosios tyrimo komisijos nariai (187</text:span><text:span text:style-name="T1357">7</text:span><text:span text:style-name="T1358"><text:s/>straipsnis);</text:span></text:p>
      <text:p text:style-name="P1359"><text:span text:style-name="T1360">savivaldybės kontrolierius, jo pavaduotojas ar savivaldybės kontrolieriaus tarnybos kontrolierius (188</text:span><text:span text:style-name="T1361">12</text:span><text:span text:style-name="T1362"><text:s/>straipsnis);</text:span></text:p>
      <text:p text:style-name="P1363"><text:span text:style-name="T1364">Vyriausiosios rinkimų komisijos pirmininkas ir šios komisijos nariai, miest</text:span><text:span text:style-name="T1365">ų, rajonų, apygardų, apylinkių rinkimų komisijų ar referendumo komisijų pirmininkai ir šių komisijų nariai (207</text:span><text:span text:style-name="T1366">1</text:span><text:span text:style-name="T1367">, 207</text:span><text:span text:style-name="T1368">2</text:span><text:span text:style-name="T1369">, 207</text:span><text:span text:style-name="T1370">3</text:span><text:span text:style-name="T1371">, 207</text:span><text:span text:style-name="T1372">4</text:span><text:span text:style-name="T1373">, 207</text:span><text:span text:style-name="T1374">5</text:span><text:span text:style-name="T1375">, 207</text:span><text:span text:style-name="T1376">6</text:span><text:span text:style-name="T1377">, 207</text:span><text:span text:style-name="T1378">7</text:span><text:span text:style-name="T1379">, 207</text:span><text:span text:style-name="T1380">8</text:span><text:span text:style-name="T1381">, 207</text:span><text:span text:style-name="T1382">9</text:span><text:span text:style-name="T1383">, 207</text:span><text:span text:style-name="T1384">11<text:s/></text:span><text:span text:style-name="T1385">straipsniai);</text:span></text:p>
      <text:p text:style-name="P1386"><text:span text:style-name="T1387">Vyriausiosios rinkimų komisijos pirmininkas arba jo įgaliotas šios<text:s/></text:span><text:span text:style-name="T1388">komisijos narys (207</text:span><text:span text:style-name="T1389">10</text:span><text:span text:style-name="T1390">, 207</text:span><text:span text:style-name="T1391">12</text:span><text:span text:style-name="T1392">,</text:span><text:span text:style-name="T1393"><text:s/></text:span><text:span text:style-name="T1394">207</text:span><text:span text:style-name="T1395">13</text:span><text:span text:style-name="T1396">, 207</text:span><text:span text:style-name="T1397">14</text:span><text:span text:style-name="T1398"><text:s/>straipsniai);</text:span></text:p>
      <text:p text:style-name="P1399"><text:span text:style-name="T1400">Valstybės saugumo departamento pareigūnai (187 straipsnio antroji dalis, 187</text:span><text:span text:style-name="T1401">6</text:span><text:span text:style-name="T1402">, 187</text:span><text:span text:style-name="T1403">9</text:span><text:span text:style-name="T1404">, 214</text:span><text:span text:style-name="T1405">18</text:span><text:span text:style-name="T1406"><text:s/>straipsniai);</text:span></text:p>
      <text:p text:style-name="P1407"><text:span text:style-name="T1408">Specialiųjų tyrimų tarnybos pareigūnai (187 straipsnio antroji dalis);</text:span></text:p>
      <text:p text:style-name="P1409"><text:span text:style-name="T1410">Lietuvos Respubl</text:span><text:span text:style-name="T1411">ikos ginklų fondo prie Lietuvos Respublikos vidaus reikalų ministerijos pareigūnai (188</text:span><text:span text:style-name="T1412">14</text:span><text:span text:style-name="T1413"><text:s/>straipsnis);</text:span></text:p>
      <text:p text:style-name="P1414"><text:span text:style-name="T1415">Nacionalinės žemės tarnybos prie Žemės ūkio ministerijos pareigūnai (45 straipsnis – dėl savavališko žemės užėmimo ir vengimo ją grąžinti, 189</text:span><text:span text:style-name="T1416">16</text:span><text:span text:style-name="T1417"><text:s/>straip</text:span><text:span text:style-name="T1418">snis – dėl pažeidimų, susijusių su specialiojo teritorijų planavimo žemėtvarkos dokumentų teritorijų planavimo sąlygų ar reikalavimų žemės valdos projektui rengti išdavimu, taip pat su specialiojo teritorijų planavimo žemėtvarkos dokumentų ir žemės valdos<text:s/></text:span><text:span text:style-name="T1419">projektų rengimu, pateikimu, derinimu ar tvirtinimu);</text:span></text:p>
      <text:p text:style-name="P1420"><text:span text:style-name="T1421">Lietuvos Respublikos konkurencijos tarybos įgalioti pareigūnai (189</text:span><text:span text:style-name="T1422">11</text:span><text:span text:style-name="T1423"><text:s/>straipsnis, 214</text:span><text:span text:style-name="T1424">1</text:span><text:span text:style-name="T1425"><text:s/>straipsnio pirmoji ir antroji dalys);</text:span></text:p>
      <text:p text:style-name="P1426"><text:span text:style-name="T1427">vaiko teisių apsaugos kontrolierius (187</text:span><text:span text:style-name="T1428">10</text:span><text:span text:style-name="T1429"><text:s/>straipsnis);</text:span></text:p>
      <text:p text:style-name="P1430"><text:span text:style-name="T1431">Valstybinės var</text:span><text:span text:style-name="T1432">totojų teisių apsaugos tarnybos pareigūnai (189</text:span><text:span text:style-name="T1433">14</text:span><text:span text:style-name="T1434"><text:s/>straipsnis, 214</text:span><text:span text:style-name="T1435">1</text:span><text:span text:style-name="T1436"><text:s/>straipsnio trečioji ir ketvirtoji dalys (išskyrus išorinės reklamos įrengimo reikalavimų ir draudimų pažeidimus), 214</text:span><text:span text:style-name="T1437">8</text:span><text:span text:style-name="T1438"><text:s/>straipsnis – dėl reklamos skleidimo reikalavimų pažeidimų);</text:span></text:p>
      <text:p text:style-name="P1439"><text:span text:style-name="T1440">Ryšių re</text:span><text:span text:style-name="T1441">guliavimo tarnybos įgalioti pareigūnai (154</text:span><text:span text:style-name="T1442">1</text:span><text:span text:style-name="T1443">, 154</text:span><text:span text:style-name="T1444">2</text:span><text:span text:style-name="T1445"><text:s/>straipsniai, 154</text:span><text:span text:style-name="T1446">11</text:span><text:span text:style-name="T1447"><text:s/>straipsnio</text:span><text:span text:style-name="T1448"><text:s/></text:span><text:span text:style-name="T1449">trečioji, ketvirtoji dalys ir šeštoji dalis (išskyrus informacijos apie kibernetinius incidentus, galimai turinčius nusikalstamos veikos požymių, teikimo tvarkos pažeidimus),<text:s/></text:span><text:span text:style-name="T1450">154</text:span><text:span text:style-name="T1451">12</text:span><text:span text:style-name="T1452"><text:s/>straipsnio</text:span><text:span text:style-name="T1453"><text:s/></text:span><text:span text:style-name="T1454">ketvirtoji ir penktoji dalys (dėl nustatytų organizacinių ir techninių reikalavimų elektroninės informacijos prieglobos paslaugų saugumui ir vientisumui užtikrinti nesilaikymo),</text:span><text:span text:style-name="T1455"><text:s/></text:span><text:span text:style-name="T1456">187</text:span><text:span text:style-name="T1457">12</text:span><text:span text:style-name="T1458"><text:s/>straipsnis – dėl susisiekimo sankcijų pažeidimo, 214</text:span><text:span text:style-name="T1459">19</text:span><text:span text:style-name="T1460"><text:s/></text:span><text:span text:style-name="T1461">straipsnio penktoji ir šeštoji dalys);</text:span></text:p>
      <text:p text:style-name="P1462"><text:span text:style-name="T1463">savivaldybių vaiko teisių apsaugos tarnybų pareigūnai ar jų tam įgalioti valstybės tarnautojai (181, 181</text:span><text:span text:style-name="T1464">1</text:span><text:span text:style-name="T1465">, 181</text:span><text:span text:style-name="T1466">2</text:span><text:span text:style-name="T1467">, 181</text:span><text:span text:style-name="T1468">3</text:span><text:span text:style-name="T1469">, 181</text:span><text:span text:style-name="T1470">4</text:span><text:span text:style-name="T1471"><text:s/>straipsniai);</text:span></text:p>
      <text:p text:style-name="P1472"><text:span text:style-name="T1473">Visuomenės sveikatos centrų apskrityse įgalioti pareigūnai (43</text:span><text:span text:style-name="T1474">9</text:span><text:span text:style-name="T1475"><text:s/>straipsnis);</text:span></text:p>
      <text:p text:style-name="P1476"><text:span text:style-name="T1477">Lošimų priežiūros tarnybos prie Lietuvos Respublikos finansų ministerijos direktorius ir jo tam įgalioti valstybės tarnautojai (173</text:span><text:span text:style-name="T1478">18</text:span><text:span text:style-name="T1479">, 173</text:span><text:span text:style-name="T1480">22</text:span><text:span text:style-name="T1481"><text:s/>straipsniai);</text:span></text:p>
      <text:p text:style-name="P1482"><text:span text:style-name="T1483">valstybės įmonės Registrų centro darbuotojai (172</text:span><text:span text:style-name="T1484">2</text:span><text:span text:style-name="T1485">, 172</text:span><text:span text:style-name="T1486">5</text:span><text:span text:style-name="T1487">, 172</text:span><text:span text:style-name="T1488">6</text:span><text:span text:style-name="T1489">, 172</text:span><text:span text:style-name="T1490">27</text:span><text:span text:style-name="T1491"><text:s/>straipsniai);</text:span></text:p>
      <text:p text:style-name="P1492"><text:span text:style-name="T1493">Civilinės aviacijos administracijos pareigūnai (116</text:span><text:span text:style-name="T1494">1</text:span><text:span text:style-name="T1495"><text:s/>straipsnio trečioji dalis, 116</text:span><text:span text:style-name="T1496">4</text:span><text:span text:style-name="T1497"><text:s/>straipsnis, 187</text:span><text:span text:style-name="T1498">12</text:span><text:span text:style-name="T1499"><text:s/>straipsnis – dėl susisiekimo sankcijų pažeidimo);</text:span></text:p>
      <text:p text:style-name="P1500"><text:span text:style-name="T1501">Valstybinės akreditavimo sveikatos priežiūros veiklai tarnybos valstybės tarnautojai (</text:span><text:span text:style-name="T1502">43</text:span><text:span text:style-name="T1503">1</text:span><text:span text:style-name="T1504">, 43</text:span><text:span text:style-name="T1505">2</text:span><text:span text:style-name="T1506">, 43</text:span><text:span text:style-name="T1507">3</text:span><text:span text:style-name="T1508">, 43</text:span><text:span text:style-name="T1509">4</text:span><text:span text:style-name="T1510">,<text:s/></text:span><text:span text:style-name="T1511">43</text:span><text:span text:style-name="T1512">10</text:span><text:span text:style-name="T1513">, 43</text:span><text:span text:style-name="T1514">13</text:span><text:span text:style-name="T1515"><text:s/>straipsniai);</text:span></text:p>
      <text:p text:style-name="P1516"><text:span text:style-name="T1517">Kūno kultūros ir sporto departamento prie Lietuvos Respublikos Vyriausybės tam įgalioti asmenys (187</text:span><text:span text:style-name="T1518">12</text:span><text:span text:style-name="T1519"><text:s/>straipsnis – dėl visuomeninių sankcijų pažeidimo);</text:span></text:p>
      <text:p text:style-name="P1520"><text:span text:style-name="T1521">Valstybinio turizmo departamento prie Lietuvos Respublikos ūkio m</text:span><text:span text:style-name="T1522">inisterijos tam įgalioti asmenys (187</text:span><text:span text:style-name="T1523">12</text:span><text:span text:style-name="T1524"><text:s/>straipsnis – dėl politinių ir visuomeninių sankcijų pažeidimo);</text:span></text:p>
      <text:p text:style-name="P1525"><text:span text:style-name="T1526">Vadovybės apsaugos departamento prie Vidaus reikalų ministerijos pareigūnai (187 straipsnio antroji dalis);</text:span></text:p>
      <text:p text:style-name="P1527"><text:span text:style-name="T1528">Informacinės visuomenės plėtros komiteto</text:span><text:span text:style-name="T1529"><text:s/>prie Susisiekimo ministerijos pareigūnai (214</text:span><text:span text:style-name="T1530">26</text:span><text:span text:style-name="T1531"><text:s/>straipsnis);</text:span></text:p>
      <text:p text:style-name="P1532"><text:span text:style-name="T1533">Valstybinės kelių transporto inspekcijos prie Susisiekimo ministerijos pareigūnai (173 straipsnis (dėl keleivių ir krovinių vežimo veiklos);</text:span></text:p>
      <text:p text:style-name="P1534"><text:span text:style-name="T1535">Valstybės garantuojamos teisinės pagalbos tarnybo</text:span><text:span text:style-name="T1536">s pareigūnai (201</text:span><text:span text:style-name="T1537">3<text:s/></text:span><text:span text:style-name="T1538">straipsnis);“.</text:span></text:p>
      <text:p text:style-name="P1539"/>
      <text:p text:style-name="P1540"><text:span text:style-name="T1541">6</text:span><text:span text:style-name="T1542"><text:s/>straipsnis.<text:s/></text:span><text:span text:style-name="T1543">320 straipsnio pakeitimas</text:span></text:p>
      <text:p text:style-name="P1544"><text:span text:style-name="T1545">Pakeisti 320 straipsnio 1 punktą ir jį išdėstyti taip:</text:span></text:p>
      <text:p text:style-name="P1546"><text:span text:style-name="T1547">„</text:span><text:span text:style-name="T1548">1</text:span><text:span text:style-name="T1549">) antstoliai – padarius šio kodekso 43</text:span><text:span text:style-name="T1550">11<text:s/></text:span><text:span text:style-name="T1551">straipsnio</text:span><text:span text:style-name="T1552"><text:s/></text:span><text:span text:style-name="T1553">trečiojoje dalyje, 44 straipsnio pirmojoje ir trečiojoje<text:s/></text:span><text:span text:style-name="T1554">dalyse, 44</text:span><text:span text:style-name="T1555">1</text:span><text:span text:style-name="T1556">, 44</text:span><text:span text:style-name="T1557">2</text:span><text:span text:style-name="T1558"><text:s/>straipsniuose, 44</text:span><text:span text:style-name="T1559">3</text:span><text:span text:style-name="T1560"><text:s/>straipsnio trečiojoje, ketvirtojoje ir penktojoje dalyse, 44</text:span><text:span text:style-name="T1561">7</text:span><text:span text:style-name="T1562"><text:s/>straipsnio pirmojoje, trečiojoje, penktojoje, septintojoje ir devintojoje dalyse, 44</text:span><text:span text:style-name="T1563">8,<text:s/></text:span><text:span text:style-name="T1564">44</text:span><text:span text:style-name="T1565">9<text:s/></text:span><text:span text:style-name="T1566">straipsniuose, 62 straipsnio trečiojoje, ketvirtojoje, penktojoje,<text:s/></text:span><text:span text:style-name="T1567">septintojoje, aštuntojoje, devintojoje ir dešimtojoje dalyse, 62</text:span><text:span text:style-name="T1568">1</text:span><text:span text:style-name="T1569"><text:s/>straipsnio trečiojoje, ketvirtojoje, penktojoje, septintojoje, aštuntojoje, devintojoje ir dešimtojoje dalyse, 62</text:span><text:span text:style-name="T1570">2</text:span><text:span text:style-name="T1571"><text:s/>straipsnio trečiojoje, ketvirtojoje, penktojoje, septintojoje, aštuntojoje,</text:span><text:span text:style-name="T1572"><text:s/>devintojoje ir dešimtojoje dalyse, 84</text:span><text:span text:style-name="T1573">2</text:span><text:span text:style-name="T1574"><text:s/>straipsnio pirmojoje dalyje, 124</text:span><text:span text:style-name="T1575">2</text:span><text:span text:style-name="T1576"><text:s/>straipsnio trečiojoje ir ketvirtojoje dalyse, 127 straipsnio trečiojoje dalyje, 130 straipsnio pirmojoje dalyje, 130</text:span><text:span text:style-name="T1577">2</text:span><text:span text:style-name="T1578"><text:s/>straipsnyje, 152</text:span><text:span text:style-name="T1579">14</text:span><text:span text:style-name="T1580"><text:s/>straipsnio ketvirtojoje dalyje, 153</text:span><text:span text:style-name="T1581">1</text:span><text:span text:style-name="T1582"><text:s/>straipsn</text:span><text:span text:style-name="T1583">io ketvirtojoje dalyje, 163</text:span><text:span text:style-name="T1584">2</text:span><text:span text:style-name="T1585"><text:s/>straipsnio pirmojoje, antrojoje, trečiojoje, ketvirtojoje, penktojoje, šeštojoje ir septintojoje dalyse, 163</text:span><text:span text:style-name="T1586">11</text:span><text:span text:style-name="T1587">, 164 straipsniuose, 171</text:span><text:span text:style-name="T1588">1</text:span><text:span text:style-name="T1589"><text:s/>straipsnio antrojoje dalyje, 171</text:span><text:span text:style-name="T1590">2</text:span><text:span text:style-name="T1591"><text:s/>straipsnio antrojoje dalyje, 172</text:span><text:span text:style-name="T1592">11</text:span><text:span text:style-name="T1593">, 173, 173</text:span><text:span text:style-name="T1594">3</text:span><text:span text:style-name="T1595">, 173</text:span><text:span text:style-name="T1596">6</text:span><text:span text:style-name="T1597">, 173</text:span><text:span text:style-name="T1598">2</text:span><text:span text:style-name="T1599">0</text:span><text:span text:style-name="T1600">, 188</text:span><text:span text:style-name="T1601">18</text:span><text:span text:style-name="T1602"><text:s/>straipsniuose, 193</text:span><text:span text:style-name="T1603">2</text:span><text:span text:style-name="T1604"><text:s/>straipsnyje, 209</text:span><text:span text:style-name="T1605">1</text:span><text:span text:style-name="T1606"><text:s/>straipsnio antrojoje dalyje, 209</text:span><text:span text:style-name="T1607">2</text:span><text:span text:style-name="T1608"><text:s/>straipsnio trečiojoje dalyje, 209</text:span><text:span text:style-name="T1609">3</text:span><text:span text:style-name="T1610"><text:s/>straipsnio antrojoje, trečiojoje, šeštojoje ir septintojoje dalyse, 209</text:span><text:span text:style-name="T1611">4</text:span><text:span text:style-name="T1612"><text:s/>straipsnio trečiojoje ir ketvirtojoje dalyse, 210 straipsnio pirmoj</text:span><text:span text:style-name="T1613">oje ir antrojoje dalyse, 214, 214</text:span><text:span text:style-name="T1614">10</text:span><text:span text:style-name="T1615">, 214</text:span><text:span text:style-name="T1616">27</text:span><text:span text:style-name="T1617"><text:s/>straipsniuose numatytus teisės pažeidimus;“.</text:span></text:p>
      <text:p text:style-name="P1618"/>
      <text:p text:style-name="P1619"><text:span text:style-name="T1620">7</text:span><text:span text:style-name="T1621"><text:s/>straipsnis.<text:s/></text:span><text:span text:style-name="T1622">Įstatymo įsigaliojimas</text:span></text:p>
      <text:p text:style-name="P1623"><text:span text:style-name="T1624">Šis įstatymas įsigalioja 2016 m. sausio 1 d.</text:span></text:p>
      <text:p text:style-name="P1625"/>
      <text:p text:style-name="P1626"><text:span text:style-name="T1627">Skelbiu šį Lietuvos Respublikos Seimo priimtą įstatymą.</text:span></text:p>
      <text:p text:style-name="P1628"/>
      <text:p text:style-name="P1629"><text:span text:style-name="T1630">Respublikos</text:span><text:span text:style-name="T1631"><text:s/>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ULEVIČĖ Laura</meta:initial-creator>
    <dc:creator>CLUSadmin</dc:creator>
    <meta:creation-date>2015-04-16T09:14:00Z</meta:creation-date>
    <dc:date>2015-04-16T09:14:00Z</dc:date>
    <meta:print-date>2015-04-16T06:00:00Z</meta:print-date>
    <meta:template xlink:href="Normal" xlink:type="simple"/>
    <meta:editing-cycles>2</meta:editing-cycles>
    <meta:editing-duration>PT0S</meta:editing-duration>
    <meta:document-statistic meta:page-count="8" meta:paragraph-count="125" meta:word-count="3956" meta:character-count="33387" meta:row-count="642" meta:non-whitespace-character-count="29556"/>
  </office:meta>
</office:document-meta>
</file>