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2.408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9" style:family="table-column">
      <style:table-column-properties style:column-width="2.484in"/>
    </style:style>
    <style:style style:name="TableColumn30" style:family="table-column">
      <style:table-column-properties style:column-width="3.9375in"/>
    </style:style>
    <style:style style:name="Table28" style:family="table">
      <style:table-properties style:width="6.4215in" fo:margin-left="0.272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15%"/>
      <style:text-properties style:font-size-complex="12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15%" fo:margin-left="0.1416in" fo:text-indent="0.0034in">
        <style:tab-stops/>
      </style:paragraph-properties>
      <style:text-properties style:font-weight-complex="bold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line-height="115%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size-complex="12pt"/>
    </style:style>
    <style:style style:name="P76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style:font-size-complex="12pt"/>
    </style:style>
    <style:style style:name="P84" style:parent-style-name="Normal" style:family="paragraph">
      <style:paragraph-properties fo:line-height="115%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line-height="115%" fo:margin-left="0.1416in" fo:text-indent="0.0034in">
        <style:tab-stops/>
      </style:paragraph-properties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size-complex="12pt"/>
    </style:style>
    <style:style style:name="P93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 fo:margin-left="0.1416in" fo:text-indent="0.0034in">
        <style:tab-stops/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P101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 fo:margin-left="0.1416in" fo:text-indent="0.0034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style:font-size-complex="12pt"/>
    </style:style>
    <style:style style:name="P109" style:parent-style-name="Normal" style:family="paragraph">
      <style:paragraph-properties fo:line-height="115%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 fo:margin-left="0.1416in" fo:text-indent="0.0034in">
        <style:tab-stops/>
      </style:paragraph-properties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 fo:margin-left="0.1416in" fo:text-indent="0.0034in">
        <style:tab-stops/>
      </style:paragraph-properties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line-height="115%" fo:margin-left="0.1215in" fo:text-indent="-0.1215in">
        <style:tab-stops/>
      </style:paragraph-properties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text-indent="0.1451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Calibri" style:font-weight-complex="bold" style:font-size-complex="12pt"/>
    </style:style>
    <style:style style:name="P133" style:parent-style-name="Normal" style:family="paragraph">
      <style:paragraph-properties fo:line-height="115%" fo:margin-left="0.1416in" fo:text-indent="0.0034in">
        <style:tab-stops/>
      </style:paragraph-properties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font-size-complex="12pt"/>
    </style:style>
    <style:style style:name="P136" style:parent-style-name="Normal" style:family="paragraph">
      <style:paragraph-properties style:text-autospace="none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15%" fo:margin-left="0.1416in" fo:text-indent="0.0034in">
        <style:tab-stops/>
      </style:paragraph-properties>
      <style:text-properties style:font-weight-complex="bold" style:font-size-complex="12pt"/>
    </style:style>
    <style:style style:name="P140" style:parent-style-name="Normal" style:family="paragraph">
      <style:paragraph-properties fo:line-height="115%" fo:margin-left="0.1416in" fo:text-indent="0.0034in">
        <style:tab-stops/>
      </style:paragraph-properties>
      <style:text-properties style:font-weight-complex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style:font-size-complex="12pt"/>
    </style:style>
    <style:style style:name="P143" style:parent-style-name="Normal" style:family="paragraph">
      <style:paragraph-properties fo:line-height="115%"/>
      <style:text-properties style:font-size-complex="12pt"/>
    </style:style>
    <style:style style:name="P144" style:parent-style-name="Normal" style:family="paragraph">
      <style:paragraph-properties fo:text-align="justify" fo:line-height="150%" fo:text-indent="0.4923in"/>
      <style:text-properties style:font-name="TimesLT"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  <style:text-properties style:font-size-complex="12pt"/>
    </style:style>
    <style:style style:name="P147" style:parent-style-name="Normal" style:family="paragraph">
      <style:paragraph-properties fo:text-align="justify" style:line-height-at-least="0.2361in" fo:text-indent="0.5in"/>
      <style:text-properties style:font-size-complex="12pt"/>
    </style:style>
    <style:style style:name="P148" style:parent-style-name="Normal" style:family="paragraph">
      <style:paragraph-properties fo:text-align="justify" style:line-height-at-least="0.2361in" fo:text-indent="0.5in"/>
      <style:text-properties style:font-size-complex="12pt"/>
    </style:style>
    <style:style style:name="P149" style:parent-style-name="Normal" style:family="paragraph">
      <style:paragraph-properties fo:text-align="justify" style:line-height-at-least="0.2361in" fo:text-indent="0.5in"/>
      <style:text-properties style:font-size-complex="12pt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NACIONALINĖS ŠEIMOS TARYBOS SUDĖTIES PATVIRTINIMO</text:p>
      <text:p text:style-name="P17"/>
      <text:p text:style-name="P18">2024<text:s/>m.<text:s/><text:s text:c="9"/><text:s/>d. Nr.<text:s/></text:p>
      <text:p text:style-name="P19">Vilnius</text:p>
      <text:p text:style-name="P20"/>
      <text:p text:style-name="P21"/>
      <text:p text:style-name="P22">Lietuvos Respublikos Seimas, vadovaudamasis Lietuvos Respublikos šeimos stiprinimo įstatymo 8 ir 9 straipsniais, n u t a r i a:<text:s/></text:p>
      <text:p text:style-name="P23"/>
      <text:p text:style-name="P24"><text:span text:style-name="T25">1 straipsnis.</text:span><text:span text:style-name="T26"><text:s/></text:span></text:p>
      <text:p text:style-name="P27">Patvirtinti šios sudėties Nacionalinę šeimos tarybą (toliau – Taryba):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1)<text:s/></text:span><text:span text:style-name="T35">Raminta Bardauskienė</text:span></text:p>
          </table:table-cell>
          <table:table-cell table:style-name="TableCell36">
            <text:p text:style-name="P37">– mokslo ir studijų institucijų atstovė;</text:p>
            <text:p text:style-name="P38"/>
          </table:table-cell>
        </table:table-row>
        <table:table-row table:style-name="TableRow39">
          <table:table-cell table:style-name="TableCell40">
            <text:p text:style-name="P41">2) Deimantė Bukeikaitė</text:p>
          </table:table-cell>
          <table:table-cell table:style-name="TableCell42">
            <text:p text:style-name="P43">– šeimų organizacijų ir su šeimomis dirbančių organizacijų atstovė;</text:p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3)<text:s/></text:span><text:span text:style-name="T49">Lina Danusevičienė</text:span></text:p>
          </table:table-cell>
          <table:table-cell table:style-name="TableCell50">
            <text:p text:style-name="P51">– šeimų organizacijų ir su šeimomis dirbančių organizacijų atstovė;</text:p>
            <text:p text:style-name="P52"/>
          </table:table-cell>
        </table:table-row>
        <text:soft-page-break/>
        <table:table-row table:style-name="TableRow53">
          <table:table-cell table:style-name="TableCell54">
            <text:p text:style-name="P55"><text:span text:style-name="T56">4)<text:s/></text:span><text:span text:style-name="T57">Jolanta Grigorjevienė</text:span></text:p>
          </table:table-cell>
          <table:table-cell table:style-name="TableCell58">
            <text:p text:style-name="P59">– šeimų organizacijų ir su šeimomis dirbančių organizacijų atstovė;</text:p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5)<text:s/></text:span><text:span text:style-name="T65">Edita Gulbinienė</text:span></text:p>
          </table:table-cell>
          <table:table-cell table:style-name="TableCell66">
            <text:p text:style-name="P67">– šeimų organizacijų ir su šeimomis dirbančių organizacijų atstovė;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6)<text:s/></text:span><text:span text:style-name="T73">Lijana Gvaldaitė</text:span></text:p>
          </table:table-cell>
          <table:table-cell table:style-name="TableCell74">
            <text:p text:style-name="P75">– mokslo ir studijų institucijų atstovė;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7)<text:s/></text:span><text:span text:style-name="T81">Asta Jaseliūnienė</text:span></text:p>
          </table:table-cell>
          <table:table-cell table:style-name="TableCell82">
            <text:p text:style-name="P83">– savivaldybių šeimų tarybų atstovė;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8)<text:s/></text:span><text:span text:style-name="T89">Inga Kudinavičiūtė-Michailovienė</text:span></text:p>
            <text:p text:style-name="P90"/>
          </table:table-cell>
          <table:table-cell table:style-name="TableCell91">
            <text:p text:style-name="P92">– mokslo ir studijų institucijų atstovė;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9)<text:s/></text:span><text:span text:style-name="T98">Kristina Malinovska</text:span></text:p>
          </table:table-cell>
          <table:table-cell table:style-name="TableCell99">
            <text:p text:style-name="P100">– savivaldybių šeimų tarybų atstovė;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0)<text:s/></text:span><text:span text:style-name="T106">Loreta Petrauskienė</text:span></text:p>
          </table:table-cell>
          <table:table-cell table:style-name="TableCell107">
            <text:p text:style-name="P108">– savivaldybių šeimų tarybų atstovė;</text:p>
            <text:p text:style-name="P109"/>
          </table:table-cell>
        </table:table-row>
        <table:table-row table:style-name="TableRow110">
          <table:table-cell table:style-name="TableCell111">
            <text:p text:style-name="P112">11) Rima Sitavičienė</text:p>
          </table:table-cell>
          <table:table-cell table:style-name="TableCell113">
            <text:p text:style-name="P114">– šeimų organizacijų ir su šeimomis dirbančių organizacijų atstovė;</text:p>
            <text:p text:style-name="P115"/>
          </table:table-cell>
        </table:table-row>
        <table:table-row table:style-name="TableRow116">
          <table:table-cell table:style-name="TableCell117">
            <text:p text:style-name="P118">12) Vytis Turonis</text:p>
          </table:table-cell>
          <table:table-cell table:style-name="TableCell119">
            <text:p text:style-name="P120">– šeimų organizacijų ir su šeimomis dirbančių organizacijų atstovas;</text:p>
            <text:p text:style-name="P121"/>
          </table:table-cell>
        </table:table-row>
        <table:table-row table:style-name="TableRow122">
          <table:table-cell table:style-name="TableCell123">
            <text:p text:style-name="P124">13)<text:s/>Agnė Vaiciukevičienė</text:p>
          </table:table-cell>
          <table:table-cell table:style-name="TableCell125">
            <text:p text:style-name="P126">– savivaldybių šeimų tarybų atstovė;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4)<text:s/></text:span><text:span text:style-name="T132">Giedrė Vareikienė</text:span></text:p>
            <text:p text:style-name="P133"/>
          </table:table-cell>
          <table:table-cell table:style-name="TableCell134">
            <text:p text:style-name="P135">– savivaldybių šeimų tarybų atstovė;</text:p>
            <text:p text:style-name="P136"/>
          </table:table-cell>
        </table:table-row>
        <table:table-row table:style-name="TableRow137">
          <table:table-cell table:style-name="TableCell138">
            <text:p text:style-name="P139">15) Vijoleta Vitkauskienė</text:p>
            <text:p text:style-name="P140"/>
          </table:table-cell>
          <table:table-cell table:style-name="TableCell141">
            <text:p text:style-name="P142">– šeimų organizacijų ir su šeimomis dirbančių organizacijų atstovė;</text:p>
            <text:p text:style-name="P143"/>
          </table:table-cell>
        </table:table-row>
      </table:table>
      <text:p text:style-name="P144"/>
      <text:p text:style-name="P145">2 straipsnis.</text:p>
      <text:p text:style-name="P146">Pavesti<text:s/>Rimai Sitavičienei<text:s/>laikinai, iki nuolatinio Tarybos pirmininko paskyrimo,<text:s/>eiti<text:s/>Tarybos pirmininko pareigas.</text:p>
      <text:p text:style-name="P147"/>
      <text:p text:style-name="P148"/>
      <text:p text:style-name="P149"/>
      <text:p text:style-name="P150">Seimo Pirmininkas<text:span text:style-name="T151"><text:tab/></text:span></text:p>
      <text:p text:style-name="P152"/>
      <text:p text:style-name="P153"/>
      <text:p text:style-name="P154">Teikia</text:p>
      <text:p text:style-name="P155"><text:span text:style-name="T156">S</text:span>ocialinių reikalų ir darbo komiteto vardu<text:s/></text:p>
      <text:p text:style-name="P157">Komiteto pirmininkė<text:s/><text:tab/>Paulė Kuzm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Projektas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2-17T09:06:00Z</meta:creation-date>
    <dc:date>2024-12-17T09:06:00Z</dc:date>
    <meta:print-date>2024-05-20T07:16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dae6af70-410b-4184-8006-07ef1e024860</meta:user-defined>
    <meta:document-statistic meta:page-count="3" meta:paragraph-count="21" meta:word-count="250" meta:character-count="1742" meta:row-count="63" meta:non-whitespace-character-count="1513"/>
  </office:meta>
</office:document-meta>
</file>