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keep-with-next="always" fo:keep-together="always" fo:text-align="center" fo:line-height="115%"/>
      <style:text-properties fo:font-weight="bold" style:font-weight-asian="bold" style:font-weight-complex="bold" style:font-size-complex="12pt"/>
    </style:style>
    <style:style style:name="P36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TableRow37" style:family="table-row">
      <style:table-row-properties style:row-height="0.6694in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-0.0569in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TableColumn62" style:family="table-column">
      <style:table-column-properties style:column-width="2.5597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2.4604in"/>
    </style:style>
    <style:style style:name="Table61" style:family="table">
      <style:table-properties style:width="6.6937in" fo:margin-left="0.075in" table:align="left"/>
    </style:style>
    <style:style style:name="TableRow65" style:family="table-row">
      <style:table-row-properties style:row-height="0.236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 fo:text-indent="1.593in"/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UAB „RASEINIŲ AUTOBUSŲ PARKAS“ 2020 M.<text:s/>VEIKLOS ATASKAITAI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Nr.<text:s/></text:p>
            <text:p text:style-name="P41">Raseiniai</text:p>
          </table:table-cell>
        </table:table-row>
      </table:table>
      <text:p text:style-name="P42"/>
      <text:p text:style-name="P43"><text:span text:style-name="T44">Vadovaudamasi<text:s/></text:span><text:span text:style-name="T45">Lietuvos Respublikos vietos savivaldos įstatymo </text:span><text:span text:style-name="T46">16 straipsnio 2 dalies 19 punktu, </text:span><text:span text:style-name="T47">Raseinių rajono savivaldybės taryba </text:span><text:span text:style-name="T48">nusprendžia</text:span><text:span text:style-name="T49">,</text:span></text:p>
      <text:p text:style-name="P50"><text:span text:style-name="T51">pritarti UAB „Raseinių autobusų parkas“ 2020 metų veiklos ataskaitai</text:span><text:span text:style-name="T52"><text:s/>(pridedama).</text:span></text:p>
      <text:p text:style-name="P53"><text:span text:style-name="T54">Šis sprendimas<text:s/></text:span><text:span text:style-name="T55">Lietuvos Respublikos administracinių bylų teisenos įstatymo nustatyta tvarka per vieną mėnesį nuo paskelbimo ar įteikimo suinteresuotai šaliai dienos gali būti skundžiamas Regionų apygardos administracinio teismo Šiaulių<text:s/></text:span><text:span text:style-name="T56">rūmams (Dvaro g. 80, LT-76298 Šiauliai).</text:span></text:p>
      <text:p text:style-name="P57"/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Savivaldybės meras<text:s/></text:span></text:p>
          </table:table-cell>
          <table:table-cell table:style-name="TableCell69">
            <text:p text:style-name="P70">Andrius Bautronis</text:p>
          </table:table-cell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2T08:40:00Z</meta:creation-date>
    <dc:date>2021-04-12T08:4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76" meta:row-count="24" meta:non-whitespace-character-count="679"/>
  </office:meta>
</office:document-meta>
</file>