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ru" fo:country="RU"/>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fo:language="ru" fo:country="RU"/>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font-size="8pt" style:font-size-asian="8pt" style:font-size-complex="8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fo:font-size="8pt" style:font-size-asian="8pt" style:font-size-complex="12pt"/>
    </style:style>
    <style:style style:name="P19" style:parent-style-name="Normal" style:family="paragraph">
      <style:paragraph-properties fo:text-align="justify" fo:line-height="150%" fo:text-indent="0.8659in">
        <style:tab-stops>
          <style:tab-stop style:type="left" style:position="0.8861in"/>
        </style:tab-stops>
      </style:paragraph-properties>
      <style:text-properties style:font-size-complex="12pt"/>
    </style:style>
    <style:style style:name="P20" style:parent-style-name="Normal" style:family="paragraph">
      <style:paragraph-properties fo:text-align="justify" fo:line-height="150%" fo:text-indent="0.865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8659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65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865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865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865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865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text-properties style:font-size-complex="12pt"/>
    </style:style>
    <style:style style:name="T74" style:parent-style-name="DefaultParagraphFont" style:family="text">
      <style:text-properties style:font-size-complex="12pt"/>
    </style:style>
  </office:automatic-styles>
  <office:body>
    <office:text text:use-soft-page-breaks="true">
      <text:p text:style-name="P1"><text:span text:style-name="T8">Projektas Nr. TSP-</text:span><text:span text:style-name="T9">185</text:span></text:p>
      <text:p text:style-name="P10"/>
      <text:p text:style-name="P11">KUPIŠKIO RAJONO SAVIVALDYBĖS TARYBA</text:p>
      <text:p text:style-name="P12"/>
      <text:p text:style-name="P13">SPRENDIMAS</text:p>
      <text:p text:style-name="P14">DĖL NUOLATINĖS KUPIŠKIO RAJONO SAVIVALDYBĖS KONTROLIERIAUS TARNYBINĖS VEIKLOS VERTINIMO KOMISIJOS SUDARYMO</text:p>
      <text:p text:style-name="P15"/>
      <text:p text:style-name="P16">2019 m. birželio <text:s text:c="5"/>d. Nr. TS-</text:p>
      <text:p text:style-name="P17">Kupiškis</text:p>
      <text:p text:style-name="P18"/>
      <text:p text:style-name="P19">Vadovaudamasi Lietuvos Respublikos vietos savivaldos įstatymo 15 straipsnio 5 dalimi, 16 straipsnio 2 dalies 6 punktu, Lietuvos Respublikos valstybės tarnybos įstatymo 27 straipsnio 13 ir 14 dalimis ir Valstybės tarnautojų tarnybinės veiklos vertinimo tvarkos aprašo, patvirtinto Lietuvos Respublikos Vyriausybės 2018 m. gruodžio 12 d. nutarimo Nr. 1295 „Dėl Lietuvos Respublikos Vyriausybės 2018 m. lapkričio 28 d. nutarimo Nr. 1176 „Dėl Lietuvos Respublikos valstybės tarnybos įstatymo įgyvendinimo“ pakeitimo“<text:s/>1.7 papunkčiu, 35 ir 36 punktais, Kupiškio rajono savivaldybės taryba <text:s text:c="2"/>n u s p r e n d ž i a:</text:p>
      <text:p text:style-name="P20"><text:span text:style-name="T21">1</text:span><text:span text:style-name="T22">. Sudaryti Nuolatinę Kupiškio rajono savivaldybės kontrolieriaus tarnybinės veiklos vertinimo komisiją (toliau – Vertinimo komisija):</text:span></text:p>
      <text:p text:style-name="P23"><text:span text:style-name="T24">1.1</text:span><text:span text:style-name="T25">. Tomas Jukna</text:span><text:span text:style-name="T26"><text:s/>–<text:s/></text:span><text:span text:style-name="T27"><text:s/>P</text:span><text:span text:style-name="T28">anevėžio miesto savivaldybės<text:s/></text:span><text:span text:style-name="T29">administracijos direktorius (pirmininkas)</text:span><text:span text:style-name="T30">;</text:span></text:p>
      <text:p text:style-name="P31"><text:span text:style-name="T32">1.2</text:span><text:span text:style-name="T33">.<text:s/></text:span><text:span text:style-name="T34">Andrius Burnickas</text:span><text:span text:style-name="T35"><text:s/>– Rokiškio rajono savivaldybės administracijos direktorius;</text:span></text:p>
      <text:p text:style-name="P36"><text:span text:style-name="T37">1.3</text:span><text:span text:style-name="T38">. Ligita Kuliešaitė – Anykščių rajono savivaldybės<text:s/></text:span><text:span text:style-name="T39">administracijos direktorė;</text:span></text:p>
      <text:p text:style-name="P40"><text:span text:style-name="T41">1.4</text:span><text:span text:style-name="T42">. Lai</text:span><text:span text:style-name="T43">ma Skeirytė – Panevėžio miesto savivaldybės kontrolierė</text:span><text:span text:style-name="T44">;</text:span></text:p>
      <text:p text:style-name="P45"><text:span text:style-name="T46">1.5</text:span><text:span text:style-name="T47">. Regina Zita Viškelienė – Panevėžio rajono savivaldybės kontrolierė.</text:span></text:p>
      <text:p text:style-name="P48"><text:span text:style-name="T49">2</text:span><text:span text:style-name="T50">. Pavesti Rokiškio rajono savivaldybės administracijos direktoriui Andriui Burnickui atlikti Vertinimo komisijos pi</text:span><text:span text:style-name="T51">rmininko funkcijas, Vertinimo komisijos pirmininkui Tomui Juknai dėl svarbių priežasčių negalint dalyvauti Vertinimo komisijos darbe.</text:span></text:p>
      <text:p text:style-name="P52"><text:span text:style-name="T53">3</text:span><text:span text:style-name="T54">. Paskirti Kupiškio rajono savivaldybės administracijos Vidaus administravimo skyriaus specialistę Snieguolę Vairienę Vertinimo komisijos sekretore.<text:s/></text:span></text:p>
      <text:p text:style-name="P55"><text:span text:style-name="T56">4</text:span><text:span text:style-name="T57">. Pripažinti netekusiu galios Kupiškio rajono savivaldybės tarybos 2019 m. vasario <text:s/>21 d. sprendimą N</text:span><text:span text:style-name="T58">r. TS-34 „Dėl Savivaldybės kontrolieriaus tarnybinės veiklos vertinimo komisijos sudarymo“.</text:span></text:p>
      <text:p text:style-name="P59"><text:span text:style-name="T60">Šis sprendimas per vieną mėnesį gali būti skundžiamas Lietuvos administracinių ginčų komisijos Panevėžio apygardos skyriui Lietuvos Respublikos ikiteisminio<text:s/></text:span><text:span text:style-name="T61">administracinių ginčų nagrinėjimo tvarkos įstatymo nustatyta tvarka, Regionų apygardos administracinio teismo Panevėžio rūmams (Respublikos g. 62, Panevėžys) Lietuvos Respublikos administracinių bylų teisenos įstatymo nustatyta tvarka.</text:span><text:span text:style-name="T62"><text:tab/><text:s/></text:span></text:p>
      <text:p text:style-name="P63"><text:span text:style-name="T64">Savivaldybės mer</text:span><text:span text:style-name="T65">as<text:s/></text:span><text:span text:style-name="T66"><text:tab/></text:span><text:span text:style-name="T67"><text:tab/></text:span><text:span text:style-name="T68"><text:tab/></text:span><text:span text:style-name="T69"><text:tab/></text:span><text:span text:style-name="T70"><text:tab/></text:span></text:p>
      <text:soft-page-break/>
      <text:p text:style-name="P71">Parengė <text:s text:c="49"/></text:p>
      <text:p text:style-name="P72">Vidaus administravimo skyriaus specialistė</text:p>
      <text:p text:style-name="P73"/>
      <text:p text:style-name="Normal"><text:span text:style-name="T74">Snieguolė Vairienė <text:s text:c="64"/>Dokumentas suderintas DV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ru" fo:country="RU"/>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MERAS</dc:title>
    <meta:initial-creator>Kanceliarija</meta:initial-creator>
    <dc:creator>adlibuser</dc:creator>
    <meta:creation-date>2019-06-14T06:05:00Z</meta:creation-date>
    <dc:date>2019-06-14T06:05:00Z</dc:date>
    <meta:print-date>2019-06-14T05:46:00Z</meta:print-date>
    <meta:template xlink:href="Normal.dotm" xlink:type="simple"/>
    <meta:editing-cycles>2</meta:editing-cycles>
    <meta:editing-duration>PT0S</meta:editing-duration>
    <meta:user-defined meta:name="LabbisDVSAttachmentId">6ff89746-e70c-43e0-8963-0e2e3ba0327b</meta:user-defined>
    <meta:document-statistic meta:page-count="2" meta:paragraph-count="23" meta:word-count="326" meta:character-count="2604" meta:row-count="63" meta:non-whitespace-character-count="2301"/>
  </office:meta>
</office:document-meta>
</file>