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/>
      <text:p text:style-name="P11"/>
      <text:p text:style-name="P12">REZOLIUCIJA</text:p>
      <text:p text:style-name="P13">DĖL SAKARTVELO EUROPINĖS INTEGRACIJOS</text:p>
      <text:p text:style-name="P14"/>
      <text:p text:style-name="P15">2024 m. gegužės <text:s text:c="8"/>d.</text:p>
      <text:p text:style-name="P16">Vilnius</text:p>
      <text:p text:style-name="P17"/>
      <text:p text:style-name="P18"><text:span text:style-name="T19">Lietuvos Respublikos Seimas,</text:span></text:p>
      <text:p text:style-name="P20"><text:span text:style-name="T21">užtikrindamas</text:span><text:span text:style-name="T22">, kad Lietuvos Respublika nuo pat nepriklausomybės atkūrimo nuosekliai palaiko<text:s/></text:span><text:span text:style-name="T23">Sakartvelo suverenitetą ir teritorijos vientisumą bei remia demokratinę Sakartvelo plėtrą;</text:span></text:p>
      <text:p text:style-name="P24"><text:span text:style-name="T25">atkreipdamas dėmesį<text:s/></text:span><text:span text:style-name="T26">į tai,</text:span><text:span text:style-name="T27"><text:s/></text:span><text:span text:style-name="T28">kad Europos Sąjunga (toliau – ES), įvertinusi Sakartvelo visuomenės europinį pasirinkimą, 2023 m. gruodžio mėn. suteikė Sakartvelui ES šal</text:span><text:span text:style-name="T29">ies kandidatės statusą su sąlyga, kad Europos Komisijos įvardytos likusios devynios rekomendacijos bus visiškai įgyvendintos;</text:span></text:p>
      <text:p text:style-name="P30"><text:span text:style-name="T31">sveikindamas</text:span><text:span text:style-name="T32"><text:s/>Sakartvelo visuomenės europinius ir euroatlantinius siekius, taip pat ryžtą ginti demokratiją, teisės viršenybę, pili</text:span><text:span text:style-name="T33">ečių teises ir laisves, nepaisant pradėtos šmeižto, bauginimo ir jėgos naudojimo kampanijos;</text:span></text:p>
      <text:soft-page-break/>
      <text:p text:style-name="P34"><text:span text:style-name="T35">pritardamas</text:span><text:span text:style-name="T36"><text:s/>jau paskelbtiems tarptautiniams pareiškimams dėl pastarojo meto įvykių Sakartvele: Europos Komisijos Pirmininkės Ursulos von der Leyen 2024 m. gegužės<text:s/></text:span><text:span text:style-name="T37">1 d. pareiškimui, bendram Šiaurės ir Baltijos šalių (Suomijos, Švedijos, Danijos, Norvegijos, Islandijos, Lietuvos, Latvijos ir Estijos) užsienio reikalų ministerijų 2024 m. gegužės 10 d. pareiškimui, ES užsienio politikos vyriausiojo įgaliotinio Josepo Bo</text:span><text:span text:style-name="T38">rrellio ir Europos Komisijos 2024 m. gegužės 15 d. pareiškimui;</text:span></text:p>
      <text:p text:style-name="P39"><text:span text:style-name="T40">sveikindamas</text:span><text:span text:style-name="T41"><text:s/>Sakartvelą Nepriklausomybės dienos, kurią šalis švenčia gegužės 26 dieną, proga,</text:span></text:p>
      <text:p text:style-name="P42"><text:span text:style-name="T43">reiškia</text:span><text:span text:style-name="T44"><text:s/>didelį susirūpinimą dėl Sakartvelo Parlamento priimto įstatymo „Dėl užsienio įtakos skaidr</text:span><text:span text:style-name="T45">umo“, nes šis nevyriausybinių organizacijų ir pilietinės visuomenės veiklai riboti skirtas įstatymas iš esmės yra Rusijos Federacijos įstatymo „Dėl užsienio agentų“ atitikmuo ir yra nesuderinamas su europinėmis vertybėmis ir demokratijos principais;<text:s/></text:span></text:p>
      <text:p text:style-name="P46"><text:span text:style-name="T47">apgai</text:span><text:span text:style-name="T48">lestauja</text:span><text:span text:style-name="T49">, kad Sakartavelo Vyriausybės veiksmai nėra suderinami su Sakartvelo visuomenės siekiais, šalies deklaruojamais integracijos į ES ir NATO tikslais ir gali turėti sunkių ilgalaikių padarinių šalies geopolitinei krypčiai ir demokratijai;</text:span></text:p>
      <text:p text:style-name="P50"><text:span text:style-name="T51">reiškia para</text:span><text:span text:style-name="T52">mą</text:span><text:span text:style-name="T53"><text:s/>Sakartvelo žmonėms, ginantiems teisę laisvai reikšti savo pilietinę poziciją ir savo šalies europinę ateitį;</text:span></text:p>
      <text:soft-page-break/>
      <text:p text:style-name="P54"><text:span text:style-name="T55">griežtai smerkia</text:span><text:span text:style-name="T56"><text:s/>smurto naudojimą prieš taikius protestuotojus, taip pat ir prieš žurnalistus, pranešančius apie demonstracijas, organizuotą šme</text:span><text:span text:style-name="T57">ižto, bauginimo ir tiesioginio fizinio smurto prieš pilietinės visuomenės atstovus kampaniją, ir<text:s/></text:span><text:span text:style-name="T58">pabrėžia</text:span><text:span text:style-name="T59">, kad tokie veiksmai, kuriais siekiama slopinti taikius susirinkimus ir žodžio laisvę, yra nepriimtini, ypač ES šalyje kandidatėje;</text:span></text:p>
      <text:p text:style-name="P60"><text:span text:style-name="T61">primena</text:span><text:span text:style-name="T62">, kad atsako</text:span><text:span text:style-name="T63">mybę už veiksmus, pažeidžiančius demokratinės visuomenės principus ir nesuderinamus su ES šalims kandidatėms keliamais politiniais kriterijais, privalės prisiimti Sakartvelo valdantieji;</text:span></text:p>
      <text:p text:style-name="P64"><text:span text:style-name="T65">ragina</text:span><text:span text:style-name="T66"><text:s/>Sakartvelo Parlamentą atšaukti priimtą įstatymą „Dėl užsienio<text:s/></text:span><text:span text:style-name="T67">įtakos skaidrumo“, užtikrinti žodžio ir susirinkimų laisvę, puoselėti šalies pilietinę visuomenę, siekti su ja dialogo ir laikytis konstitucinio įsipareigojimo toliau siekti integracijos į ES ir NATO bei tęsti būtinas reformas;</text:span></text:p>
      <text:p text:style-name="P68"><text:span text:style-name="T69">ragina</text:span><text:span text:style-name="T70"><text:s/>ES institucijas svars</text:span><text:span text:style-name="T71">tyti klausimą dėl atsakomųjų priemonių, jeigu Sakartvelo valdžia atmes Prezidentės Salomės Zurabišvili veto, imsis įgyvendinti šį įstatymą ir nenutrauks pilietinės visuomenės persekiojimo.</text:span></text:p>
      <text:p text:style-name="P72"/>
      <text:p text:style-name="P73"/>
      <text:p text:style-name="P74"><text:span text:style-name="T75">Seimo Pirmininkė</text:span><text:span text:style-name="T76"><text:tab/></text:span><text:span text:style-name="T77"><text:tab/></text:span><text:span text:style-name="T78"><text:tab/></text:span><text:span text:style-name="T79"><text:tab/>Viktorija Čmilytė-Nielsen</text:span></text:p>
      <text:p text:style-name="P80"/>
      <text:p text:style-name="P81"/>
      <text:p text:style-name="P82"/>
      <text:p text:style-name="P83"><text:span text:style-name="T84">Teikia: <text:s text:c="62"/>Raimundas Lo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VINIENĖ Milda</meta:initial-creator>
    <dc:creator>adlibuser</dc:creator>
    <meta:creation-date>2024-05-20T10:21:00Z</meta:creation-date>
    <dc:date>2024-05-20T10:21:00Z</dc:date>
    <meta:print-date>2024-05-20T09:5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76" meta:character-count="3350" meta:row-count="139" meta:non-whitespace-character-count="2924"/>
  </office:meta>
</office:document-meta>
</file>