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fo:text-transform="uppercase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VIETOS SAVIVALDOS ĮSTATYMO NR. I-533 6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<text:s text:c="21"/></text:span><text:span text:style-name="T21">d. Nr.<text:s/>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6 straipsnio<text:s/></text:span><text:span text:style-name="T29">pakeitimas</text:span></text:p>
      <text:p text:style-name="P30"><text:span text:style-name="T31">1</text:span><text:span text:style-name="T32">. Papildyti 6 straipsnio 1 dalį nauju 46 punktu:</text:span></text:p>
      <text:p text:style-name="P33"><text:span text:style-name="T34">„</text:span><text:span text:style-name="T35">46</text:span><text:span text:style-name="T36">)<text:s/></text:span><text:span text:style-name="T37">kurortų ir kurortinių teritorijų,<text:s/></text:span><text:span text:style-name="T38">įskaitant ir juose esamas saugomas teritorijas,</text:span><text:span text:style-name="T39"><text:s/>priežiūra, apsauga, tvarkymas ir erdvinio miestovaizdžio formavimas</text:span><text:span text:style-name="T40">,</text:span><text:span text:style-name="T41"><text:s/>siekiant nustatyti kurorto savitu</text:span><text:span text:style-name="T42">mo ir (ar) kultūrinės tapatybės vertybes, ir skatinti jas atkurti, formuoti kurortų erdvines struktūras; kurortų ir kurortinių teritorijų nuostatų tvirtinimas;“</text:span></text:p>
      <text:p text:style-name="P43"><text:span text:style-name="T44">2</text:span><text:span text:style-name="T45">. Buvusį 6 straipsnio 1 dalies 46 punktą laikyti 47 punktu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3 m. sausio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text:span text:style-name="T61"><text:tab/></text:span></text:p>
      <text:p text:style-name="P62"/>
      <text:p text:style-name="P63"/>
      <text:p text:style-name="P64">Teikia:</text:p>
      <text:p text:style-name="P65">Seimo nariai</text:p>
      <text:p text:style-name="P66">Mindaugas Skritulskas</text:p>
      <text:p text:style-name="P67">Zenonas Streikus</text:p>
      <text:p text:style-name="P68">Andrius Bagdonas</text:p>
      <text:p text:style-name="P69">Edita Rudelienė</text:p>
      <text:p text:style-name="P70">Sergejus Jovaiša</text:p>
      <text:p text:style-name="P71">Andrius Kupčinskas</text:p>
      <text:p text:style-name="P72">Andrius Palionis</text:p>
      <text:p text:style-name="P73">Jonas Gudaus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16T08:31:00Z</meta:creation-date>
    <dc:date>2022-06-16T08:31:00Z</dc:date>
    <meta:template xlink:href="Normal.dotm" xlink:type="simple"/>
    <meta:editing-cycles>1</meta:editing-cycles>
    <meta:editing-duration>PT0S</meta:editing-duration>
    <meta:document-statistic meta:page-count="2" meta:paragraph-count="21" meta:word-count="125" meta:character-count="996" meta:row-count="74" meta:non-whitespace-character-count="892"/>
  </office:meta>
</office:document-meta>
</file>