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04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0861in"/>
      <style:text-properties style:font-size-complex="12pt"/>
    </style:style>
  </office:automatic-styles>
  <office:body>
    <office:text text:use-soft-page-breaks="true">
      <text:p text:style-name="P1"><text:span text:style-name="T2">Projektas XIIP-2893(2)</text:span></text:p>
      <text:p text:style-name="P3"/>
      <text:p text:style-name="P4">LIETUVOS RESPUBLIKOS</text:p>
      <text:p text:style-name="P5">KRAŠTO APSAUGOS SISTEMOS ORGANIZAVIMO IR KARO TARNYBOS ĮSTATYMO NR. VIII-723 64 IR 68 STRAIPSNIŲ PAKEITIMO</text:p>
      <text:p text:style-name="P6">ĮSTATYMAS</text:p>
      <text:p text:style-name="P7"/>
      <text:p text:style-name="P8">2015 m. <text:s text:c="18"/><text:tab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64 straipsnio pakeitimas</text:span></text:p>
      <text:p text:style-name="P15"><text:span text:style-name="T16">1</text:span><text:span text:style-name="T17">.</text:span><text:span text:style-name="T18"><text:tab/></text:span><text:span text:style-name="T19">Pripažinti netekusia galios 64 straipsnio 1 dalį.</text:span></text:p>
      <text:p text:style-name="P20"><text:span text:style-name="T21">2</text:span><text:span text:style-name="T22">.<text:s/></text:span><text:span text:style-name="T23"><text:tab/>Pripažinti netekusia galios 64 straipsnio 7 dalį.</text:span></text:p>
      <text:p text:style-name="P24"/>
      <text:p text:style-name="P25"><text:span text:style-name="T26">2</text:span><text:span text:style-name="T27"><text:s/>straipsnis.<text:s/></text:span><text:span text:style-name="T28">68 straipsnio pakeitimas</text:span></text:p>
      <text:p text:style-name="P29"><text:span text:style-name="T30">Pripažinti netekusia galios 68 straipsnio 9 dalį.</text:span></text:p>
      <text:p text:style-name="P31"/>
      <text:p text:style-name="P32"><text:span text:style-name="T33">3</text:span><text:span text:style-name="T34"><text:s/>straipsnis.<text:s/></text:span><text:span text:style-name="T35">Įstatymo taikymas</text:span></text:p>
      <text:p text:style-name="P36"><text:span text:style-name="T37">Privalomą</text:span><text:span text:style-name="T38">ją pradinę karo tarnybą atliekantiems asmenims, į privalomąją pradinę karo tarnybą pašauktiems iki šio įstatymo įsigaliojimo, šiuo įstatymu panaikinamos Lietuvos Respublikos krašto apsaugos sistemos organizavimo ir karo tarnybos įstatymo 64 straipsnio 1 ir</text:span><text:span text:style-name="T39"><text:s/>7 dalyse bei 68 straipsnio 9 dalyje numatytos garantijos taikomos iki šio įstatymo įsigaliojimo nustatyta tvarka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</meta:initial-creator>
    <dc:creator>CLUSadmin</dc:creator>
    <meta:creation-date>2015-04-09T06:01:00Z</meta:creation-date>
    <dc:date>2015-04-09T06:01:00Z</dc:date>
    <meta:template xlink:href="Normal" xlink:type="simple"/>
    <meta:editing-cycles>2</meta:editing-cycles>
    <meta:editing-duration>PT0S</meta:editing-duration>
    <meta:document-statistic meta:page-count="1" meta:paragraph-count="18" meta:word-count="128" meta:character-count="957" meta:row-count="52" meta:non-whitespace-character-count="847"/>
  </office:meta>
</office:document-meta>
</file>