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 style:text-position="super 62.5%" fo:language="en" fo:country="US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fo:color="#FFFFFF" style:font-size-complex="12pt" fo:language="en" fo:country="US"/>
    </style:style>
    <style:style style:name="P99" style:parent-style-name="Normal" style:family="paragraph">
      <style:paragraph-properties fo:margin-left="3.5in" fo:text-indent="0.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atliekų<text:s/></text:span><text:span text:style-name="T19">TVARKYMO ĮSTATYMO NR. VIII-787 34</text:span><text:span text:style-name="T20">25</text:span><text:span text:style-name="T21"><text:s/>STRAIPSNIo PAKEITIMO ĮSTATYMO NR. XIII-1795 PAKEITIMO</text:span></text:p>
      <text:p text:style-name="P22"><text:span text:style-name="T23">ĮSTATYMAS</text:span></text:p>
      <text:p text:style-name="P24"/>
      <text:p text:style-name="P25"><text:span text:style-name="T26">2019</text:span><text:span text:style-name="T27"><text:s/>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Lietuvos Respublikos atliekų tvarkymo įstatymo Nr. VIII-787 34</text:span><text:span text:style-name="T41">25</text:span><text:span text:style-name="T42"><text:s/>straipsnio pakeitimo įstatymo Nr. XIII-1795 nauja redakcija</text:span></text:p>
        <text:p text:style-name="P43"><text:span text:style-name="T44">Pakeisti Lietuvos Respublikos atliekų tvarkymo įstatymo Nr. VIII-787 34</text:span><text:span text:style-name="T45">25</text:span><text:span text:style-name="T46"><text:s/>straipsnio pakeitimo įstatymą Nr. XIII-1795 ir jį išdėstyti taip:</text:span></text:p>
        <text:p text:style-name="P47"><text:span text:style-name="T48">„</text:span><text:span text:style-name="T49">LIETUVOS RESPUBLIKOS</text:span></text:p>
        <text:p text:style-name="P50"><text:span text:style-name="T51">ATLIEKŲ TVARKYMO ĮSTATYMO NR. VIII-787 34</text:span><text:span text:style-name="T52">31<text:s/></text:span><text:span text:style-name="T53">STRAIPSNIO PAKEITIMO</text:span></text:p>
        <text:p text:style-name="P54"><text:span text:style-name="T55">ĮSTATYMAS</text:span></text:p>
        <text:p text:style-name="P56"/>
        <text:p text:style-name="P57"><text:span text:style-name="T58">1</text:span><text:span text:style-name="T59"><text:s/>straipsnis.<text:s/></text:span><text:span text:style-name="T60">34</text:span><text:span text:style-name="T61">31</text:span><text:span text:style-name="T62"><text:s/>straipsnio pakeitimas</text:span></text:p>
        <text:p text:style-name="P63"><text:span text:style-name="T64">1</text:span><text:span text:style-name="T65">. Papildyti 34</text:span><text:span text:style-name="T66">31</text:span><text:span text:style-name="T67"><text:s/>straipsnio 2 dalį 8 punktu:</text:span></text:p>
        <text:p text:style-name="P68"><text:span text:style-name="T69">„8) gaminių ir (ar) pakuočių atliekų kiekį, kurio gavimą ir sutvarkymą pagal atliekų tvarkymą reglamentuojančių teisės aktų reikalavimus patvirtinantys dokumentai nepateikti aplinkos apsaugos valstybinę kontrolę atliekančiai institucijai.</text:span><text:span text:style-name="T70">“</text:span></text:p>
        <text:p text:style-name="P71"><text:span text:style-name="T72">2</text:span><text:span text:style-name="T73">. Pakeisti<text:s/></text:span><text:span text:style-name="T74">34</text:span><text:span text:style-name="T75">31</text:span><text:span text:style-name="T76"><text:s/>straipsnio 13 dalies 2 punktą ir jį išdėstyti taip:</text:span></text:p>
        <text:p text:style-name="P77"><text:span text:style-name="T78">„</text:span><text:span text:style-name="T79">2</text:span><text:span text:style-name="T80">) aplinkos apsaugos valstybinę kontrolę atliekančiai institucijai nepateikė dokumentų, patvirtinančių, kad gaminių ir (ar) pakuočių atliekos gautos ir sutvarkytos laikantis atliekų tvarkymą reglamentuojančių</text:span><text:span text:style-name="T81"><text:s/></text:span><text:span text:style-name="T82">teisės aktų reikalavimų, arba</text:span><text:span text:style-name="T83"><text:s/></text:span><text:span text:style-name="T84">pateikė klaidingus duomenis ir (ar) dokumentus.“</text:span></text:p>
        <text:p text:style-name="P85"/>
        <text:p text:style-name="P86"><text:span text:style-name="T87">2</text:span><text:span text:style-name="T88"><text:s/>straipsnis.</text:span><text:span text:style-name="T89"><text:s/></text:span><text:span text:style-name="T90">Įstatymo įsigaliojimas</text:span></text:p>
        <text:p text:style-name="P91"><text:span text:style-name="T92">Šis įstatymas įsigalioja 2019 m. gegužės 1 d.“</text:span></text:p>
        <text:p text:style-name="P93"/>
        <text:p text:style-name="P94"><text:span text:style-name="T95">Skelbiu šį Lietuvos Respublikos Seimo priimtą įstatymą.</text:span></text:p>
        <text:p text:style-name="P96">Respublikos Prezidentė</text:p>
      </text:section>
      <text:section text:name="Sect2" text:style-name="S2">
        <text:p text:style-name="P97"/>
        <text:p text:style-name="Normal">Teikia</text:p>
        <text:p text:style-name="Normal">Seimo nariai<text:tab/><text:tab/><text:tab/><text:tab/><text:span text:style-name="T98">(Parašas)</text:span><text:tab/><text:tab/>Kęstutis Mažeika</text:p>
        <text:p text:style-name="P99">Petras Nevulis (pasirašė 2019-04-11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5-30T12:43:00Z</meta:creation-date>
    <dc:date>2019-05-30T12:4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user-defined meta:name="_dlc_DocId">Z6YWEJNPDQQR-1-1454</meta:user-defined>
    <meta:user-defined meta:name="_dlc_DocIdUrl">http://intranetas/kd/_layouts/15/DocIdRedir.aspx?ID=Z6YWEJNPDQQR-1-1454, Z6YWEJNPDQQR-1-1454</meta:user-defined>
    <meta:document-statistic meta:page-count="1" meta:paragraph-count="10" meta:word-count="197" meta:character-count="1539" meta:row-count="38" meta:non-whitespace-character-count="1352"/>
  </office:meta>
</office:document-meta>
</file>