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complex="Tahoma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9in">
        <style:tab-stops>
          <style:tab-stop style:type="left" style:position="0.1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<text:s/></text:span><text:span text:style-name="T9">PARTNERIO TEISĖMIS<text:s/></text:span></text:p>
      <text:p text:style-name="P10"/>
      <text:p text:style-name="P11">2022 m. gruodžio <text:s text:c="4"/>d. Nr.<text:s/></text:p>
      <text:p text:style-name="P12">Šiauliai</text:p>
      <text:p text:style-name="P13"/>
      <text:p text:style-name="P14"/>
      <text:p text:style-name="P15">Vadovaudamasi Lietuvos Respublikos vietos savivaldos įstatymo 16 straipsnio 4 dalimi, įgyvendindama<text:s/>Šiaulių miesto savivaldybės tarybos 2022 m. vasario 3 d. sprendimą Nr. T-1 „Dėl Šiaulių miesto savivaldybės 2022–2024 metų strateginio veiklos plano patvirtinimo“, Šiaulių miesto savivaldybės taryba n u s p r e n d ž i a:</text:p>
      <text:p text:style-name="P16"><text:span text:style-name="T17">1</text:span><text:span text:style-name="T18">.</text:span><text:span text:style-name="T19"><text:tab/>Pritarti, kad būtų įgyvendint</text:span><text:span text:style-name="T20">as projektas<text:s/></text:span><text:span text:style-name="T21">pagal<text:s/></text:span><text:span text:style-name="T22">Lietuvos Respublikos<text:s/></text:span><text:span text:style-name="T23">socialinės apsaugos ir darbo ministerijos Šeimos politikos stiprinimo plėtros programos pažangos priemonės Nr.</text:span><text:span text:style-name="T24"><text:s/></text:span><text:span text:style-name="T25">09-004-02-05-02 „Plėtoti įrodymais pagrįstas programas ir trūkstamas specializuotas paslaugas, skirtas še</text:span><text:span text:style-name="T26">imoms, vaikams ir jauniems žmonėms“ veiklą „Paslaugų, skatinančių ir efektyviai palaikančių globą šeimos aplinkoje, vystymas“<text:s/></text:span><text:span text:style-name="T27">(toliau – Projektas).</text:span></text:p>
      <text:p text:style-name="P28"><text:span text:style-name="T29">2</text:span><text:span text:style-name="T30">.</text:span><text:span text:style-name="T31"><text:tab/>Įpareigoti Šiaulių miesto savivaldybės administraciją:</text:span></text:p>
      <text:p text:style-name="P32"><text:span text:style-name="T33">2.1</text:span><text:span text:style-name="T34">. įgyvendinti Projektą partnerio teisėmis</text:span><text:span text:style-name="T35">;</text:span></text:p>
      <text:p text:style-name="P36"><text:span text:style-name="T37">2.2</text:span><text:span text:style-name="T38">.</text:span><text:span text:style-name="T39"><text:tab/>pasirašyti Projekto jungtinės veiklos sutartį su Valstybine vaiko teisių apsaugos ir įvaikinimo tarnyba prie Lietuvos Respublikos socialinės apsaugos ir darbo ministerijos.</text:span></text:p>
      <text:soft-page-break/>
      <text:p text:style-name="P40"><text:span text:style-name="T41">Šis sprendimas ne vėliau kaip per vieną mėnesį nuo jo įteikimo dienos ga</text:span><text:span text:style-name="T42">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3"/>
      <text:p text:style-name="P44"/>
      <text:p text:style-name="P45"/>
      <text:p text:style-name="Normal"/>
      <text:p text:style-name="P46"><text:span text:style-name="T47">Savivaldybės meras                                                                                         <text:s/>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11-29T08:35:00Z</meta:creation-date>
    <dc:date>2022-11-29T08:35:00Z</dc:date>
    <meta:print-date>2018-05-15T08:43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215" meta:character-count="1532" meta:row-count="127" meta:non-whitespace-character-count="1407"/>
  </office:meta>
</office:document-meta>
</file>