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626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626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margin-left="0.6263in">
        <style:tab-stops/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-0.1972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KAUNO RAJONO SAVIVALDYBĖS TARYBOS 2019 M. GEGUŽĖS 30 D. SPRENDIMO NR. TS-177 „DĖL KAUNO RAJONO SAVIVALDYBĖS GYVENAMŲJŲ PATALPŲ REMONTO FONDO TARYBOS SUDARYMO“ PAKEITIMO<text:s/></text:p>
      <text:p text:style-name="P8"/>
      <text:p text:style-name="P9">2020 m. lapkričio 26 d.<text:s/>Nr. TS-</text:p>
      <text:p text:style-name="P10">Kaunas</text:p>
      <text:p text:style-name="P11"/>
      <text:p text:style-name="P12"/>
      <text:p text:style-name="P13"><text:span text:style-name="T14">Vadovaudamasi Lietuvos Respublikos vietos savivaldos įstatymo 18 straipsnio 1 dalimi ir atsižvelgdama į Kauno rajono savivaldybės administracijos direktoriaus 2020 m. lapkričio 3 d. įsakymą Nr. ĮS-2396 „Dėl Kauno rajono savivaldybės admini</text:span><text:span text:style-name="T15">stracijos direktoriaus 2019 m. gegužės 15 d. įsakymo Nr. ĮS-879 „Dėl Kauno rajono savivaldybės gyvenamųjų patalpų remonto fondo tarybos narių“ pakeitimo“, Kauno rajono savivaldybės taryba n u s p r e n d ž i a:</text:span></text:p>
      <text:p text:style-name="P16"><text:span text:style-name="T17">Pakeisti Kauno rajono savivaldybės tarybos<text:s/></text:span><text:span text:style-name="T18">2019 m. gegužės 30 d. sprendimo <text:s text:c="4"/>Nr. TS-177 „Dėl Kauno rajono savivaldybės gyvenamųjų patalpų remonto fondo tarybos sudarymo“ septintąją pastraipą ir ją išdėstyti taip:</text:span></text:p>
      <text:p text:style-name="P19"><text:span text:style-name="T20">„Ramunė Paslauskienė, Buhalterinės apskaitos skyriaus vedėjo pavaduotoja.“</text:span></text:p>
      <text:p text:style-name="P21"><text:span text:style-name="T22">Šis spr</text:span><text:span text:style-name="T23">endimas gali būti skundžiamas savo pasirinkimu Lietuvos Respublikos administracinių ginčų komisijos Kauno apygardos skyriui (Laisvės al. 36, LT-44240 Kaunas) Lietuvos Respublikos ikiteisminio administracinių ginčų nagrinėjimo tvarkos įstatymo nustatyta tva</text:span><text:span text:style-name="T24">rka arba Regionų apygardos administracinio teismo Kauno rūmams (A. Mickevičiaus g. 8A, LT-44312 Kaunas) Lietuvos Respublikos administracinių bylų teisenos įstatymo nustatyta tvarka per vieną mėnesį nuo jo paskelbimo arba įteikimo suinteresuotam asmeniui di</text:span><text:span text:style-name="T25">enos.</text:span></text:p>
      <text:p text:style-name="P26"/>
      <text:p text:style-name="P27"/>
      <text:p text:style-name="P28"><text:span text:style-name="T29">Savivaldybės mera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Artūras Pupalė, tel. (8 37) <text:s/>305 542</text:span></text:p>
      <text:p text:style-name="P39"><text:span text:style-name="T40">KAUNO RAJONO SAVIVALDYBĖS ADMINISTRACIJOS<text:s/></text:span></text:p>
      <text:p text:style-name="P41"><text:span text:style-name="T42">EKONOMIKOS SKYRIUS</text:span></text:p>
      <text:p text:style-name="P43"/>
      <text:p text:style-name="P44"><text:span text:style-name="T45">SAVIVALDYBĖS TARYBOS SPRENDIMO „DĖL KAUNO RAJONO SAVIVALDYBĖS TARYBOS 2019 M. GEGUŽĖS 30 D. SPRENDIMO NR.<text:s/></text:span><text:span text:style-name="T46">TS-177 „DĖL KAUNO RAJONO SAVIVALDYBĖS GYVENAMŲJŲ PATALPŲ REMONTO FONDO TARYBOS SUDARYMO“ PAKEITIMO“ PROJEKTO</text:span></text:p>
      <text:p text:style-name="P47"><text:span text:style-name="T48">AIŠKINAMASIS RAŠTAS</text:span></text:p>
      <text:p text:style-name="P49"/>
      <text:p text:style-name="P50">2020 m. lapkričio 9 d.</text:p>
      <text:p text:style-name="P51">Kaunas</text:p>
      <text:p text:style-name="P52"/>
      <text:p text:style-name="P53"><text:span text:style-name="T54">1</text:span><text:span text:style-name="T55">. Sprendimo projekto rengimą paskatinusios priežastys, tikslai.</text:span></text:p>
      <text:p text:style-name="P56"><text:span text:style-name="T57">Kauno rajono savivaldybės<text:s/></text:span><text:span text:style-name="T58">tarybos 2019 m. gegužės 30 d. sprendimu Nr. TS-177 „Dėl Kauno rajono savivaldybės gyvenamųjų patalpų remonto fondo tarybos sudarymo“ sudarytos Kauno rajono savivaldybės gyvenamųjų patalpų remonto fondo tarybos (toliau – Taryba) nariu, pasikeitus darbuotoja</text:span><text:span text:style-name="T59">ms, siūloma paskirti Ramunę Paslauskienę, Buhalterinės apskaitos skyriaus vedėjo pavaduotoją.<text:s/></text:span></text:p>
      <text:p text:style-name="P60"><text:span text:style-name="T61">2</text:span><text:span text:style-name="T62">.</text:span><text:span text:style-name="T63"><text:s/></text:span><text:span text:style-name="T64">Teisinis reglamentavimas (kaip šiuo metu reglamentuojami sprendimo projekte aptariami klausimai).<text:s/></text:span></text:p>
      <text:p text:style-name="P65"><text:span text:style-name="T66">Lietuvos Respublikos vietos savivaldos įstatymo 18 stra</text:span><text:span text:style-name="T67">ipsnio 1 dalimi nustatyta, kad savivaldybės tarybos priimtus teisės aktus gali sustabdyti, pakeisti ar panaikinti pati savivaldybės taryba.</text:span></text:p>
      <text:p text:style-name="P68"><text:span text:style-name="T69">3</text:span><text:span text:style-name="T70">. Galimi sprendimo priėmimo padariniai (teigiami ir (ar) neigiami).</text:span></text:p>
      <text:p text:style-name="P71"><text:span text:style-name="T72">Tarybos sprendimas užtikrins Kauno rajono s</text:span><text:span text:style-name="T73">avivaldybės gyvenamųjų patalpų remonto fondo tarybos organizacinę veiklą.</text:span></text:p>
      <text:p text:style-name="P74"><text:span text:style-name="T75">4</text:span><text:span text:style-name="T76">. Keičiamo ar pripažįstamo netekusio galios Savivaldybės tarybos sprendimo pakeitimų sąrašas.</text:span></text:p>
      <text:p text:style-name="P77"><text:span text:style-name="T78">Kauno rajono savivaldybės tarybos 2019 m. gegužės 30 d. sprendimas Nr. TS-177 „Dėl Kauno rajono savivaldybės gyvenamųjų patalpų remonto fondo tarybos sudarymo“.<text:s/></text:span></text:p>
      <text:p text:style-name="P79"><text:span text:style-name="T80">5</text:span><text:span text:style-name="T81">. Lėšos sprendimui įgyvendinti, jų šaltiniai.</text:span></text:p>
      <text:p text:style-name="P82"><text:span text:style-name="T83">Savivaldybės biudžeto lėšų nereikės.</text:span></text:p>
      <text:p text:style-name="P84"><text:span text:style-name="T85">6</text:span><text:span text:style-name="T86">.</text:span><text:span text:style-name="T87"><text:s/>Būtinumas skelbti sprendimą Teisės aktų ir kituose registruose. Viešinimas.</text:span></text:p>
      <text:p text:style-name="P88"><text:span text:style-name="T89">Nebūtinas.</text:span></text:p>
      <text:p text:style-name="P90"><text:span text:style-name="T91">7</text:span><text:span text:style-name="T92">. Antikorupcinis vertinimas.</text:span></text:p>
      <text:p text:style-name="P93"><text:span text:style-name="T94">Vertinti nereikia.</text:span></text:p>
      <text:p text:style-name="P95"><text:span text:style-name="T96">8</text:span><text:span text:style-name="T97">. Numatomo teisinio reguliavimo poveikio vertinimo rezultatai.</text:span></text:p>
      <text:p text:style-name="P98"><text:span text:style-name="T99">Vertinti nereikia.</text:span></text:p>
      <text:p text:style-name="P100"><text:span text:style-name="T101">9</text:span><text:span text:style-name="T102">. Kiti, sprendimo inici</text:span><text:span text:style-name="T103">atorių nuomone, reikalingi pagrindimai ir paaiškinimai.</text:span></text:p>
      <text:p text:style-name="P104"><text:span text:style-name="T105">Nėra.</text:span></text:p>
      <text:p text:style-name="P106"><text:span text:style-name="T107">10</text:span><text:span text:style-name="T108">. Sprendimo projekto rengėjai. Asmuo, atsakingas už sprendimo įgyvendinimą.</text:span></text:p>
      <text:p text:style-name="P109"><text:span text:style-name="T110">Sprendimo projekto rengėja ir atsakinga už sprendimo įvykdymą – Savivaldybės administracijos Ekonomikos skyriaus</text:span><text:span text:style-name="T111"><text:s/>vyriausioji specialistė Jovita Stankevičiūtė.</text:span></text:p>
      <text:p text:style-name="P112"/>
      <text:p text:style-name="P113"/>
      <text:p text:style-name="P114"><text:span text:style-name="T115">Ekonomikos skyriaus vedėjas<text:s/></text:span><text:span text:style-name="T116"><text:tab/>Artūras Pupa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20-11-12T06:38:00Z</meta:creation-date>
    <dc:date>2020-11-12T06:38:00Z</dc:date>
    <meta:template xlink:href="Normal.dotm" xlink:type="simple"/>
    <meta:editing-cycles>2</meta:editing-cycles>
    <meta:editing-duration>PT0S</meta:editing-duration>
    <meta:user-defined meta:name="LabbisDVSAttachmentId">be0ec325-4029-49b8-bfbb-f178073688a0</meta:user-defined>
    <meta:document-statistic meta:page-count="3" meta:paragraph-count="24" meta:word-count="498" meta:character-count="3831" meta:row-count="67" meta:non-whitespace-character-count="3357"/>
  </office:meta>
</office:document-meta>
</file>