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6263in" fo:text-indent="0.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line-height="150%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7875in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/text:p>
      <text:p text:style-name="P11"><text:span text:style-name="T12">sVEIKATOS DRAUDIMO įstatymo<text:s/></text:span><text:span text:style-name="T13">nr. I-1343</text:span><text:span text:style-name="T14"><text:s/>9 straipsniO PAKEITIMO</text:span></text:p>
      <text:p text:style-name="P15">ĮSTATYMAS</text:p>
      <text:p text:style-name="P16"/>
      <text:p text:style-name="P17">2020 m. <text:s text:c="21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9 straipsnio pakeitimas</text:span></text:p>
      <text:p text:style-name="P24"><text:span text:style-name="T25">Pakeisti 9 straipsnio 4 dalies 1 punktą ir jį išdėstyti taip:</text:span></text:p>
      <text:p text:style-name="P26"><text:span text:style-name="T27">„</text:span><text:span text:style-name="T28">1</text:span><text:span text:style-name="T29">) slaugos ir socialines paslaugas bei patarnavimus, palaikomojo gydymo paslaugas slaugos ir palaikomojo gydymo ligoninėse sveikatos apsaugos ministro nustatyta tvarka ir terminais,<text:s/></text:span><text:span text:style-name="T30">bet ne ilgiau kaip 120 dienų per kalendorinius metus. Į 120 dienų per<text:s/></text:span><text:span text:style-name="T31">kalendorinius metus terminą neįskaičiuojamas<text:s/></text:span><text:span text:style-name="T32">Vyriausybės paskelbtos ekstremaliosios situacijos ir karantino laikotarpis;“.<text:s/>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as</text:p>
      <text:p text:style-name="P38"/>
      <text:p text:style-name="P39"/>
      <text:p text:style-name="P40"><text:span text:style-name="T41">Teikia<text:s/></text:span><text:span text:style-name="T42">Seimo nariai:</text:span></text:p>
      <text:p text:style-name="P43"/>
      <text:p text:style-name="P44">Rimantė Šalaševičiūtė</text:p>
      <text:p text:style-name="P45">Rima Baškienė</text:p>
      <text:p text:style-name="P46">Rimantas Jonas Dagys</text:p>
      <text:p text:style-name="P47">Algimantas Dumbrava</text:p>
      <text:p text:style-name="P48">Justas Džiugelis</text:p>
      <text:p text:style-name="P49">Juozas Rimkus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20-05-05T11:31:00Z</meta:creation-date>
    <dc:date>2020-05-05T11:31:00Z</dc:date>
    <meta:template xlink:href="Normal.dotm" xlink:type="simple"/>
    <meta:editing-cycles>2</meta:editing-cycles>
    <meta:editing-duration>PT0S</meta:editing-duration>
    <meta:document-statistic meta:page-count="1" meta:paragraph-count="31" meta:word-count="116" meta:character-count="832" meta:row-count="62" meta:non-whitespace-character-count="747"/>
  </office:meta>
</office:document-meta>
</file>