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keep-with-next="always" fo:text-align="center"/>
      <style:text-properties style:language-asian="lt" style:country-asian="LT"/>
    </style:style>
    <style:style style:name="P10" style:parent-style-name="Normal" style:family="paragraph">
      <style:text-properties fo:font-size="10pt" style:font-size-asian="10pt"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2" style:parent-style-name="Normal" style:family="paragraph">
      <style:paragraph-properties fo:text-align="justify" fo:line-height="150%" fo:text-indent="0.8659in">
        <style:tab-stops>
          <style:tab-stop style:type="left" style:position="0.8659in"/>
          <style:tab-stop style:type="left" style:position="1.1145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8659in">
        <style:tab-stops>
          <style:tab-stop style:type="left" style:position="0.8659in"/>
          <style:tab-stop style:type="left" style:position="1.114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8" style:parent-style-name="Normal" style:family="paragraph">
      <style:paragraph-properties fo:text-align="justify" fo:text-indent="0.8659in"/>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TableColumn34" style:family="table-column">
      <style:table-column-properties style:column-width="7.0979in"/>
    </style:style>
    <style:style style:name="Table33" style:family="table">
      <style:table-properties style:width="7.0979in" fo:margin-left="0in" table:align="left"/>
    </style:style>
    <style:style style:name="TableRow35" style:family="table-row">
      <style:table-row-properties style:min-row-height="0.055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8659in"/>
        </style:tab-stops>
      </style:paragraph-properties>
    </style:style>
  </office:automatic-styles>
  <office:body>
    <office:text text:use-soft-page-breaks="true">
      <text:p text:style-name="P1"><text:span text:style-name="T2">Projektas Nr. TSP-221</text:span></text:p>
      <text:p text:style-name="P3">KUPIŠKIO RAJONO SAVIVALDYBĖS TARYBA</text:p>
      <text:p text:style-name="P4"/>
      <text:p text:style-name="P5">SPRENDIMAS</text:p>
      <text:p text:style-name="P6">DĖL LEIDIMO VIEŠAJAI ĮSTAIGAI KUPIŠKIO RAJONO TURIZMO IR VERSLO INFORMACIJOS CENTRUI PARDUOTI ADMINISTRACINĖS PASKIRTIES PATALPAS<text:s/></text:p>
      <text:p text:style-name="P7"/>
      <text:p text:style-name="P8">2020 m. rugsėjo <text:s text:c="3"/>d. Nr. TS-</text:p>
      <text:p text:style-name="P9">Kupiškis</text:p>
      <text:p text:style-name="P10"/>
      <text:p text:style-name="P11">Vadovaudamasi Lietuvos Respublikos vietos savivaldos įstatymo 16 straipsnio 2 dalies 26 punktu, 4 dalimi, Lietuvos Respublikos valstybės ir savivaldybių turto valdymo, naudojimo ir disponavimo juo įstatymo 27 straipsnio 1 dalies 5 punktu, Lietuvos Respublikos viešųjų įstaigų įstatymo 7 straipsnio 5 dalies 5 punktu, 10 straipsnio 1 dalies 8 punktu, Viešosios įstaigos Kupiškio rajono turizmo ir verslo informacijos centro įstatų, patvirtintų Kupiškio rajono savivaldybės tarybos 2019 m. spalio 31 d. sprendimu Nr. TS-268 „Dėl Viešosios įstaigos Kupiškio rajono turizmo ir verslo informacijos centro įstatų patvirtinimo“, 13 punktu, 15.5 papunkčiu ir atsižvelgdama į viešosios įstaigos Kupiškio rajono turizmo ir verslo informacijos centro Nereikalingo arba netinkamo<text:s/>(negalimo) naudoti nekilnojamojo turto ar kitų nekilnojamųjų daiktų apžiūros 2020 m. rugpjūčio 4 d. pažymą Nr.1 bei 2020 m. rugpjūčio <text:s/>6 d. raštą Nr. S-325 „Prašymas parduoti patalpas“, Kupiškio rajono savivaldybės taryba <text:s/>n u s p r e n d ž i a:</text:p>
      <text:p text:style-name="P12"><text:span text:style-name="T13">1</text:span><text:span text:style-name="T14">.</text:span><text:span text:style-name="T15"><text:tab/>Leist</text:span><text:span text:style-name="T16">i viešajai įstaigai Kupiškio rajono turizmo ir verslo <text:s/>informacijos centrui parduoti nuosavybės teise Kupiškio rajono turizmo ir verslo informacijos centro valdomas <text:s text:c="11"/>133,96 kv. m administracinės paskirties patalpas (patalpos Nr. 5, unikalus Nr. 5</text:span><text:span text:style-name="T17">793-0000-3012:0005), esančias Gedimino g. 34, Kupiškio mieste.<text:s/></text:span></text:p>
      <text:p text:style-name="P18"><text:span text:style-name="T19">2</text:span><text:span text:style-name="T20">.</text:span><text:span text:style-name="T21"><text:tab/><text:s/>Pavesti viešosios įstaigos Kupiškio rajono turizmo ir verslo informacijos centro <text:s/>direktoriui organizuoti sprendimo 1 punkte nurodyto <text:s/>turto pardavimą įstatymų nustatyta tvarka.</text:span></text:p>
      <text:p text:style-name="P22"><text:span text:style-name="T23">3</text:span><text:span text:style-name="T24">.</text:span><text:span text:style-name="T25"><text:s/>Įpareigoti Kupiškio rajono turizmo ir verslo informacijos centrą grąžinti Kupiškio rajon o savivaldybei 7240,50 euro (septyni tūkstančiai du šimtai keturiasdešimt eurų 50 ct) – dalininko įnašo dalį, skirtą šio sprendimo 1 punkte nurodytoms patalpoms įsigy</text:span><text:span text:style-name="T26">ti.</text:span></text:p>
      <text:p text:style-name="P2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8"/>
      <text:p text:style-name="P29"><text:span text:style-name="T30">Savivaldybės <text:s/>meras <text:s text:c="85"/></text:span></text:p>
      <text:p text:style-name="P31"/>
      <text:p text:style-name="P32"/>
      <table:table table:style-name="Table33">
        <table:table-columns>
          <table:table-column table:style-name="TableColumn34"/>
        </table:table-columns>
        <table:table-row table:style-name="TableRow35">
          <table:table-cell table:style-name="TableCell36">
            <text:p text:style-name="P37">Parengė</text:p>
          </table:table-cell>
        </table:table-row>
        <table:table-row table:style-name="TableRow38">
          <table:table-cell table:style-name="TableCell39">
            <text:p text:style-name="P40">Infrastruktūros skyriaus vedėjas Mažvydas Šalkauskas</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08-31T12:01:00Z</meta:creation-date>
    <dc:date>2020-08-31T12:01:00Z</dc:date>
    <meta:print-date>2020-08-31T10:46:00Z</meta:print-date>
    <meta:template xlink:href="Normal.dotm" xlink:type="simple"/>
    <meta:editing-cycles>2</meta:editing-cycles>
    <meta:editing-duration>PT0S</meta:editing-duration>
    <meta:document-statistic meta:page-count="1" meta:paragraph-count="33" meta:word-count="336" meta:character-count="2577" meta:row-count="75" meta:non-whitespace-character-count="2274"/>
  </office:meta>
</office:document-meta>
</file>