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3583in" fo:background-color="#FFFFFF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8in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043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18in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tyle-complex="italic" fo:color="#000000" style:font-size-complex="12pt"/>
    </style:style>
    <style:style style:name="T45" style:parent-style-name="DefaultParagraphFont" style:family="text">
      <style:text-properties style:font-style-complex="italic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TSP-189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KUPIŠKIO POVILO MATULIONIO PROGIMNAZIJOS<text:s/></text:span><text:span text:style-name="T10">nuostatų PATVIRTINIMO</text:span></text:p>
      <text:p text:style-name="P11"/>
      <text:p text:style-name="P12">2019 m. Nr. TS-</text:p>
      <text:p text:style-name="P13">Kupiškis</text:p>
      <text:p text:style-name="P14"/>
      <text:p text:style-name="P15"/>
      <text:p text:style-name="P16"/>
      <text:p text:style-name="P17">Vadovaudamasi Lietuvos Respublikos vietos savivaldos įstatymo 16 straipsnio 4 dalimi, 18 straipsnio 1 dalimi, Lietuvos Respublikos biudžetinių įstaigų įstatymo 4 straipsnio 3 dalies 1 punktu, 6 straipsnio 5 dalimi, Lietuvos Respublikos švietimo įstatymo 43<text:s/>straipsniu, Nuostatų, įstatų ar statutų įforminimo reikalavimais, patvirtintais Lietuvos Respublikos švietimo ir mokslo ministro 2011 m. birželio 29 d. įsakymu Nr. V-1164 „Dėl Nuostatų, įstatų ar statutų įforminimo reikalavimų patvirtinimo“, Kupiškio rajono savivaldybės taryba <text:s/>n u s p r e n d ž i a:</text:p>
      <text:p text:style-name="P18"><text:span text:style-name="T19">1</text:span><text:span text:style-name="T20">. Patvirtinti Kupiškio Povilo Matulionio progimnazijos nuostatus</text:span><text:span text:style-name="T21"><text:s/>(pridedama).</text:span><text:span text:style-name="T22"><text:s/></text:span></text:p>
      <text:p text:style-name="P23"><text:span text:style-name="T24">2</text:span><text:span text:style-name="T25">. Įpareigoti Kupiškio Povilo Matulionio progimnazijos direktorių pasirašyti Kupiškio Povilo Matulionio progimnazijos nuost</text:span><text:span text:style-name="T26">atus ir įregistruoti Juridinių asmenų registre teisės aktų nustatyta tvarka.</text:span><text:span text:style-name="T27"><text:s/></text:span></text:p>
      <text:p text:style-name="P28"><text:span text:style-name="T29">3</text:span><text:span text:style-name="T30">. Pripažinti netekusiais galios nuo 2019 m. rugsėjo 1 d. šiuos Kupiškio rajono savivaldybės tarybos sprendimus:</text:span></text:p>
      <text:p text:style-name="P31"><text:span text:style-name="T32">3.1</text:span><text:span text:style-name="T33">. 2018 m. kovo 29 d. sprendimo Nr. TS-55 „Dėl Kupiškio P</text:span><text:span text:style-name="T34">ovilo Matulionio progimnazijos nuostatų patvirtinimo“ 1, 2 ir 4 punktus;</text:span></text:p>
      <text:p text:style-name="P35"><text:span text:style-name="T36">3.2</text:span><text:span text:style-name="T37">. 2018 m. balandžio 26 d. sprendimą Nr. TS-115 „Dėl Kupiškio r. Šepetos Almos Adamkienės pagrindinės mokyklos nuostatų patvirtinimo“.</text:span></text:p>
      <text:p text:style-name="P38"><text:span text:style-name="T39">4</text:span><text:span text:style-name="T40">. Nustatyti, kad šio sprendimo 1 pu</text:span><text:span text:style-name="T41">nktas įsigalioja 2019 m. rugsėjo 1 d.</text:span></text:p>
      <text:p text:style-name="P42"/>
      <text:p text:style-name="P43"><text:span text:style-name="T44">Savivaldybės mero pavaduotojas,<text:s/></text:span></text:p>
      <text:p text:style-name="Normal"><text:span text:style-name="T45">laikinai einantis Savivaldybės mero pareigas</text:span><text:span text:style-name="T46"><text:tab/></text:span><text:span text:style-name="T47"><text:tab/></text:span><text:span text:style-name="T48"><text:tab/><text:s text:c="17"/></text:span></text:p>
      <text:p text:style-name="Normal"/>
      <text:p text:style-name="P49">Parengė</text:p>
      <text:p text:style-name="P50">Kultūros, švietimo ir sporto skyriaus</text:p>
      <text:p text:style-name="P51">vyriausioji specialistė</text:p>
      <text:p text:style-name="Normal"/>
      <text:p text:style-name="P52">Irena Mockuvienė</text:p>
      <text:p text:style-name="Normal"/>
      <text:p text:style-name="P53">Projektas suderintas DV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</meta:initial-creator>
    <dc:creator>adlibuser</dc:creator>
    <meta:creation-date>2019-08-07T07:50:00Z</meta:creation-date>
    <dc:date>2019-08-07T07:50:00Z</dc:date>
    <meta:print-date>2019-07-15T12:14:00Z</meta:print-date>
    <meta:template xlink:href="Normal.dotm" xlink:type="simple"/>
    <meta:editing-cycles>2</meta:editing-cycles>
    <meta:editing-duration>PT0S</meta:editing-duration>
    <meta:user-defined meta:name="LabbisDVSAttachmentId">dbebd398-1bdc-4af2-8008-8c99b416aab8</meta:user-defined>
    <meta:document-statistic meta:page-count="1" meta:paragraph-count="17" meta:word-count="210" meta:character-count="1689" meta:row-count="53" meta:non-whitespace-character-count="1496"/>
  </office:meta>
</office:document-meta>
</file>