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keep-with-next="always" fo:text-align="end" fo:line-height="115%" fo:margin-left="4in" fo:margin-right="0.068in" fo:text-indent="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line-height="115%"/>
      <style:text-properties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6" style:parent-style-name="Normal" style:family="paragraph">
      <style:paragraph-properties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text-properties style:font-size-complex="12pt" style:language-asian="lt" style:country-asian="LT"/>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style:text-properties style:font-size-complex="12pt" style:language-asian="lt" style:country-asian="LT"/>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family="paragraph">
      <style:paragraph-properties fo:text-align="justify" fo:line-height="115%"/>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7" style:parent-style-name="Normal" style:family="paragraph">
      <style:paragraph-properties fo:line-height="115%" fo:margin-left="3.15in">
        <style:tab-stops/>
      </style:paragraph-properties>
    </style:style>
    <style:style style:name="T58" style:parent-style-name="DefaultParagraphFont" style:family="text">
      <style:text-properties fo:text-transform="uppercase" style:font-size-complex="12pt" style:language-asian="lt" style:country-asian="LT"/>
    </style:style>
    <style:style style:name="P59" style:parent-style-name="Normal" style:family="paragraph">
      <style:paragraph-properties fo:line-height="115%" fo:margin-left="3.15in">
        <style:tab-stops/>
      </style:paragraph-properties>
      <style:text-properties style:font-size-complex="12pt" style:language-asian="lt" style:country-asian="LT"/>
    </style:style>
    <style:style style:name="P60" style:parent-style-name="Normal" style:family="paragraph">
      <style:paragraph-properties fo:line-height="115%" fo:margin-left="3.15in">
        <style:tab-stops/>
      </style:paragraph-properties>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keep-with-next="always" fo:line-height="115%">
        <style:tab-stops>
          <style:tab-stop style:type="center" style:position="3.346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5909in">
        <style:tab-stops>
          <style:tab-stop style:type="left" style:position="0.2951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689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fo:line-height="115%" fo:text-indent="0.5909in"/>
    </style:style>
    <style:style style:name="T18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 Vyriausybė</text:p>
      <text:p text:style-name="P13"/>
      <text:p text:style-name="P14">nutarimas</text:p>
      <text:p text:style-name="P15">DĖL Lietuvos respublikos valstybės tarnybos įstatymo įgyvendinimo</text:p>
      <text:p text:style-name="P16"/>
      <text:p text:style-name="P17">2018 m. <text:s text:c="12"/>d. Nr.<text:s/></text:p>
      <text:p text:style-name="P18">Vilnius</text:p>
      <text:p text:style-name="P19"/>
      <text:p text:style-name="P20"><text:span text:style-name="T21">Lietuvos Respublikos Vyriausybė n u t a r i a:</text:span></text:p>
      <text:p text:style-name="P22"><text:span text:style-name="T23">1</text:span><text:span text:style-name="T24">.</text:span><text:span text:style-name="T25"><text:tab/>Patvirtinti Valstybės tarnautojo<text:s/></text:span><text:span text:style-name="T26">perkėlimo tarnybinio kaitumo būdu į kitas valstybės tarnautojo pareigas tvarkos aprašą (pridedama).</text:span></text:p>
      <text:p text:style-name="P27"><text:span text:style-name="T28">2</text:span><text:span text:style-name="T29">.</text:span><text:span text:style-name="T30"><text:tab/>Nustatyti, kad iki šio nutarimo įsigaliojimo dienos pradėtos valstybės tarnautojų perkėlimo tarnybinio kaitumo būdu į kitas valstybės tarnautojo pare</text:span><text:span text:style-name="T31">igas procedūros baigiamos pagal iki šio nutarimo įsigaliojimo galiojusią tvarką.</text:span></text:p>
      <text:p text:style-name="P32"><text:span text:style-name="T33">3</text:span><text:span text:style-name="T34">.</text:span><text:span text:style-name="T35"><text:tab/>Pripažinti netekusiu galios Lietuvos Respublikos Vyriausybės 2007 m. spalio 24 d. nutarimą Nr. 1114 „Dėl Valstybės tarnautojo perkėlimo tarnybinio kaitumo būdu į kitas<text:s/></text:span><text:span text:style-name="T36">valstybės tarnautojo pareigas taisyklių patvirtinimo“ su visais pakeitimais ir papildymais.</text:span></text:p>
      <text:p text:style-name="P37"><text:span text:style-name="T38">4</text:span><text:span text:style-name="T39">.</text:span><text:span text:style-name="T40"><text:tab/>Šis nutarimas įsigalioja 2019 m. sausio 1 d.</text:span></text:p>
      <text:p text:style-name="P41"/>
      <text:p text:style-name="P42"/>
      <text:p text:style-name="P43"/>
      <text:p text:style-name="P44"><text:span text:style-name="T45">Ministras Pirmininkas</text:span></text:p>
      <text:p text:style-name="P46"/>
      <text:p text:style-name="P47"/>
      <text:p text:style-name="P48">Vidaus reikalų ministras</text:p>
      <text:p text:style-name="P49"/>
      <text:p text:style-name="P50"/>
      <text:p text:style-name="P57"><text:span text:style-name="T58">Patvirtinta</text:span></text:p>
      <text:p text:style-name="P59">Lietuvos Respublikos Vyriausybės<text:line-break/>2018 m. nutarimu Nr.</text:p>
      <text:p text:style-name="P60"/>
      <text:p text:style-name="P61"/>
      <text:p text:style-name="P62"><text:span text:style-name="T63">valstybės tarnautojO PERKĖLIMO TARNYBINIO KAITUMO BŪDU Į<text:s/></text:span><text:span text:style-name="T64">KITAS valstybės tarnautojO PAREIGAS TVARKOS APRAŠAS</text:span></text:p>
      <text:p text:style-name="P65"/>
      <text:p text:style-name="P66"><text:tab/></text:p>
      <text:p text:style-name="P67"><text:span text:style-name="T68">1</text:span><text:span text:style-name="T69">.</text:span><text:span text:style-name="T70"><text:tab/>Valstybės tarnautojo perkėlimo tarnybinio kaitumo būdu į kitas valstybės tarnautojo pareigas tvarkos aprašas (toliau – Aprašas) reglamentuoja Lietuvos Respublikos valstybės tarnybos įstatymo 26<text:s/></text:span><text:span text:style-name="T71">straipsnio 1 ir 2 dalyse nurodytų valstybės tarnautojų (toliau – valstybės tarnautojai) perkėlimą tarnybinio kaitumo būdu (toliau – perkėlimas) į Valstybės tarnybos įstatymo 26 straipsnio 1 ir 2 dalyse nurodytas kitas valstybės tarnautojo pareigas (toliau<text:s/></text:span><text:span text:style-name="T72">– kitos pareigos).</text:span></text:p>
      <text:p text:style-name="P73"><text:span text:style-name="T74">Aprašas parengtas vadovaujantis Valstybės tarnybos įstatymo 26 straipsnio 5 dalimi.</text:span></text:p>
      <text:p text:style-name="P75"><text:span text:style-name="T76">2</text:span><text:span text:style-name="T77">.</text:span><text:span text:style-name="T78"><text:tab/>Valstybės ar savivaldybės institucija ar įstaiga (toliau – įstaiga) informaciją apie įstaigos poreikį perkelti valstybės tarnautoją į kitas pareig</text:span><text:span text:style-name="T79">as gali skelbti Valstybės tarnybos valdymo informacinėje sistemoje (toliau – VATIS) arba kituose informacijos šaltiniuose. Ši informacija gali būti neskelbiama, jeigu valstybės tarnautoją į pareigas priimantis asmuo yra numatęs konkretų valstybės tarnautoj</text:span><text:span text:style-name="T80">ą, kuris gali būti perkeltas į kitas pareigas Apraše nustatyta tvarka.</text:span></text:p>
      <text:p text:style-name="P81"><text:span text:style-name="T82">3</text:span><text:span text:style-name="T83">.</text:span><text:span text:style-name="T84"><text:tab/>VATIS gali būti skelbiama:</text:span></text:p>
      <text:p text:style-name="P85"><text:span text:style-name="T86">3.1</text:span><text:span text:style-name="T87">.</text:span><text:span text:style-name="T88"><text:tab/>valstybės tarnautojo, siekiančio būti perkeltam į kitas pareigas toje pačioje ar kitoje įstaigoje, informacija apie save. Valstybės tarnautojas<text:s/></text:span><text:span text:style-name="T89">VATIS gali pažymėti, kad jo gyvenimo aprašymas būtų matomas visoms Lietuvos Respublikos teritorijoje veikiančioms įstaigoms arba pasirinktoms įstaigoms, veikiančioms Lietuvos Respublikos teritorijos dalyje;</text:span></text:p>
      <text:p text:style-name="P90"><text:span text:style-name="T91">3.2</text:span><text:span text:style-name="T92">.</text:span><text:span text:style-name="T93"><text:tab/>įstaigos informacija apie galimybę perke</text:span><text:span text:style-name="T94">lti valstybės tarnautoją į kitas pareigas.</text:span></text:p>
      <text:p text:style-name="P95"><text:span text:style-name="T96">4</text:span><text:span text:style-name="T97">.</text:span><text:span text:style-name="T98"><text:tab/>Aprašo 2 punkte nurodyta informacija VATIS arba kituose informacijos šaltiniuose skelbiama ne trumpiau kaip 5 darbo dienas nuo jos paskelbimo dienos.</text:span></text:p>
      <text:p text:style-name="P99"><text:span text:style-name="T100">5</text:span><text:span text:style-name="T101">.</text:span><text:span text:style-name="T102"><text:tab/>Valstybės tarnautojas, siekiantis būti perkelta</text:span><text:span text:style-name="T103">s į kitas pareigas arba būti perkeltas į kitas pareigas sukeičiant karjeros valstybės tarnautojų lygiavertes pareigas, prašymą jį perkelti į kitas pareigas (toliau – prašymas) pateikia valstybės tarnautoją į pareigas, į kurias valstybės tarnautojas prašo b</text:span><text:span text:style-name="T104">ūti perkeltas, priimančiam asmeniui.<text:s/></text:span></text:p>
      <text:p text:style-name="P105"><text:span text:style-name="T106">6</text:span><text:span text:style-name="T107">.</text:span><text:span text:style-name="T108"><text:tab/>Jeigu valstybės tarnautojas prašo būti perkeltas į kitas pareigas kitoje įstaigoje, ši įstaiga, siekdama nustatyti, ar valstybės tarnautojas atitinka kitų pareigų, į kurias prašo būti perkeltas, pareigybės apraš</text:span><text:span text:style-name="T109">yme nustatytus specialiuosius reikalavimus (išskyrus Aprašo 10 punkte nurodytus), turi teisę paprašyti valstybės tarnautoją pateikti išrašą iš Valstybės tarnautojų registro arba kitus dokumentus per šios įstaigos nustatytą terminą, kuris negali būti trumpe</text:span><text:span text:style-name="T110">snis kaip 5 darbo dienos.<text:s/></text:span></text:p>
      <text:p text:style-name="P111"><text:span text:style-name="T112">Jeigu valstybės tarnautojas prašo būti perkeltas į kitas pareigas toje pačioje įstaigoje, ši įstaiga šio punkto pirmojoje pastraipoje nurodytą teisę įgyvendina tik tuomet, jei reikiamų duomenų nėra Valstybės tarnautojų registre. <text:s/></text:span></text:p>
      <text:p text:style-name="P113"><text:span text:style-name="T114">7</text:span><text:span text:style-name="T115">.</text:span><text:span text:style-name="T116"><text:tab/>Jeigu į kitas pare</text:span><text:span text:style-name="T117">igas prašo būti perkeltas daugiau nei vienas valstybės tarnautojas, atitinkantis kitų pareigų, į kurias prašo būti perkeltas, pareigybės aprašyme nustatytus specialiuosius<text:s/></text:span><text:soft-page-break/><text:span text:style-name="T118">reikalavimus, išskyrus Aprašo 10 punkte nurodytus, valstybės tarnautoją į pareigas p</text:span><text:span text:style-name="T119">riimantis asmuo turi teisę savo nuožiūra nuspręsti, kuris valstybės tarnautojas toms pareigoms yra tinkamiausias.</text:span></text:p>
      <text:p text:style-name="P120"><text:span text:style-name="T121">8</text:span><text:span text:style-name="T122">.</text:span><text:span text:style-name="T123"><text:tab/>Valstybės tarnautoją į pareigas priimantis asmuo sprendimą tenkinti arba netenkinti prašymą priima ne vėliau kaip per 10 darbo dienų nu</text:span><text:span text:style-name="T124">o prašymo gavimo dienos arba artimiausiame kolegialios įstaigos posėdyje, jeigu sprendimą dėl valstybės tarnautojo perkėlimo į kitas pareigas priima kolegiali įstaiga.</text:span></text:p>
      <text:p text:style-name="P125">Kai valstybės tarnautojas prašo būti perkeltas į kitas pareigas kitoje įstaigoje, ši įstaiga ne vėliau kaip per 3 darbo dienas nuo šio punkto pirmojoje pastraipoje nurodyto sprendimo priėmimo dienos raštu informuoja valstybės tarnautoją apie sprendimą tenkinti arba netenkinti prašymą ir išsiunčia įstaigai, kurioje valstybės tarnautojas eina pareigas, sprendimo tenkinti prašymą kopiją.<text:s/></text:p>
      <text:p text:style-name="P126"><text:span text:style-name="T127">Kai valstybės tarnautojas prašo būti perkeltas į kitas pareigas toje pačioje įstaigoje, valstybės tarnautoją į pareigas priimančio asmens įgaliotas asmuo ne vėliau kaip kitą darbo dieną nuo šio punkto pirmojoje<text:s/></text:span><text:span text:style-name="T128">pastraipoje nurodyto sprendimo priėmimo dienos elektroniniu paštu arba per įstaigoje naudojamą dokumentų valdymo sistemą informuoja valstybės tarnautoją apie sprendimą tenkinti arba netenkinti prašymą.<text:s/></text:span></text:p>
      <text:p text:style-name="P129"><text:span text:style-name="T130">9</text:span><text:span text:style-name="T131">.</text:span><text:span text:style-name="T132"><text:tab/>Valstybės tarnautojas perkeliamas į kitas pare</text:span><text:span text:style-name="T133">igas kitoje įstaigoje ne vėliau kaip per 10 darbo dienų nuo Aprašo 8 punkto antrojoje pastraipoje nurodyto sprendimo kopijos gavimo įstaigoje, kurioje valstybės tarnautojas eina pareigas, dienos, išskyrus Aprašo 10 punkte nustatytus atvejus arba, kai valst</text:span><text:span text:style-name="T134">ybės tarnautojas ir įstaiga, į kurioje esančias kitas pareigas prašo būti perkeltas valstybės tarnautojas, susitaria kitaip.<text:s/></text:span></text:p>
      <text:p text:style-name="P135"><text:span text:style-name="T136">Valstybės tarnautojas perkeliamas į kitas pareigas toje pačioje įstaigoje ne vėliau kaip per 10 darbo dienų nuo sprendimo tenkinti</text:span><text:span text:style-name="T137"><text:s/>prašymą priėmimo dienos, išskyrus Aprašo 10 punkte nustatytus atvejus arba kai, valstybės tarnautojas ir įstaiga, kurioje valstybės tarnautojas eina pareigas, susitaria kitaip.</text:span></text:p>
      <text:p text:style-name="P138"><text:span text:style-name="T139">10</text:span><text:span text:style-name="T140">.</text:span><text:span text:style-name="T141"><text:tab/></text:span><text:span text:style-name="T142">Jeigu kitų pareigų, į kurias prašo būti perkeltas valstybės tarnautojas, pareigybės aprašyme nustatytas specialusis reikalavimas atitikti reikalavimus, būtinus išduodant leidimą dirbti ar susipažinti su įslaptinta informacija, ar<text:s/></text:span><text:span text:style-name="T143">suteikiant teisę dirbti ar</text:span><text:span text:style-name="T144"><text:s/>susipažinti su įslaptinta informacija, žymima slaptumo žyma „Riboto naudojimo“, ar suteikiant teisę be palydos patekti į branduolinės energetikos objekto apsaugos zonas ir (ar) branduolinės energetikos objekto aikštelę, dalyvauti vežant Lietuvos Respublik</text:span><text:span text:style-name="T145">os branduolinės saugos įstatymo 1 priede nurodytas branduolines medžiagas nustatytais kiekiais ir (ar) branduolinio kuro ciklo medžiagas</text:span><text:span text:style-name="T146">, valstybės tarnautojas į kitas pareigas perkeliamas ne vėliau kaip per 10 darbo dienų nuo kompetentingos valstybės inst</text:span><text:span text:style-name="T147">itucijos išvados ir (ar) sprendimo, kad valstybės tarnautojui gali būti išduotas šiame punkte nurodytas leidimas arba suteikta šiame punkte nurodyta teisė, gavimo įstaigoje dienos.</text:span></text:p>
      <text:p text:style-name="P148"><text:span text:style-name="T149">11</text:span><text:span text:style-name="T150">.</text:span><text:span text:style-name="T151"><text:tab/>Valstybės tarnautoją į pareigas priimantis asmuo priima sprendimą p</text:span><text:span text:style-name="T152">erkelti valstybės tarnautoją į kitas pareigas kitoje įstaigoje, kuriame atsižvelgdamas į Aprašo 9 punkto pirmosios pastraipos ir 10 punkto nuostatas, reglamentuojančias perkėlimo į kitas pareigas terminus, nustato datą, nuo kurios valstybės tarnautojas per</text:span><text:span text:style-name="T153">keliamas į kitas pareigas kitoje įstaigoje. Įstaiga, kurioje valstybės tarnautojas eina pareigas, ne vėliau kaip per 3 darbo dienas nuo šio sprendimo priėmimo dienos, nurodyto sprendimo kopiją išsiunčia įstaigai, į kurioje esančias kitas pareigas perkeliam</text:span><text:span text:style-name="T154">as valstybės tarnautojas.</text:span></text:p>
      <text:p text:style-name="P155"><text:span text:style-name="T156">Valstybės tarnautoją į pareigas priimantis asmuo priima sprendimą perkelti valstybės tarnautoją į kitas pareigas toje pačioje įstaigoje, kuriame atsižvelgdamas į Aprašo 9 punkto<text:s/></text:span><text:soft-page-break/><text:span text:style-name="T157">antrosios pastraipos ir 10 punkto nuostatas, reglame</text:span><text:span text:style-name="T158">ntuojančias perkėlimo į kitas pareigas terminus, nustato datą, nuo kurios valstybės tarnautojas perkeliamas į kitas pareigas toje pačioje įstaigoje.</text:span></text:p>
      <text:p text:style-name="P159"><text:span text:style-name="T160">12</text:span><text:span text:style-name="T161">.</text:span><text:span text:style-name="T162"><text:tab/>Įstaigoje, į kurioje esančias kitas pareigas perkeliamas valstybės tarnautojas, gavus</text:span><text:span text:style-name="T163"><text:s/>Aprašo 11 pun</text:span><text:span text:style-name="T164">kto pirmojoje pastraipoje nurodytą sprendimo kopiją, priimamas sprendimas perkelti valstybės tarnautoją į kitas pareigas nuo Aprašo 11 punkto pirmojoje pastraipoje nurodytame<text:s/></text:span><text:span text:style-name="T165">sprendime<text:s/></text:span><text:span text:style-name="T166">nustatytos datos.</text:span></text:p>
      <text:p text:style-name="P167"><text:span text:style-name="T168">13</text:span><text:span text:style-name="T169">.</text:span><text:span text:style-name="T170"><text:tab/></text:span><text:span text:style-name="T171">Prašymas perkelti į kitas pareigas sukeičiant</text:span><text:span text:style-name="T172"><text:s/>dviejų karjeros valstybės tarnautojų lygiavertes pareigas skirtingose įstaigose įgyvendinamas, jeigu šiuos valstybės tarnautojus į pareigas priimantys asmenys priima sprendimus tenkinti tokį prašymą. Prašymas perkelti į kitas pareigas sukeičiant dviejų ka</text:span><text:span text:style-name="T173">rjeros valstybės tarnautojų lygiavertes pareigas toje pačioje įstaigoje įgyvendinamas, jeigu šiuos valstybės tarnautojus į pareigas priimantis asmuo sutinka.</text:span></text:p>
      <text:p text:style-name="P174"><text:span text:style-name="T175">14</text:span><text:span text:style-name="T176">.</text:span><text:span text:style-name="T177"><text:tab/>Valstybės tarnautojas turi teisę atšaukti savo pateiktą prašymą ne vėliau kaip prieš 3 dar</text:span><text:span text:style-name="T178">bo dienas iki perkėlimo į kitas pareigas dienos. Vėliau prašymą atšaukti valstybės tarnautojas gali tik valstybės tarnautoją į pareigas priimančio asmens sutikimu.<text:s/></text:span></text:p>
      <text:p text:style-name="P179"><text:span text:style-name="T180">15</text:span><text:span text:style-name="T181">.</text:span><text:span text:style-name="T182"><text:tab/>Ginčai, kylantys dėl valstybės tarnautojo perkėlimo į kitas pareigas nagrinėjami Li</text:span><text:span text:style-name="T183">etuvos Respublikos viešojo administravimo įstatymo ir Lietuvos Respublikos administracinių bylų teisenos įstatymo nustatyta tvarka.</text:span></text:p>
      <text:p text:style-name="P184"/>
      <text:p text:style-name="P185"/>
      <text:p text:style-name="P186"><text:span text:style-name="T1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8-11-21T06:22:00Z</meta:creation-date>
    <dc:date>2018-11-21T06:22:00Z</dc:date>
    <meta:print-date>2018-11-13T07:11:00Z</meta:print-date>
    <meta:template xlink:href="Normal.dotm" xlink:type="simple"/>
    <meta:editing-cycles>2</meta:editing-cycles>
    <meta:editing-duration>PT0S</meta:editing-duration>
    <meta:document-statistic meta:page-count="4" meta:paragraph-count="101" meta:word-count="1181" meta:character-count="9301" meta:row-count="274" meta:non-whitespace-character-count="8221"/>
  </office:meta>
</office:document-meta>
</file>