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 fo:background-color="#FFFFFF"/>
      <style:text-properties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/>
      <style:text-properties style:font-name-asian="HG Mincho Light J"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TURTO PERDAVIMO SAVIVALDYB</text:span><text:span text:style-name="T17">Ė</text:span><text:span text:style-name="T18">S BIUD</text:span><text:span text:style-name="T19">Ž</text:span><text:span text:style-name="T20">ETINEI<text:s/></text:span><text:span text:style-name="T21">Į</text:span><text:span text:style-name="T22">STAIGAI<text:s/></text:span><text:span text:style-name="T23">K</text:span><text:span text:style-name="T24">OMPLEKSINIŲ PASLAUGŲ NAMA</text:span><text:span text:style-name="T25">MS</text:span><text:span text:style-name="T26"><text:s/></text:span><text:span text:style-name="T27">„</text:span><text:span text:style-name="T28">ALKA“</text:span><text:span text:style-name="T29"><text:s/></text:span><text:span text:style-name="T30">PATIKĖJIMO TEISE</text:span></text:p>
      <text:p text:style-name="P31"/>
      <text:p text:style-name="P32">2024 m. <text:s text:c="12"/>Nr. T-</text:p>
      <text:p text:style-name="P33">Šiauliai</text:p>
      <text:p text:style-name="P34"/>
      <text:p text:style-name="P35"/>
      <text:p text:style-name="P36"><text:span text:style-name="T37">Vadovaudamasi Lietuvos Respublikos vietos savivaldos įstatymo 15 straipsnio 2 dalies 19 punktu, Lietuvos Respublikos valstybės ir savivaldybių turto valdymo, naudojimo ir disponavimo juo įstatymo 12 straipsnio 1 ir 2 d</text:span><text:span text:style-name="T38">alimis, įgyvendindama Šiaulių miesto savivaldybės turto valdymo, naudojimo ir disponavimo juo tvarkos aprašo, patvirtinto Šiaulių miesto savivaldybės tarybos 2021 m. gruodžio 23 d. sprendimu Nr. T-496 „Dėl Šiaulių miesto savivaldybės turto valdymo, naudoji</text:span><text:span text:style-name="T39">mo ir disponavimo juo tvarkos aprašo patvirtinimo“, 12.2 papunktį,<text:s/></text:span><text:span text:style-name="T40">Šiaulių miesto savivaldybės<text:s/></text:span><text:span text:style-name="T41">taryba<text:s/></text:span><text:span text:style-name="T42">nusprendžia:</text:span></text:p>
      <text:p text:style-name="P43"><text:span text:style-name="T44">1</text:span><text:span text:style-name="T45">. Perduoti Šiaulių miesto savivaldybei nuosavybės teise priklausantį šio sprendimo priede nurodytą nekilnojamąjį turtą, įsigytą įgyvendinant<text:s/></text:span><text:span text:style-name="T46">projektą<text:s/></text:span><text:span text:style-name="T47">Nr. 08.1.1-CPVA-V-427-15-0005 „Bendruomeninių apgyvendinimo bei užimtumo paslaugų asmenims su proto ir psi</text:span><text:span text:style-name="T48">chikos negalia plėtra Šiaulių mieste“<text:s/></text:span><text:span text:style-name="T49">valdyti,<text:s/></text:span><text:span text:style-name="T50">naudoti ir disponuoti juo patikėjimo teise<text:s/></text:span><text:span text:style-name="T51">k</text:span><text:span text:style-name="T52">ompleksinių paslaugų nama</text:span><text:span text:style-name="T53">ms</text:span><text:span text:style-name="T54"><text:s/></text:span><text:span text:style-name="T55">„</text:span><text:span text:style-name="T56">Alka“</text:span><text:span text:style-name="T57"><text:s/></text:span></text:p>
      <text:p text:style-name="P58"><text:span text:style-name="T59">2</text:span><text:span text:style-name="T60">. Įgalioti Šiaulių miesto savivaldybės administracijos direktorių pasirašyti šio sprendimo 1 punkte nurodyto turto perdavimo</text:span><text:span text:style-name="T61"><text:s/>ir priėmimo aktą.</text:span></text:p>
      <text:p text:style-name="P62">Šis sprendimas ne vėliau kaip per vieną mėnesį nuo jo įteikimo dienos gali būti skundžiamas paduodant skundą Lietuvos administracinių ginčų komisijos Šiaulių apygardos skyriui adresu: Dvaro g. 81, Šiauliai, arba Regionų administraciniam<text:s/>teismui bet kuriuose šio teismo rūmuose.</text:p>
      <text:p text:style-name="P63"/>
      <text:p text:style-name="P64"/>
      <text:p text:style-name="Normal"><text:span text:style-name="T6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9-12T15:57:00Z</meta:creation-date>
    <dc:date>2024-09-12T15:57:00Z</dc:date>
    <meta:print-date>2023-06-15T06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0" meta:character-count="1622" meta:row-count="33" meta:non-whitespace-character-count="1425"/>
  </office:meta>
</office:document-meta>
</file>