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0.043in"/>
      <style:text-properties fo:font-weight="bold" style:font-weight-asian="bold"/>
    </style:style>
    <style:style style:name="P8" style:parent-style-name="Normal" style:family="paragraph">
      <style:paragraph-properties fo:text-align="end" fo:text-indent="0.043in"/>
      <style:text-properties fo:text-transform="uppercase" fo:color="#000000" style:font-size-complex="12pt" style:language-asian="lt" style:country-asian="LT"/>
    </style:style>
    <style:style style:name="P9" style:parent-style-name="Normal" style:family="paragraph">
      <style:text-properties style:font-name="Arial" style:font-name-complex="Arial" fo:color="#000000"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="Arial" style:font-name-complex="Arial" fo:color="#000000" fo:font-size="10pt" style:font-size-asian="10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354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margin-left="0.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fo:color="#000000" style:font-size-complex="12pt" fo:background-color="#FFFFFF"/>
    </style:style>
    <style:style style:name="T121" style:parent-style-name="DefaultParagraphFont" style:family="text">
      <style:text-properties style:font-weight-complex="bold" fo:color="#000000"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P153" style:parent-style-name="Normal" style:family="paragraph">
      <style:paragraph-properties fo:text-align="justify" fo:text-indent="0.5in" fo:background-color="#FFFFFF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in" fo:background-color="#FFFFFF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 fo:background-color="#FFFFFF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354in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 Nr. XIVP-1834(2)</text:p>
      <text:p text:style-name="P8"/>
      <text:p text:style-name="P9"/>
      <text:p text:style-name="P10"><text:span text:style-name="T11">LIETUVOS RESPUBLIKOS </text:span></text:p>
      <text:p text:style-name="P12"><text:span text:style-name="T13">ŽMONIŲ UŽKREČIAMŲJŲ LIGŲ PROFILAKTIKOS IR KONTROLĖS ĮSTATYMO NR. I-1553 21 STRAIPSNIO PAKEITIMO IR ĮSTATYMO PAPILDYMO 18</text:span><text:span text:style-name="T14">1</text:span><text:span text:style-name="T15"> STRAIPSNIU</text:span></text:p>
      <text:p text:style-name="P16">ĮSTATYMAS</text:p>
      <text:p text:style-name="P17"/>
      <text:p text:style-name="P18">2022 m. <text:s text:c="19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pildymas 18</text:span><text:span text:style-name="T25">1</text:span><text:span text:style-name="T26"><text:s/>straipsniu</text:span></text:p>
      <text:p text:style-name="P27"><text:span text:style-name="T28">Papildyti Įstatymo trečiąjį skirsnį 18</text:span><text:span text:style-name="T29">1</text:span><text:span text:style-name="T30"><text:s/>straipsniu:</text:span></text:p>
      <text:p text:style-name="P31"><text:span text:style-name="T32">„</text:span><text:span text:style-name="T33">18</text:span><text:span text:style-name="T34">1</text:span><text:span text:style-name="T35"> straipsnis. </text:span><text:span text:style-name="T36">Privalomos asmeninės apsaugos priemonės, būtinos visuomenės sveikatos saugos ir higienos sąlygos</text:span></text:p>
      <text:p text:style-name="P37"><text:span text:style-name="T38">Kai iškyla pavojingų ir ypač<text:s/></text:span><text:span text:style-name="T39">pavojingų užkrečiamųjų ligų išplitimo pavojus, sveikatos apsaugos ministras Nacionalinio visuomenės sveikatos centro teikimu turi teisę nustatyti privalomus asmeninės apsaugos priemonių naudojimo reikalavimus, taip pat būtinas visuomenės sveikatos saugos i</text:span><text:span text:style-name="T40">r higienos sąlygas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21 straipsnio pakeitimas</text:span></text:p>
      <text:p text:style-name="P47"><text:span text:style-name="T48">1</text:span><text:span text:style-name="T49">. Pakeisti 21 straipsnio 1</text:span><text:span text:style-name="T50">1</text:span><text:span text:style-name="T51"><text:s/>dalį ir ją išdėstyti taip</text:span><text:span text:style-name="T52">:</text:span></text:p>
      <text:p text:style-name="P53"><text:span text:style-name="T54">„</text:span><text:span text:style-name="T55">1</text:span><text:span text:style-name="T56">1</text:span><text:span text:style-name="T57">. Karantino metu šioje dalyje ir kituose įstatymuose nustatytais atvejais ir tvarka gali būti laikinai apribota asmens</text:span><text:span text:style-name="T58"><text:s/>judėjimo laisvė</text:span><text:span text:style-name="T59">, ūkinės veiklos laisvė, privataus gyvenimo neliečiamumas</text:span><text:span text:style-name="T60"><text:s/>ir nustatyti šie ūkinės veiklos</text:span><text:span text:style-name="T61">, viešųjų ir administracinių paslaugų teikimo</text:span><text:span text:style-name="T62"><text:s/>apribojimai:</text:span></text:p>
      <text:p text:style-name="P63"><text:span text:style-name="T64">1</text:span><text:span text:style-name="T65">) Vyriausybė gali nustatyti teritorijų karantino režimo priemones, susijusias su ūkinės<text:s/></text:span><text:span text:style-name="T66">veiklos</text:span><text:span text:style-name="T67">, viešųjų ir administracinių paslaugų teikimo</text:span><text:span text:style-name="T68"><text:s/>apribojimais</text:span><text:span text:style-name="T69">:</text:span></text:p>
      <text:p text:style-name="P70"><text:span text:style-name="T71">a</text:span><text:span text:style-name="T72">) riboti ar laikinai uždrausti ūkinę veiklą, viešųjų ir administracinių paslaugų teikimą, išskyrus atvejus, kai valstybės ir savivaldybių institucijose, įstaigose, valstybės ir savivaldy</text:span><text:span text:style-name="T73">bių valdomose įmonėse tam tikras funkcijas (darbus) būtina atlikti darbo vietoje, ir nustatyti šių paslaugų teikimo sąlygas ir tvarką;</text:span></text:p>
      <text:p text:style-name="P74"><text:span text:style-name="T75">b</text:span><text:span text:style-name="T76">)</text:span><text:span text:style-name="T77"><text:s/>nustatyti produktų gamybos, jų realizavimo, geriamojo vandens tiekimo bei paslaugų teikimo sąlygas ir tvarką;</text:span></text:p>
      <text:p text:style-name="P78"><text:span text:style-name="T79">2</text:span><text:span text:style-name="T80">) visoje Lietuvos Respublikos teritorijoje ar keliose savivaldybėse dėl pavojingų ir ypač pavojingų užkrečiamųjų ligų paskelbto karantino metu Vyriausybė gali nustatyti šias teritorijų karantino režimo priemones, susijusias su asmens judėjimo laisvės<text:s/></text:span><text:span text:style-name="T81">ir</text:span><text:span text:style-name="T82"><text:s/>privataus gyvenimo</text:span><text:span text:style-name="T83"><text:s/>ribojimu:</text:span></text:p>
      <text:p text:style-name="P84"><text:span text:style-name="T85">a</text:span><text:span text:style-name="T86">) riboti arba laikinai uždrausti renginius ir kitokius daugiau kaip dviejų žmonių susibūrimus institucijose, įmonėse, įstaigose, organizacijose, išskyrus atvejus, kai valstybės ir savivaldybių institucijose, įstaigose, vals</text:span><text:span text:style-name="T87">tybės ir savivaldybių valdomose įmonėse tam tikras funkcijas (darbus) būtina atlikti darbo vietoje, ir viešose vietose</text:span><text:span text:style-name="T88">,<text:s/></text:span><text:span text:style-name="T89">taip pat susibūrimus privačiose vietose</text:span><text:span text:style-name="T90">;</text:span></text:p>
      <text:p text:style-name="P91"><text:span text:style-name="T92">b</text:span><text:span text:style-name="T93">) riboti arba laikinai uždrausti gyventojų išvykimą už jų gyvenamosios vietos savivaldybės</text:span><text:span text:style-name="T94"><text:s/>ribų ir judėjimą joje bei ne Lietuvos Respublikos piliečių atvykimą į Lietuvos Respublikos teritoriją</text:span><text:span text:style-name="T95">,</text:span><text:span text:style-name="T96"><text:s/></text:span><text:span text:style-name="T97">nustatyti atvykimo ir grįžimo į Lietuvos Respubliką sąlygas</text:span><text:span text:style-name="T98">;</text:span></text:p>
      <text:p text:style-name="P99"><text:span text:style-name="T100">c</text:span><text:span text:style-name="T101">) taikyti laikiną gyventojų perkėlimą (evakuaciją) iš karantino teritorijos, išskyrus<text:s/></text:span><text:span text:style-name="T102">atvejus, kai karantinas paskelbtas visoje Lietuvos Respublikos teritorijoje.“</text:span></text:p>
      <text:p text:style-name="P103"><text:span text:style-name="T104">2</text:span><text:span text:style-name="T105">. Pakeisti 21 straipsnio 8 dalį ir ją išdėstyti taip</text:span><text:span text:style-name="T106">:</text:span></text:p>
      <text:p text:style-name="P107"><text:span text:style-name="T108">„</text:span><text:span text:style-name="T109">8</text:span><text:span text:style-name="T110">. Riboto karantino objektai gali būti:</text:span></text:p>
      <text:p text:style-name="P111"><text:span text:style-name="T112">1</text:span><text:span text:style-name="T113">) žaliava, produktai, prekės, pašto siuntos, transporto<text:s/></text:span><text:span text:style-name="T114">priemonės, konteineriai, kai jie įvežami į Lietuvos Respubliką ar vežami tranzitu per Lietuvos Respubliką iš ypač pavojingų užkrečiamųjų ligų sukėlėjais užkrėstų teritorijų užsienio šalyse arba iš užkrėstų šių ligų sukėlėjais teritorijų Lietuvos Respubliko</text:span><text:span text:style-name="T115">je į neužkrėstą teritoriją Lietuvos Respublikoje;</text:span></text:p>
      <text:p text:style-name="P116"><text:span text:style-name="T117">2</text:span><text:span text:style-name="T118">) asmenys, įvažiuojantys į Lietuvos Respubliką ar pervažiuojantys per Lietuvos Respubliką tranzitu iš ypač pavojingų užkrečiamųjų ligų sukėlėjais užkrėstų teritorijų<text:s/></text:span><text:span text:style-name="T119">arba</text:span><text:span text:style-name="T120"><text:s/>iš užsienio šalies, įtrauktos<text:s/></text:span><text:span text:style-name="T121">į sveikatos apsaugos ministro patvirtintą užkrečiamosios ligos paveiktų šalių sąrašą</text:span><text:span text:style-name="T122">;</text:span></text:p>
      <text:p text:style-name="P123"><text:span text:style-name="T124">3</text:span><text:span text:style-name="T125">) vietiniai gamintojai</text:span><text:span text:style-name="T126">,</text:span><text:span text:style-name="T127"><text:s/>paslaugų teikėjai,<text:s/></text:span><text:span text:style-name="T128">įmonės, įstaigos ar organizacijos,</text:span><text:span text:style-name="T129"><text:s/>jų naudojamos žaliavos ir medžiagos</text:span><text:span text:style-name="T130">,</text:span><text:span text:style-name="T131"><text:s/>pagaminama ir realizuojama produkcija<text:s/></text:span><text:span text:style-name="T132">bei jų teiki</text:span><text:span text:style-name="T133">amos paslaugos;</text:span></text:p>
      <text:p text:style-name="P134"><text:span text:style-name="T135">4</text:span><text:span text:style-name="T136">) statiniai ar teritorijos, kurios neatitinka šiame straipsnyje nustatytų teritorijų karantino skelbimo sąlygų</text:span><text:span text:style-name="T137">.</text:span><text:span text:style-name="T138">“</text:span></text:p>
      <text:p text:style-name="P139"><text:span text:style-name="T140">3</text:span><text:span text:style-name="T141">. Pakeisti 21</text:span><text:span text:style-name="T142"><text:s/></text:span><text:span text:style-name="T143">straipsnio 9 dalį ir ją išdėstyti taip:</text:span></text:p>
      <text:p text:style-name="P144"><text:span text:style-name="T145">„</text:span><text:span text:style-name="T146">9</text:span><text:span text:style-name="T147">.<text:s/></text:span><text:span text:style-name="T148">Riboto karantino objektus, tokio karantino taikymo<text:s/></text:span><text:span text:style-name="T149">trukmę ir režimą nustato bei atšaukia Lietuvos Respublikos<text:s/></text:span><text:span text:style-name="T150">vyriausiasis epidemiologas</text:span><text:span text:style-name="T151"><text:s/></text:span><text:span text:style-name="T152">arba apskrities vyriausiasis epidemiologas.“</text:span></text:p>
      <text:p text:style-name="P153"><text:span text:style-name="T154">4</text:span><text:span text:style-name="T155">. Papildyti 21 straipsnį 14 dalimi:</text:span></text:p>
      <text:p text:style-name="P156"><text:span text:style-name="T157">„</text:span><text:span text:style-name="T158">14</text:span><text:span text:style-name="T159">. Sveikatos apsaugos ministras karantino metu gali nustatyti asmens<text:s/></text:span><text:span text:style-name="T160">sveikatos priežiūros paslaugų teikimo organizavimo ir šių paslaugų teikimo asmens sveikatos priežiūros įstaigose tvarką, pasitelkdamas šių įstaigų infrastruktūrą ir materialinius bei žmogiškuosius išteklius ir neatsižvelgdamas į asmens sveikatos priežiūros</text:span><text:span text:style-name="T161"><text:s/>įstaigų pavaldumą bei teisinę formą.</text:span><text:span text:style-name="T162">“</text:span></text:p>
      <text:p text:style-name="P163"/>
      <text:p text:style-name="P164"><text:span text:style-name="T165">3</text:span><text:span text:style-name="T166"><text:s/>straipsnis. </text:span><text:span text:style-name="T167">Įstatymo įsigaliojimas<text:s/></text:span></text:p>
      <text:p text:style-name="P168"><text:span text:style-name="T169">Šis</text:span><text:span text:style-name="T170"><text:s/>įstatymas įsigalioja 2023 m. sausio 1 d.<text:s/></text:span></text:p>
      <text:p text:style-name="P171"/>
      <text:p text:style-name="P172"/>
      <text:p text:style-name="P173"/>
      <text:p text:style-name="P174"><text:span text:style-name="T175">Skelbiu šį Lietuvos Respublikos Seimo priimtą įstatymą.</text:span></text:p>
      <text:p text:style-name="P176"/>
      <text:p text:style-name="P177"/>
      <text:p text:style-name="P178"/>
      <text:p text:style-name="P179">Respublikos Prezidentas</text:p>
      <text:p text:style-name="P180"/>
      <text:p text:style-name="P181"/>
      <text:p text:style-name="P182"/>
      <text:p text:style-name="P183">Teikia</text:p>
      <text:p text:style-name="P184">Nacionalinio saugumo<text:s/>ir gynybos komiteto vardu</text:p>
      <text:p text:style-name="Normal"><text:span text:style-name="T185">Komiteto pirmininkas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L.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AINYTĖ Vesta</meta:initial-creator>
    <dc:creator>adlibuser</dc:creator>
    <meta:creation-date>2022-11-14T12:57:00Z</meta:creation-date>
    <dc:date>2022-11-14T12:57:00Z</dc:date>
    <meta:print-date>2022-11-14T12:03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610" meta:character-count="4854" meta:row-count="87" meta:non-whitespace-character-count="4287"/>
  </office:meta>
</office:document-meta>
</file>