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fo:line-height="150%" fo:margin-left="0.3937in" style:page-number="1">
        <style:tab-stops>
          <style:tab-stop style:type="center" style:position="2.4902in"/>
          <style:tab-stop style:type="right" style:position="5.3743in"/>
        </style:tab-stops>
      </style:paragraph-propertie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end" style:vertical-align="baseline" fo:margin-right="0.4916in"/>
      <style:text-properties fo:font-weight="bold" style:font-weight-asian="bold" fo:font-size="14pt" style:font-size-asian="14pt" style:font-size-complex="14pt"/>
    </style:style>
    <style:style style:name="P9"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line-height="150%" fo:margin-left="0.3937in">
        <style:tab-stops/>
      </style:paragraph-properties>
      <style:text-properties fo:color="#000000" fo:hyphenate="fal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fo:text-align="center" fo:line-height="150%" fo:margin-left="0.3937in">
        <style:tab-stops/>
      </style:paragraph-properties>
      <style:text-properties fo:color="#000000" fo:hyphenate="false"/>
    </style:style>
    <style:style style:name="P20" style:parent-style-name="Normal" style:family="paragraph">
      <style:paragraph-properties fo:widows="0" fo:orphans="0" fo:text-align="center" fo:line-height="150%" fo:margin-left="0.3937in">
        <style:tab-stops/>
      </style:paragraph-properties>
      <style:text-properties fo:color="#000000" fo:hyphenate="false"/>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P26" style:parent-style-name="Normal" style:family="paragraph">
      <style:paragraph-properties fo:text-align="justify" fo:line-height="150%" fo:margin-left="0.3937in" fo:text-indent="0.3937in">
        <style:tab-stops/>
      </style:paragraph-properties>
      <style:text-properties style:font-weight-complex="bold" fo:color="#000000"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margin-left="0.3937in" fo:text-indent="0.3937in">
        <style:tab-stops/>
      </style:paragraph-properties>
      <style:text-properties style:font-weight-complex="bold" fo:color="#000000"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language-asian="lt" style:country-asian="LT"/>
    </style:style>
    <style:style style:name="P3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margin-left="0.3937in" fo:text-indent="0.3937in">
        <style:tab-stops/>
      </style:paragraph-properties>
      <style:text-properties fo:hyphenate="false"/>
    </style:style>
    <style:style style:name="P45" style:parent-style-name="Normal" style:family="paragraph">
      <style:paragraph-properties fo:widows="0" fo:orphans="0" fo:text-align="justify" fo:line-height="150%" fo:margin-left="0.3937in" fo:text-indent="0.3937in">
        <style:tab-stops/>
      </style:paragraph-properties>
      <style:text-properties fo:hyphenate="false"/>
    </style:style>
    <style:style style:name="P46" style:parent-style-name="Normal" style:family="paragraph">
      <style:paragraph-properties fo:widows="0" fo:orphans="0" fo:text-align="justify" fo:line-height="150%"/>
      <style:text-properties fo:hyphenate="false"/>
    </style:style>
    <style:style style:name="P47" style:parent-style-name="Normal" style:family="paragraph">
      <style:paragraph-properties fo:widows="0" fo:orphans="0" fo:text-align="justify" fo:line-height="150%" fo:margin-left="0.3937in">
        <style:tab-stops>
          <style:tab-stop style:type="right" style:position="5.9055in"/>
        </style:tab-stops>
      </style:paragraph-properties>
      <style:text-properties fo:text-transform="uppercase" fo:color="#000000" fo:hyphenate="false"/>
    </style:style>
    <style:style style:name="P48" style:parent-style-name="Normal" style:family="paragraph">
      <style:paragraph-properties fo:widows="0" fo:orphans="0" fo:text-align="justify" fo:line-height="150%" fo:margin-left="0.3937in" fo:text-indent="0.3937in">
        <style:tab-stops/>
      </style:paragraph-properties>
      <style:text-properties fo:color="#000000" fo:hyphenate="false"/>
    </style:style>
    <style:style style:name="P49" style:parent-style-name="Normal" style:master-page-name="MPF1" style:family="paragraph">
      <style:paragraph-properties fo:break-before="page" fo:text-align="justify" fo:line-height="150%" fo:margin-left="0.3937in" style:page-number="1">
        <style:tab-stops>
          <style:tab-stop style:type="center" style:position="3.0687in"/>
          <style:tab-stop style:type="right" style:position="6.5312in"/>
        </style:tab-stops>
      </style:paragraph-properties>
    </style:style>
    <style:style style:name="P55"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9"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0"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1"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62" style:parent-style-name="Normal" style:family="paragraph">
      <style:paragraph-properties fo:keep-together="always" fo:text-align="center" fo:margin-left="0.3937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margin-left="0.3937in" fo:text-indent="0.2166in">
        <style:tab-stops/>
      </style:paragraph-properties>
      <style:text-properties style:font-size-complex="12pt" fo:hyphenate="false"/>
    </style:style>
    <style:style style:name="P65" style:parent-style-name="Normal" style:family="paragraph">
      <style:paragraph-properties fo:keep-together="always" fo:text-align="center" fo:margin-left="0.393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fo:margin-left="0.393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P102" style:parent-style-name="Normal" style:family="paragraph">
      <style:paragraph-properties fo:text-align="justify" fo:line-height="150%" fo:text-indent="0.3937in">
        <style:tab-stops>
          <style:tab-stop style:type="left" style:position="0.6895in"/>
        </style:tab-stops>
      </style:paragraph-properties>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07" style:parent-style-name="DefaultParagraphFont" style:family="text">
      <style:text-properties fo:letter-spacing="-0.0027in" style:font-size-complex="12pt"/>
    </style:style>
    <style:style style:name="T108"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09" style:parent-style-name="DefaultParagraphFont" style:family="text">
      <style:text-properties fo:letter-spacing="-0.0027in" style:font-size-complex="12pt"/>
    </style:style>
    <style:style style:name="P110" style:parent-style-name="Normal" style:family="paragraph">
      <style:paragraph-properties fo:text-align="justify" fo:line-height="150%" fo:margin-left="0.3937in">
        <style:tab-stops/>
      </style:paragraph-properties>
    </style:style>
    <style:style style:name="P111" style:parent-style-name="Normal" style:family="paragraph">
      <style:paragraph-properties fo:keep-together="always" fo:text-align="center" fo:margin-left="0.3937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fo:text-align="center" fo:margin-left="0.3937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fo:line-height="150%" fo:margin-left="0.3937in" fo:text-indent="0.3937in">
        <style:tab-stops/>
      </style:paragraph-properties>
      <style:text-properties fo:font-weight="bold" style:font-weight-asian="bold" style:font-weight-complex="bold" fo:text-transform="uppercase" style:font-size-complex="12pt" fo:hyphenate="false"/>
    </style:style>
    <style:style style:name="P1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fo:line-height="150%" fo:margin-left="0.3937in">
        <style:tab-stops>
          <style:tab-stop style:type="left" style:position="0in"/>
        </style:tab-stops>
      </style:paragraph-properties>
    </style:style>
    <style:style style:name="P152" style:parent-style-name="Normal" style:family="paragraph">
      <style:paragraph-properties fo:text-align="center" fo:margin-left="0.3937in">
        <style:tab-stops>
          <style:tab-stop style:type="left" style:position="0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keep-together="always" fo:text-align="center" fo:margin-left="0.3937in">
        <style:tab-stops/>
      </style:paragraph-properties>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159" style:parent-style-name="Normal" style:family="paragraph">
      <style:paragraph-properties fo:text-align="justify" fo:line-height="150%" fo:text-indent="0.3937in"/>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6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7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7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7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9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97"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P19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3937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3937in">
        <style:tab-stops>
          <style:tab-stop style:type="left" style:position="0.984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3937in">
        <style:tab-stops>
          <style:tab-stop style:type="left" style:position="0.984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3937in">
        <style:tab-stops>
          <style:tab-stop style:type="left" style:position="0.984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3937in">
        <style:tab-stops>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3937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3937in">
        <style:tab-stops>
          <style:tab-stop style:type="left" style:position="0.984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3937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sian="Calibri"/>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3937in">
        <style:tab-stops>
          <style:tab-stop style:type="left" style:position="0.984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3937in">
        <style:tab-stops>
          <style:tab-stop style:type="left" style:position="0.9847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3937in">
        <style:tab-stops>
          <style:tab-stop style:type="left" style:position="0.984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3937in">
        <style:tab-stops>
          <style:tab-stop style:type="left" style:position="0.984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3937in">
        <style:tab-stops>
          <style:tab-stop style:type="left" style:position="0.984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3937in">
        <style:tab-stops>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3937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3937in">
        <style:tab-stops>
          <style:tab-stop style:type="left" style:position="0.689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font-style="italic" style:font-style-asian="italic" style:font-style-complex="italic"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3937in">
        <style:tab-stops>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margin-left="0.3937in">
        <style:tab-stops>
          <style:tab-stop style:type="left" style:position="0.2958in"/>
        </style:tab-stops>
      </style:paragraph-properties>
    </style:style>
    <style:style style:name="P411" style:parent-style-name="Normal" style:family="paragraph">
      <style:paragraph-properties fo:keep-together="always" fo:text-align="center" fo:margin-left="0.3937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keep-together="always" fo:text-align="center" fo:margin-left="0.3937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justify" fo:line-height="150%" fo:margin-left="0.3937in">
        <style:tab-stops>
          <style:tab-stop style:type="left" style:position="0.2958in"/>
        </style:tab-stops>
      </style:paragraph-properties>
      <style:text-properties style:font-size-complex="12pt"/>
    </style:style>
    <style:style style:name="P417" style:parent-style-name="Normal" style:family="paragraph">
      <style:paragraph-properties fo:text-align="justify"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FF"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margin-left="0.3937in" fo:text-indent="0.3937in">
        <style:tab-stops>
          <style:tab-stop style:type="left" style:position="0.2958in"/>
        </style:tab-stops>
      </style:paragraph-properties>
      <style:text-properties fo:hyphenate="false"/>
    </style:style>
    <style:style style:name="P497" style:parent-style-name="Normal" style:family="paragraph">
      <style:paragraph-properties fo:keep-together="always" fo:text-align="center" fo:line-height="115%" fo:margin-left="0.3937in">
        <style:tab-stops/>
      </style:paragraph-properties>
      <style:text-properties fo:hyphenate="false"/>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keep-together="always" fo:text-align="center" fo:line-height="115%" fo:margin-left="0.3937in">
        <style:tab-stops/>
      </style:paragraph-properties>
      <style:text-properties fo:hyphenate="false"/>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keep-together="always" fo:text-align="center" fo:line-height="115%" fo:margin-left="0.3937in">
        <style:tab-stops/>
      </style:paragraph-properties>
      <style:text-properties fo:text-transform="uppercase" style:font-size-complex="12pt" fo:hyphenate="false"/>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9" style:parent-style-name="Normal" style:family="paragraph">
      <style:paragraph-properties fo:text-align="justify" fo:line-height="150%" fo:text-indent="0.3937in">
        <style:tab-stops>
          <style:tab-stop style:type="left" style:position="0.6895in"/>
        </style:tab-stops>
      </style:paragraph-properties>
    </style:style>
    <style:style style:name="P520" style:parent-style-name="Normal" style:family="paragraph">
      <style:paragraph-properties fo:text-align="justify" fo:line-height="150%" fo:text-indent="0.3937in">
        <style:tab-stops>
          <style:tab-stop style:type="left" style:position="0.6895in"/>
        </style:tab-stops>
      </style:paragraph-properties>
    </style:style>
    <style:style style:name="P521" style:parent-style-name="Normal" style:family="paragraph">
      <style:paragraph-properties fo:text-align="justify" fo:line-height="150%" fo:text-indent="0.3937in">
        <style:tab-stops>
          <style:tab-stop style:type="left" style:position="0.6895in"/>
        </style:tab-stops>
      </style:paragraph-properties>
    </style:style>
    <style:style style:name="P522" style:parent-style-name="Normal" style:family="paragraph">
      <style:paragraph-properties fo:text-align="justify" fo:line-height="150%" fo:text-indent="0.3937in">
        <style:tab-stops>
          <style:tab-stop style:type="left" style:position="0.6895in"/>
        </style:tab-stops>
      </style:paragraph-properties>
    </style:style>
    <style:style style:name="P523" style:parent-style-name="Normal" style:family="paragraph">
      <style:paragraph-properties fo:text-align="justify" fo:line-height="150%" fo:text-indent="0.3937in">
        <style:tab-stops>
          <style:tab-stop style:type="left" style:position="0.6895in"/>
        </style:tab-stops>
      </style:paragraph-properties>
    </style:style>
    <style:style style:name="P524" style:parent-style-name="Normal" style:family="paragraph">
      <style:paragraph-properties fo:text-align="justify" fo:line-height="150%" fo:text-indent="0.3937in">
        <style:tab-stops>
          <style:tab-stop style:type="left" style:position="0.6895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justify" fo:line-height="150%" fo:margin-left="0.3937in">
        <style:tab-stops>
          <style:tab-stop style:type="left" style:position="0.2958in"/>
        </style:tab-stops>
      </style:paragraph-properties>
    </style:style>
    <style:style style:name="P527" style:parent-style-name="Normal" style:family="paragraph">
      <style:paragraph-properties fo:text-align="center" fo:line-height="150%" fo:margin-left="0.3937in">
        <style:tab-stops/>
      </style:paragraph-properties>
      <style:text-properties style:text-underline-type="single" style:text-underline-style="solid" style:text-underline-width="auto" style:text-underline-mode="continuous"/>
    </style:style>
    <style:style style:name="P528" style:parent-style-name="Normal" style:family="paragraph">
      <style:paragraph-properties fo:text-align="center" fo:line-height="150%" fo:margin-left="0.3937in">
        <style:tab-stops/>
      </style:paragraph-properties>
    </style:style>
    <style:style style:name="P529" style:parent-style-name="Normal" style:family="paragraph">
      <style:paragraph-properties fo:text-align="center" fo:line-height="150%" fo:margin-left="0.3937in">
        <style:tab-stops/>
      </style:paragraph-properties>
    </style:style>
    <style:style style:name="P530" style:parent-style-name="Normal" style:family="paragraph">
      <style:paragraph-properties fo:text-align="justify" fo:line-height="150%" fo:text-indent="0.3937in"/>
    </style:style>
    <style:style style:name="P531" style:parent-style-name="Normal" style:family="paragraph">
      <style:paragraph-properties fo:text-align="justify" fo:line-height="150%" fo:text-indent="0.3937in"/>
    </style:style>
    <style:style style:name="P532" style:parent-style-name="Normal" style:family="paragraph">
      <style:paragraph-properties fo:text-align="justify" fo:line-height="150%" fo:text-indent="0.3937in"/>
    </style:style>
    <style:style style:name="P533" style:parent-style-name="Normal" style:family="paragraph">
      <style:paragraph-properties fo:text-align="justify" fo:line-height="150%" fo:text-indent="0.3937in">
        <style:tab-stops>
          <style:tab-stop style:type="left" style:position="0.6895in"/>
        </style:tab-stops>
      </style:paragraph-properties>
    </style:style>
    <style:style style:name="P534" style:parent-style-name="Normal" style:family="paragraph">
      <style:paragraph-properties fo:text-align="justify" fo:line-height="150%" fo:text-indent="0.3937in">
        <style:tab-stops>
          <style:tab-stop style:type="left" style:position="0.6895in"/>
        </style:tab-stops>
      </style:paragraph-properties>
    </style:style>
    <style:style style:name="P535" style:parent-style-name="Normal" style:family="paragraph">
      <style:paragraph-properties fo:text-align="justify" fo:line-height="150%" fo:text-indent="0.3937in">
        <style:tab-stops>
          <style:tab-stop style:type="left" style:position="0.5909in"/>
        </style:tab-stops>
      </style:paragraph-properties>
    </style:style>
    <style:style style:name="P536" style:parent-style-name="Normal" style:family="paragraph">
      <style:paragraph-properties fo:text-align="justify" fo:line-height="150%" fo:text-indent="0.3937in">
        <style:tab-stops>
          <style:tab-stop style:type="left" style:position="0.5909in"/>
        </style:tab-stops>
      </style:paragraph-properties>
    </style:style>
    <style:style style:name="P537" style:parent-style-name="Normal" style:family="paragraph">
      <style:paragraph-properties fo:text-align="justify" fo:line-height="150%" fo:text-indent="0.3937in">
        <style:tab-stops>
          <style:tab-stop style:type="left" style:position="0.5909in"/>
        </style:tab-stops>
      </style:paragraph-properties>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3937in">
        <style:tab-stops>
          <style:tab-stop style:type="left" style:position="0.5909in"/>
        </style:tab-stops>
      </style:paragraph-properties>
    </style:style>
    <style:style style:name="P5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style>
    <style:style style:name="P553" style:parent-style-name="Normal" style:family="paragraph">
      <style:paragraph-properties fo:text-align="justify" fo:margin-left="0.3937in">
        <style:tab-stops>
          <style:tab-stop style:type="left" style:position="0.2958in"/>
        </style:tab-stops>
      </style:paragraph-properties>
    </style:style>
    <style:style style:name="P554" style:parent-style-name="Normal" style:family="paragraph">
      <style:paragraph-properties fo:text-align="center" fo:margin-left="0.3937in" fo:text-indent="0.3805in">
        <style:tab-stops>
          <style:tab-stop style:type="left" style:position="0.2958in"/>
        </style:tab-stops>
      </style:paragraph-properties>
      <style:text-properties fo:hyphenate="false"/>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margin-left="0.3937in" fo:text-indent="0.3805in">
        <style:tab-stops>
          <style:tab-stop style:type="left" style:position="0.2958in"/>
        </style:tab-stops>
      </style:paragraph-properties>
      <style:text-properties fo:hyphenate="false"/>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keep-together="always" fo:text-align="justify" fo:line-height="115%" fo:margin-left="0.3937in">
        <style:tab-stops/>
      </style:paragraph-properties>
      <style:text-properties fo:text-transform="uppercase" style:font-size-complex="12pt" fo:hyphenate="false"/>
    </style:style>
    <style:style style:name="P5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text-transform="uppercase"/>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color="#0563C1" style:text-underline-type="single" style:text-underline-style="solid" style:text-underline-width="auto" style:text-underline-mode="continuous"/>
    </style:style>
    <style:style style:name="T576" style:parent-style-name="DefaultParagraphFont" style:family="text">
      <style:text-properties style:font-name="Open Sans" style:font-name-complex="Open Sans" fo:color="#666666" fo:font-size="10.5pt" style:font-size-asian="10.5pt" style:font-size-complex="10.5pt" fo:background-color="#FFFFFF"/>
    </style:style>
    <style:style style:name="P5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fo:margin-left="0.3937in" fo:text-indent="0.3937in">
        <style:tab-stops>
          <style:tab-stop style:type="left" style:position="0.2958in"/>
        </style:tab-stops>
      </style:paragraph-properties>
      <style:text-properties fo:hyphenate="false"/>
    </style:style>
    <style:style style:name="P655" style:parent-style-name="Normal" style:family="paragraph">
      <style:paragraph-properties fo:widows="0" fo:orphans="0" fo:text-align="center" fo:margin-left="0.3937in" fo:text-indent="0.3937in">
        <style:tab-stops>
          <style:tab-stop style:type="left" style:position="0.2958in"/>
        </style:tab-stops>
      </style:paragraph-properties>
      <style:text-properties fo:hyphenate="false"/>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widows="0" fo:orphans="0" fo:text-align="center" fo:margin-left="0.3937in" fo:text-indent="0.3937in">
        <style:tab-stops>
          <style:tab-stop style:type="left" style:position="0.2958in"/>
        </style:tab-stops>
      </style:paragraph-properties>
      <style:text-properties fo:hyphenate="false"/>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text-align="justify" fo:line-height="150%" fo:margin-left="0.3937in" fo:text-indent="0.3937in">
        <style:tab-stops>
          <style:tab-stop style:type="left" style:position="0.2958in"/>
        </style:tab-stops>
      </style:paragraph-properties>
      <style:text-properties style:font-size-complex="12pt" fo:hyphenate="false"/>
    </style:style>
    <style:style style:name="P6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font-style="italic" style:font-style-asian="italic" style:font-style-complex="italic"/>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fo:font-style="italic" style:font-style-asian="italic" style:font-style-complex="italic"/>
    </style:style>
    <style:style style:name="T708" style:parent-style-name="DefaultParagraphFont" style:family="text">
      <style:text-properties style:font-name-asian="Calibri"/>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color="#0000FF"/>
    </style:style>
    <style:style style:name="T711" style:parent-style-name="DefaultParagraphFont" style:family="text">
      <style:text-properties style:font-name-asian="Calibri"/>
    </style:style>
    <style:style style:name="T712" style:parent-style-name="DefaultParagraphFont" style:family="text">
      <style:text-properties style:font-name-asian="Calibri" fo:font-style="italic" style:font-style-asian="italic" style:font-style-complex="italic"/>
    </style:style>
    <style:style style:name="T713" style:parent-style-name="DefaultParagraphFont" style:family="text">
      <style:text-properties style:font-name-asian="Calibri"/>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fo:font-style="italic" style:font-style-asian="italic" style:font-style-complex="italic"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font-style-complex="italic"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style="italic" style:font-style-asian="italic" style:font-style-complex="italic"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762" style:parent-style-name="Normal" style:family="paragraph">
      <style:paragraph-properties fo:keep-together="always" fo:text-align="center" fo:margin-left="0.3937in">
        <style:tab-stops/>
      </style:paragraph-properties>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keep-together="always" fo:text-align="center" fo:margin-left="0.3937in">
        <style:tab-stops/>
      </style:paragraph-properties>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788" style:parent-style-name="Normal" style:family="paragraph">
      <style:paragraph-properties fo:keep-together="always" fo:text-align="center" fo:margin-left="0.3937in">
        <style:tab-stops/>
      </style:paragraph-properties>
      <style:text-properties fo:hyphenate="false"/>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keep-together="always" fo:text-align="center" fo:margin-left="0.3937in">
        <style:tab-stops/>
      </style:paragraph-properties>
      <style:text-properties fo:hyphenate="false"/>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keep-together="always" fo:text-align="center" fo:line-height="115%" fo:text-indent="0.3937in"/>
      <style:text-properties style:font-weight-complex="bold" fo:text-transform="uppercase" style:font-size-complex="12pt" fo:hyphenate="false"/>
    </style:style>
    <style:style style:name="P79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FF"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50%" fo:text-indent="0.3937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ab-stops>
          <style:tab-stop style:type="left" style:position="0.6895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line-height="150%"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center" fo:line-height="150%" fo:margin-left="0.3937in">
        <style:tab-stops>
          <style:tab-stop style:type="left" style:position="0.2958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style:style>
  </office:automatic-styles>
  <office:body>
    <office:text text:use-soft-page-breaks="true">
      <text:p text:style-name="P1"/>
      <text:p text:style-name="P7"/>
      <text:p text:style-name="P8">Projektas<text:s/></text:p>
      <text:p text:style-name="P9"/>
      <text:p text:style-name="P10">LIETUVOS RESPUBLIKOS ŽEMĖS ŪKIO MINISTRAS</text:p>
      <text:p text:style-name="P11"/>
      <text:p text:style-name="P12">ĮSAKYMAS</text:p>
      <text:p text:style-name="P13"><text:span text:style-name="T14">DĖL ŽEMĖS ŪKIO MINISTRO 2010 M. KOVO 30 D. ĮSAKYMO NR. 3D-290 „DĖL PAGALBOS VEISLININKYSTEI TAISYKLIŲ PATVIRTINIMO“ PAKEITIMO<text:s/></text:span></text:p>
      <text:p text:style-name="P15"/>
      <text:p text:style-name="P16">2024 m. <text:s text:c="23"/>d. Nr.<text:s/></text:p>
      <text:p text:style-name="P17">Vilnius</text:p>
      <text:p text:style-name="P18"/>
      <text:p text:style-name="P19"/>
      <text:p text:style-name="P20"/>
      <text:p text:style-name="P21"><text:span text:style-name="T22">1</text:span><text:span text:style-name="T23">.</text:span><text:span text:style-name="T24"><text:tab/>P a k e i č i u Lietuvos Respublikos žemės ūkio ministro 2010 m. kovo 30<text:s/></text:span><text:span text:style-name="T25">d. įsakymą Nr. 3D-290 „Dėl Pagalbos veislininkystei taisyklių patvirtinimo“ ir jį išdėstau nauja redakcija:</text:span></text:p>
      <text:p text:style-name="P26"/>
      <text:p text:style-name="P27"><text:span text:style-name="T28">„LIETUVOS RESPUBLIKOS ŽEMĖS ŪKIO MINISTRAS</text:span></text:p>
      <text:p text:style-name="P29"/>
      <text:p text:style-name="P30">ĮSAKYMAS</text:p>
      <text:p text:style-name="P31"><text:span text:style-name="T32">DĖL PAGALBOS VEISLININKYSTEI TAISYKLIŲ PATVIRTINIMO</text:span></text:p>
      <text:p text:style-name="P33"/>
      <text:p text:style-name="P34"><text:span text:style-name="T35">Vadovaudamasis<text:s/></text:span>2022 m. gruodžio 14 d. Komisijos reglamentu<text:s/><text:a xlink:href="http://eur-lex.europa.eu/legal-content/LIT/TXT/?uri=CELEX:32022R2472&amp;locale=lt" office:target-frame-name="_blank" xlink:show="new"><text:span text:style-name="T36">(ES) 2022/2472</text:span></text:a>, kuriuo skelbiama, kad tam tikrų kategorijų pagalba žemės bei miškų ūkio sektoriuose ir kaimo vietovėse yra suderinama su<text:s/>vidaus rinka pagal Sutarties dėl Europos Sąjungos veikimo 107 ir 108 straipsnius,<text:span text:style-name="T37"><text:s/>ir Lietuvos Respublikos žemės ūkio, maisto ūkio ir kaimo plėtros įstatymo 7 straipsniu</text:span>,</text:p>
      <text:p text:style-name="P38"><text:span text:style-name="T39">t v i r t i n u Pagalbos veislininkystei taisykles (pridedama).“</text:span></text:p>
      <text:p text:style-name="P40"><text:span text:style-name="T41">2</text:span><text:span text:style-name="T42">. N u s<text:s/></text:span><text:span text:style-name="T43">t a t a u, kad šis įsakymas įsigalioja 2025 m. sausio 1 d.<text:s/></text:span></text:p>
      <text:p text:style-name="P44"/>
      <text:p text:style-name="P45"/>
      <text:p text:style-name="P46">Laikinai einantis žemės ūkio ministro pareigas</text:p>
      <text:p text:style-name="P47"><text:tab/></text:p>
      <text:p text:style-name="P48"/>
      <text:p text:style-name="P49"/>
      <text:p text:style-name="P55"><text:span text:style-name="T56">PATVIRTINTA</text:span></text:p>
      <text:p text:style-name="P57">Lietuvos Respublikos žemės ūkio ministro<text:s/></text:p>
      <text:p text:style-name="P58">2010 m. kovo 30 d. įsakymu<text:s/>Nr. 3D-290</text:p>
      <text:p text:style-name="P59">(Lietuvos Respublikos žemės ūkio ministro<text:s/></text:p>
      <text:p text:style-name="P60">2024 m. <text:s text:c="16"/>d. įsakymo Nr. <text:s text:c="6"/>redakcija)</text:p>
      <text:p text:style-name="P61"/>
      <text:p text:style-name="P62"><text:span text:style-name="T63">PAGALBOS VEISLININKYSTEI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agalbos veislininkystei taisyklės (toliau – Taisyklės) parengtos<text:s/></text:span><text:span text:style-name="T75">vadovaujantis Lietuvos Respublikos ūkinių gyvūnų veislininkystės įstatymo, 2022 m. gruodžio 14 d. Komisijos reglamento<text:s/></text:span><text:a xlink:href="http://eur-lex.europa.eu/legal-content/LIT/TXT/?uri=CELEX:32022R2472&amp;locale=lt" office:target-frame-name="_blank" xlink:show="new"><text:span text:style-name="T76">(ES) 2022/2472</text:span></text:a><text:span text:style-name="T77">, kuriuo skelbiama, ka</text:span><text:span text:style-name="T78">d tam tikrų kategorijų pagalba žemės bei miškų ūkio sektoriuose ir kaimo vietovėse yra suderinama su vidaus rinka pagal Sutarties dėl Europos Sąjungos veikimo 107 ir 108 straipsnius (toliau – reglamentas<text:s/></text:span><text:a xlink:href="http://eur-lex.europa.eu/legal-content/LIT/TXT/?uri=CELEX:32472R2022&amp;locale=lt" office:target-frame-name="_blank" xlink:show="new"><text:span text:style-name="T79">(ES) Nr. 2022/2472</text:span></text:a><text:span text:style-name="T80">), I skyriaus ir III skyriaus 24 ir 27 straipsnių nuostatomis, 2016 m. birželio 8 d. Europos Parlamento ir Tarybos reglamento<text:s/></text:span><text:a xlink:href="http://eur-lex.europa.eu/legal-content/LIT/TXT/?uri=CELEX:32016R1012&amp;locale=lt" office:target-frame-name="_blank" xlink:show="new"><text:span text:style-name="T81">(ES) 2016/1012</text:span></text:a><text:span text:style-name="T82"><text:s/>dėl zootechninių ir genealoginių reikalavimų, taikomų grynaveislių veislinių gyvūnų ir hibridinių veislinių kiaulių veisimui, prekybai jais bei jų genetinės medžiagos produktais ir jų įvežimui į Sąjungą,</text:span><text:span text:style-name="T83"><text:s/>kuriuo iš dalies keičiami Reglamentas<text:s/></text:span><text:a xlink:href="http://eur-lex.europa.eu/legal-content/LIT/TXT/?uri=CELEX:32014R0652&amp;locale=lt" office:target-frame-name="_blank" xlink:show="new"><text:span text:style-name="T84">(ES) Nr. 652/2014</text:span></text:a><text:span text:style-name="T85">, Tarybos direktyvos<text:s/></text:span><text:a xlink:href="http://eur-lex.europa.eu/legal-content/LIT/TXT/?uri=CELEX:31989L0608&amp;locale=lt" office:target-frame-name="_blank" xlink:show="new"><text:span text:style-name="T86">89/608/EEB</text:span></text:a><text:span text:style-name="T87"><text:s/>ir<text:s/></text:span><text:a xlink:href="http://eur-lex.europa.eu/legal-content/LIT/TXT/?uri=CELEX:31990L0425&amp;locale=lt" office:target-frame-name="_blank" xlink:show="new"><text:span text:style-name="T88">90/425/EEB</text:span></text:a><text:span text:style-name="T89"><text:s/>bei panaikinami tam tikri gyvūnų veisimo srities aktai, su visais pakeitimais (toliau – reglamentas<text:s/></text:span><text:a xlink:href="http://eur-lex.europa.eu/legal-content/LIT/TXT/?uri=CELEX:32016R1012&amp;locale=lt" office:target-frame-name="_blank" xlink:show="new"><text:span text:style-name="T90">(ES) 2016/1012</text:span></text:a><text:span text:style-name="T91">), Valstybės pagalbos žemės ūkiui, maisto ūkiui, žuvininkystei ir kaimo plėtrai ir kitų iš valstybės biudžeto lėšų finansuojamų priemonių bendrųjų a</text:span><text:span text:style-name="T92">dministravimo taisyklių, patvirtintų Lietuvos Respublikos žemės ūkio ministro 2010 m. lapkričio 8 d. įsakymu Nr. 3D-979 „Dėl Valstybės pagalbos žemės ūkiui, maisto ūkiui, žuvininkystei ir kaimo plėtrai ir kitų iš valstybės biudžeto lėšų finansuojamų priemo</text:span><text:span text:style-name="T93">nių bendrųjų administravimo taisyklių patvirtinimo“ (toliau – Bendrosios administravimo taisyklės), ir Pagrindinių reikalavimų prisiimant įsipareigojimus mokėti paramą iš valstybės biudžeto lėšų žemės ūkio, maisto ūkio ir žuvininkystės srityse aprašo, patv</text:span><text:span text:style-name="T94">irtinto Lietuvos Respublikos žemės ūkio ministro 2014 m. rugsėjo 25 d. įsakymu Nr. 3D-652 „Dėl Pagrindinių reikalavimų prisiimant įsipareigojimus mokėti paramą iš valstybės biudžeto lėšų žemės ūkio, maisto ūkio ir žuvininkystės srityse aprašo patvirtinimo“</text:span><text:span text:style-name="T95">, nuostatomis.</text:span><text:s/></text:p>
      <text:p text:style-name="P96"><text:span text:style-name="T97">2</text:span><text:span text:style-name="T98">.</text:span><text:span text:style-name="T99"><text:tab/></text:span><text:span text:style-name="T100">Taisyklės nustato pagrindinius pagalbos veislininkystei tikslus ir veiklos kryptis, tinkamas finansuoti išlaidas ir pagalbos dydį, pagalbos gavėjus ir pareiškėjus, paraiškų ir pažymų teikimo, vertinimo ir lėšų skyrimo procedūras bei<text:s/></text:span><text:span text:style-name="T101">ataskaitų teikimo tvarką ir atsakomybę.</text:span></text:p>
      <text:p text:style-name="P102"><text:span text:style-name="T103">3</text:span><text:span text:style-name="T104">.</text:span><text:span text:style-name="T105"><text:tab/>Taisyklėse vartojamos sąvokos nurodytos reglamente<text:s/></text:span><text:a xlink:href="http://eur-lex.europa.eu/legal-content/LIT/TXT/?uri=CELEX:32016R1012&amp;locale=lt" office:target-frame-name="_blank" xlink:show="new"><text:span text:style-name="T106">(ES) 2016/1012</text:span></text:a><text:span text:style-name="T107">, reglamente<text:s/></text:span><text:a xlink:href="http://eur-lex.europa.eu/legal-content/LIT/TXT/?uri=CELEX:32022R2472&amp;locale=lt" office:target-frame-name="_blank" xlink:show="new"><text:span text:style-name="T108">(ES) 2022/2472</text:span></text:a><text:span text:style-name="T109">, Lietuvos Respublikos ūkinių gyvūnų veislininkystės įstatyme.<text:s/></text:span></text:p>
      <text:p text:style-name="P110"/>
      <text:p text:style-name="P111"><text:span text:style-name="T112">II</text:span><text:span text:style-name="T113"><text:s/>SKYRIUs</text:span></text:p>
      <text:p text:style-name="P114"><text:span text:style-name="T115">PAGRINDINIAI PAGALBOS TIKSLAI IR VEIKLOS KRYPTYS</text:span></text:p>
      <text:p text:style-name="P116"/>
      <text:p text:style-name="P117"><text:span text:style-name="T118">4</text:span><text:span text:style-name="T119">.</text:span><text:span text:style-name="T120"><text:tab/>Pagrindiniai pagalbos<text:s/></text:span><text:span text:style-name="T121">veislininkystei tikslai plėtojant nacionalinę ūkinių gyvūnų veislininkystės sistemą:</text:span></text:p>
      <text:p text:style-name="P122"><text:span text:style-name="T123">4.1</text:span><text:span text:style-name="T124">.</text:span><text:span text:style-name="T125"><text:tab/>gerinti visų ūkinių gyvūnų rūšių veislines savybes, produkcijos kokybę, veiksmingiau naudoti genetinius išteklius ir išlaikyti genetinę įvairovę;</text:span></text:p>
      <text:p text:style-name="P126">4.2.<text:tab/>tobulinti<text:s/>veislininkystės sistemą, kuri įgalintų grynaveislių veislinių gyvūnų veisimo organizacijas (toliau – veisimo organizacijos) pasiekti jų įgyvendinamose veisimo programose (toliau – veisimo programos) nustatytus tikslus, gerinti ūkinių gyvūnų naudingųjų ūkinių savybių rodiklius, tenkintų ūkinių gyvūnų veisėjų interesus ir atitiktų Europos Sąjungos ir Tarptautinio gyvulių apskaitos komiteto (ICAR) rekomendacijas;<text:s/></text:p>
      <text:p text:style-name="P127"><text:span text:style-name="T128">4.3</text:span><text:span text:style-name="T129">.</text:span><text:span text:style-name="T130"><text:tab/></text:span>skatinti ūkinių gyvūnų laikytojus dalyvauti veisimo programose.<text:s/></text:p>
      <text:p text:style-name="P131"><text:span text:style-name="T132">5</text:span><text:span text:style-name="T133">.</text:span><text:span text:style-name="T134"><text:tab/>Pagalba veisl</text:span><text:span text:style-name="T135">ininkystei teikiama vadovaujantis reglamento<text:s/></text:span><text:a xlink:href="http://eur-lex.europa.eu/legal-content/LIT/TXT/?uri=CELEX:32472R2022&amp;locale=lt" office:target-frame-name="_blank" xlink:show="new"><text:span text:style-name="T136">(ES) Nr. 2022/2472</text:span></text:a><text:span text:style-name="T137"><text:s/>24 ir 27 straipsniais šioms veiklos kryptims:</text:span></text:p>
      <text:p text:style-name="P138"><text:span text:style-name="T139">5.1</text:span><text:span text:style-name="T140">.</text:span><text:span text:style-name="T141"><text:tab/>grynaveislių veislinių gyvūnų kilmės<text:s/></text:span><text:span text:style-name="T142">knygų (toliau – kilmės knyga) sudarymas ir tvarkymas;</text:span></text:p>
      <text:p text:style-name="P143"><text:span text:style-name="T144">5.2</text:span><text:span text:style-name="T145">.</text:span><text:span text:style-name="T146"><text:tab/>ūkinių gyvūnų genetinės kokybės ir produktyvumo tyrimai;</text:span></text:p>
      <text:p text:style-name="P147"><text:span text:style-name="T148">5.3</text:span><text:span text:style-name="T149">.</text:span><text:span text:style-name="T150"><text:tab/>parodų, skirtų ūkinių gyvūnų veislininkystei populiarinti, skatinti ir plėtoti, organizavimas.</text:span></text:p>
      <text:p text:style-name="P151"/>
      <text:p text:style-name="P152"><text:span text:style-name="T153">III</text:span><text:span text:style-name="T154"><text:s/>SKYRIUS</text:span></text:p>
      <text:p text:style-name="P155"><text:span text:style-name="T156">TINKAMOS FI</text:span><text:span text:style-name="T157">NANSUOTI IŠLAIDOS, PAGALBOS DYDIS IR INTENSYVUMAS</text:span></text:p>
      <text:p text:style-name="P158"/>
      <text:p text:style-name="P159">6.<text:tab/>Taisyklių 5.1 ir 5.2 papunkčiuose nurodytos veiklos vykdymui tinkamos finansuoti išlaidos:</text:p>
      <text:p text:style-name="P160">6.1.<text:tab/>su Taisyklių 5.1 papunktyje nurodyta veiklos kryptimi susijusios administracinės išlaidos bei<text:s/><text:span text:style-name="T161">su Taisyklių 5.2 papunktyje nurodyta veiklos kryptimi susijusios išlaidos,<text:s/></text:span>patirtos (apmokėtos) nuo einamųjų metų sausio 15 d. iki kitų kalendorinių metų sausio 14 d.<text:span text:style-name="T162"><text:s/></text:span></text:p>
      <text:p text:style-name="P163">6.2.<text:tab/>pridėtinės vertės mokestis (toliau – PVM) už numatomas įsigyti (įsigytas) prekes ir paslaugas nėra tinkama finansuoti išlaida, išskyrus atvejus, kai jį faktiškai ir galutinai sumoka pareiškėjas, nesantis PVM mokėtojas, arba pareiškėjas, kuris už įsigytas prekes ar paslaugas negalės susigrąžinti PVM.<text:s/></text:p>
      <text:p text:style-name="P164">7.<text:tab/>Vykdant Taisyklių 5.1 papunktyje nurodytą veiklą, veisimo organizacijoms apmokama iki 100 proc. administracinių išlaidų, susijusių su kilmės knygų sudarymu ir tvarkymu, už kiekvieną per praėjusius metus (nuo parėjusių metų sausio 15 d. iki einamųjų kalendorinių metų sausio 14 d.)<text:s/>į kilmės knygos pagrindinį skyrių įrašytą grynaveislį veislinį gyvūną (galviją, arklį, kiaulę, avį, ožką, triušį, vištinę žąsį). Pagalba už gyvūnų įrašymą skiriama vieną kartą per gyvūno gyvenimą, skiriant ne daugiau kaip:</text:p>
      <text:p text:style-name="P165">7.1.<text:tab/>0,85 Eur už 1 galviją;<text:s/></text:p>
      <text:p text:style-name="P166">7.2.<text:tab/>2,42 Eur už 1 kiaulę;</text:p>
      <text:p text:style-name="P167">7.3.<text:tab/>3,62 Eur už 1 arklį;</text:p>
      <text:p text:style-name="P168">7.4.<text:tab/>2,42 Eur už 1 avį;</text:p>
      <text:p text:style-name="P169">7.5.<text:tab/>2,42 Eur už 1 triušį;</text:p>
      <text:p text:style-name="P170">7.6.<text:tab/>2,42 Eur už 1 ožką;</text:p>
      <text:p text:style-name="P171">7.7.<text:tab/>6,03 Eur už 1 vištinę žąsį.</text:p>
      <text:p text:style-name="P172"><text:span text:style-name="T173">8</text:span><text:span text:style-name="T174">.</text:span><text:span text:style-name="T175"><text:tab/></text:span><text:span text:style-name="T176">Vykdant Taisyklių 5.2 papunktyje nurodytą veiklą apmokama iki 70 proc. išlaidų už genetinės kokybės ir produktyvumo tyrimus, atliekamus trečiųjų šalių arba jų vardu, paskirtų pagal Reglamento<text:s/></text:span><text:a xlink:href="http://eur-lex.europa.eu/legal-content/LIT/TXT/?uri=CELEX:32016R1012&amp;locale=lt" office:target-frame-name="_blank" xlink:show="new"><text:span text:style-name="T177">(ES) 2016/1012</text:span></text:a><text:span text:style-name="T178"><text:s/>8 straipsnio 4 dalį, siekiant nustatyti ūkinių gyvūnų genetinę kokybę arba produktyvumą, išskyrus ūkinių gyvūnų savininko atliekamus produktyvumo tyrimus ir įprastinius pieno kokybės tyrimus:</text:span></text:p>
      <text:p text:style-name="P179"><text:span text:style-name="T180">8.1</text:span><text:span text:style-name="T181">.</text:span><text:span text:style-name="T182"><text:tab/></text:span><text:span text:style-name="T183">už ve</text:span><text:span text:style-name="T184">isimo programoje dalyvaujančių pieninių veislių galvijų ir (ar) pieninių veislių avių, ir (ar) pieninių veislių ožkų ūkinių gyvūnų produktyvumo tyrimus (toliau – pieninių veislių gyvūnų produktyvumo tyrimai) apmokama iki 70 proc. išlaidų. Pagalbos dydis di</text:span><text:span text:style-name="T185">ferencijuojamas pagal tiriamųjų pieninių veislių gyvūnų skaičių bandoje ir pasirinktą tyrimų metodą bei pieno apskaitos būdą, kaip numatyta Pieninių gyvūnų produktyvumo tyrimų organizavimo taisyklėse, patvirtintose Lietuvos Respublikos žemės ūkio ministro<text:s/></text:span><text:span text:style-name="T186">2009 m. gruodžio 7 d. įsakymu Nr. 3D-934 „Dėl Pieninių gyvūnų produktyvumo tyrimų organizavimo taisyklių patvirtinimo“, bet ne daugiau nei nurodyta Taisyklių 6 priede. Paslaugos teikėjui duomenis apie veisimo programose dalyvaujančius pieninių veislių gyvū</text:span><text:span text:style-name="T187">nus teikia VĮ Žemės ūkio duomenų centras;</text:span></text:p>
      <text:p text:style-name="P188">8.2.<text:tab/><text:s/>ne daugiau kaip 1 680 Eur už kiekvieną grynaveislio<text:span text:style-name="T189"><text:s/></text:span>mėsinių veislių buliaus palikuonio įvertinimą pagal penėjimosi ir mėsines savybes. Pagalba mokama baigus vertinimą arba gali būti teikiama dalimis palikuonių vertinimo metu, pirmuosius devynis mėnesius kas mėnesį išmokant ne daugiau kaip po 162 Eur<text:span text:style-name="T190"><text:s/></text:span>už kiekvieną grynaveislių<text:span text:style-name="T191"><text:s/></text:span>mėsinių veislių galvijų buliaus palikuonio vertinimą. Pabaigus vertinimą išmokama likusi pagalbos dalis;<text:s/></text:p>
      <text:p text:style-name="P192">8.3.<text:tab/>už grynaveislio mėsinės veislės galvijo<text:span text:style-name="T193"><text:s/></text:span>trečiąjį svėrimą, kai yra atlikti pirmieji du svėrimai ir įvesti šių svėrimų duomenys VĮ Žemės ūkio duomenų centro duomenų bazėje. Pagalba teikiama ne daugiau kaip už vieną svėrimą<text:s/><text:span text:style-name="T194">per galvijo gyvenimą</text:span><text:s/>svėrimą, apmokant ne daugiau kaip:</text:p>
      <text:p text:style-name="P195">8.3.1.<text:tab/><text:s/>8,20 Eur, kai naudojamos tyrimų vykdytojo arba veisimo organizacijos svarstyklės;</text:p>
      <text:p text:style-name="P196">8.3.2.<text:tab/>7,90 Eur, kai naudojamos galvijo laikytojo svarstyklės;</text:p>
      <text:p text:style-name="P197">8.4.<text:tab/>apmokama ne daugiau kaip 584 Eur už vieno grynaveislių mėsinių veislių buliuko<text:s/>įvertinimą pagal individualias augimo savybes. Pagalba mokama baigus vertinimą arba gali būti teikiama dalimis vertinimo metu, pirmuosius tris mėnesius kas mėnesį išmokant ne daugiau kaip po 100 Eur už kiekvieną vertinamą buliuką, likusi pagalbos dalis išmokama pabaigus individualų buliuko vertinimą;</text:p>
      <text:p text:style-name="P198">8.5.<text:tab/><text:span text:style-name="T199">apmokama veisimo organizacijai<text:s/></text:span><text:span text:style-name="T200">arba tyrimų vykdytojui<text:s/></text:span><text:span text:style-name="T201">už kiekvieną grynaveislio mėsinės veislės avino palikuonio vertinimą, skiriant ne daugiau kaip 498 Eur už palikuonį.<text:s/></text:span><text:span text:style-name="T202">Pagalba mokama pabaigus vertin</text:span><text:span text:style-name="T203">imą arba gali būti teikiama dalimis palikuonių penėjimo metu, pirmuosius tris mėnesius kas mėnesį išmokant ne daugiau kaip po 100 Eur už kiekvieną grynaveislių</text:span><text:span text:style-name="T204"><text:s/></text:span><text:span text:style-name="T205">mėsinės veislės avino palikuonio vertinimą iki palikuonių penėjimo pabaigos. Pasibaigus palikuon</text:span><text:span text:style-name="T206">ių penėjimui, išmokama likusi pagalbos dalis;</text:span></text:p>
      <text:p text:style-name="P207"><text:span text:style-name="T208">8.6</text:span><text:span text:style-name="T209">.</text:span><text:span text:style-name="T210"><text:tab/>apmokama tyrimų vykdytojui ar veisimo organizacijai už grynaveislio pieninės veislės galvijo buliaus (toliau – bulius) genetinės kokybės nustatymą pagal palikuonis (toliau – įvertinimas). Pagalba<text:s/></text:span><text:span text:style-name="T211">teikiama už gyvo vertinamojo buliaus laikymą, kasmet išmokant ne daugiau kaip po</text:span><text:span text:style-name="T212"><text:s/></text:span><text:span text:style-name="T213">1 951 Eur iki laikomo gyvo buliaus įvertinimo, iš viso per vertinimo laikotarpį ne daugiau kaip 7 804 Eur. Pradedama mokėti, kai vertinamojo buliaus sperma apsėklinta ne mažia</text:span><text:span text:style-name="T214">u kaip 800 karvių iki jo įvertinimo, o galvijų veislių, įrašytų į Lietuvos ūkinių gyvūnų genetinių išteklių išsaugojimo programą, patvirtintą Lietuvos Respublikos žemės ūkio ministro 2008 m. vasario 6 d. įsakymu Nr. 3D-58 „Dėl Lietuvos ūkinių gyvūnų geneti</text:span><text:span text:style-name="T215">nių išteklių išsaugojimo programos patvirtinimo“, bulių sperma apsėklinta 1 proc. atitinkamos veislės karvių ir telyčių, dalyvaujančių veisimo programoje. Vertinamojo buliaus, neturinčio genominio įvertinimo, sperma, iki jis bus įvertintas, gali būti apsėk</text:span><text:span text:style-name="T216">linta ne daugiau kaip 3 000 karvių;</text:span></text:p>
      <text:p text:style-name="P217"><text:span text:style-name="T218">8.7</text:span><text:span text:style-name="T219">.</text:span><text:span text:style-name="T220"><text:tab/></text:span><text:span text:style-name="T221">apmokama veisimo organizacijai už veislinių ūkinių gyvūnų vertinimą einamaisiais metais, skiriant ne daugiau kaip:</text:span></text:p>
      <text:p text:style-name="P222"><text:span text:style-name="T223">8.7.1</text:span><text:span text:style-name="T224">.</text:span><text:span text:style-name="T225"><text:tab/></text:span><text:span text:style-name="T226">7,46 Eur už kiekvienos pieninių veislių pirmaveršės karvės eksterjero įvertinimą;<text:s/></text:span></text:p>
      <text:p text:style-name="P227"><text:span text:style-name="T228">8.</text:span><text:span text:style-name="T229">7.2</text:span><text:span text:style-name="T230">.</text:span><text:span text:style-name="T231"><text:tab/>10,39 Eur už kiekvieno mėsinių veislių galvijo eksterjero įvertinimą. Apmokama ne daugiau kaip už vieną vertinimą per galvijo gyvenimą;<text:s/></text:span></text:p>
      <text:p text:style-name="P232"><text:span text:style-name="T233">8.7.3</text:span><text:span text:style-name="T234">.</text:span><text:span text:style-name="T235"><text:tab/>10,80 Eur už kiekvienos veislinės avies eksterjero įvertinimą. Apmokama ne daugiau kaip už vieną avie</text:span><text:span text:style-name="T236">s vertinimą per avies gyvenimą;</text:span></text:p>
      <text:p text:style-name="P237"><text:span text:style-name="T238">8.7.4</text:span><text:span text:style-name="T239">.</text:span><text:span text:style-name="T240"><text:tab/>13,31 Eur už kiekvienos veislinės ožkos eksterjero įvertinimą. Apmokama ne daugiau kaip už vieną ožkos vertinimą per ožkos gyvenimą;</text:span></text:p>
      <text:p text:style-name="P241"><text:span text:style-name="T242">8.7.5</text:span><text:span text:style-name="T243">.</text:span><text:span text:style-name="T244"><text:tab/>9,68 Eur už kiekvieno veislinio triušio eksterjero įvertinimą. Apmoka</text:span><text:span text:style-name="T245">ma ne daugiau kaip už vieną triušio vertinimą per triušio gyvenimą;</text:span></text:p>
      <text:p text:style-name="P246"><text:span text:style-name="T247">8.7.6</text:span><text:span text:style-name="T248">.</text:span><text:span text:style-name="T249"><text:tab/></text:span><text:span text:style-name="T250">6,52 Eur už kiekvieną įvertintą grynaveislę vištinę žąsį;</text:span></text:p>
      <text:p text:style-name="P251"><text:span text:style-name="T252">8.7.7</text:span><text:span text:style-name="T253">.</text:span><text:span text:style-name="T254"><text:tab/>84,6 Eur už vieno arklio dalyvavimą kompleksinio arklių vertinimo (pagal požymių visumą: eksterjerą ir konst</text:span><text:span text:style-name="T255">ituciją, interjerą, darbingumą) renginyje. Apmokama už vieno arklio vertinimą kompleksinio arklių vertinimo renginyje vieną kartą per metus ir ne daugiau trijų kartų per arklio gyvenimą;</text:span></text:p>
      <text:p text:style-name="P256"><text:span text:style-name="T257">8.7.8</text:span><text:span text:style-name="T258">.</text:span><text:span text:style-name="T259"><text:tab/></text:span><text:span text:style-name="T260">už vieno arklio dalyvavimą arklių varžybų-bandymų renginyj</text:span><text:span text:style-name="T261">e. Apmokama už v</text:span><text:span text:style-name="T262">ieno arklio dalyvavimą varžybose-bandymuose ne daugiau trijų kartų per metus ir ne daugiau penkių kartų per arklio gyvenimą</text:span><text:span text:style-name="T263">:<text:s/></text:span></text:p>
      <text:p text:style-name="P264"><text:span text:style-name="T265">8.7.8.1</text:span><text:span text:style-name="T266">.</text:span><text:span text:style-name="T267"><text:tab/>konkūro – 50 Eur už dalyvavimą 1-os dienos renginyje ir 59 Eur už dalyvavimą 2-jų dienų renginyje;<text:s/></text:span></text:p>
      <text:p text:style-name="P268"><text:span text:style-name="T269">8</text:span><text:span text:style-name="T270">.7.8.2</text:span><text:span text:style-name="T271">.</text:span><text:span text:style-name="T272"><text:tab/>dailiojo jojimo – 59 Eur;<text:s/></text:span></text:p>
      <text:p text:style-name="P273"><text:span text:style-name="T274">8.7.8.3</text:span><text:span text:style-name="T275">.</text:span><text:span text:style-name="T276"><text:tab/>trikovės – 105 Eur už dalyvavimą 1-os dienos renginyje ir 172 Eur už dalyvavimą 2-jų dienų renginyje;<text:s/></text:span></text:p>
      <text:p text:style-name="P277"><text:span text:style-name="T278">8.7.8.4</text:span><text:span text:style-name="T279">.</text:span><text:span text:style-name="T280"><text:tab/>ištvermės jojimo – 90 Eur;<text:s/></text:span></text:p>
      <text:p text:style-name="P281"><text:span text:style-name="T282">8.7.8.5</text:span><text:span text:style-name="T283">.</text:span><text:span text:style-name="T284"><text:tab/></text:span><text:span text:style-name="T285">važiavimo kinkiniais – 94 Eur už dalyvavimą 1-os dienos renginyje ir 153 Eur už dalyvavimą 2-jų dienų renginyje;<text:s/></text:span></text:p>
      <text:p text:style-name="P286"><text:span text:style-name="T287">8.7.8.6</text:span><text:span text:style-name="T288">.</text:span><text:span text:style-name="T289"><text:tab/>ristūnų žirgų lenktynių – 93 Eur;<text:s/></text:span></text:p>
      <text:p text:style-name="P290"><text:span text:style-name="T291">8.7.8.7</text:span><text:span text:style-name="T292">.</text:span><text:span text:style-name="T293"><text:tab/></text:span><text:span text:style-name="T294">lygiųjų lenktynių – 97 Eur;</text:span></text:p>
      <text:p text:style-name="P295"><text:span text:style-name="T296">8.8</text:span><text:span text:style-name="T297">.</text:span><text:span text:style-name="T298"><text:tab/><text:s/>apmokama veisimo organizacijoms už eina</text:span><text:span text:style-name="T299">maisiais metais atliktus jų įgyvendinamoje veisimo programoje dalyvaujančių galvijų genomo tyrimus, skiriant ne daugiau kaip:</text:span></text:p>
      <text:p text:style-name="P300"><text:span text:style-name="T301">8.8.1</text:span><text:span text:style-name="T302">.</text:span><text:span text:style-name="T303"><text:tab/>42,53 Eur už vieno moteriškos lyties galvijo genomo ištyrimą;</text:span></text:p>
      <text:p text:style-name="P304"><text:span text:style-name="T305">8.8.2</text:span><text:span text:style-name="T306">.</text:span><text:span text:style-name="T307"><text:tab/></text:span><text:span text:style-name="T308">215,46 Eur už vieno vyriškos lyties galvijo genomo ištyrimą;<text:s/></text:span></text:p>
      <text:p text:style-name="P309"><text:span text:style-name="T310">8.9</text:span><text:span text:style-name="T311">.</text:span><text:span text:style-name="T312"><text:tab/><text:s/>apmokama veisimo organizacijoms už einamaisiais metais atliktus jų įgyvendinamoje veisimo programoje dalyvaujančių avių genetinio atsparumo „Screpi“ ligai tyrimus, skiriant ne daugia</text:span><text:span text:style-name="T313">u kaip 26,46 Eur už vienos avies ištyrimą;</text:span></text:p>
      <text:p text:style-name="P314"><text:span text:style-name="T315">8.10</text:span><text:span text:style-name="T316">.</text:span><text:span text:style-name="T317"><text:tab/>apmokama veisimo organizacijoms už į kilmės knygą įrašomo grynaveislio veislinio gyvūno einamaisiais metais atliktus DNR tyrimus, būtinus kilmės nustatymui / patvirtinimui, skiriant ne daugiau kaip 43,47</text:span><text:span text:style-name="T318"><text:s/>Eur už vieno gyvūno ištyrimą.</text:span></text:p>
      <text:p text:style-name="P319"><text:span text:style-name="T320">9</text:span><text:span text:style-name="T321">.</text:span><text:span text:style-name="T322"><text:tab/>Taisyklių 7 ir 8 punktuose nurodytų pagalbos dydžių nustatymo tvarka tvirtinama atskiru Lietuvos Respublikos žemės ūkio ministro įsakymu.</text:span></text:p>
      <text:p text:style-name="P323"><text:span text:style-name="T324">10</text:span><text:span text:style-name="T325">.</text:span><text:span text:style-name="T326"><text:tab/>Pagal Taisyklių 5.3 papunktį, pagalba skiriama vienai parodai per kale</text:span><text:span text:style-name="T327">ndorinius metus, jeigu ji atitinka šiuos kriterijus:</text:span></text:p>
      <text:p text:style-name="P328"><text:span text:style-name="T329">10.1</text:span><text:span text:style-name="T330">.</text:span><text:span text:style-name="T331"><text:tab/>paroda skirta ūkinių gyvūnų veislininkystei populiarinti, skatinti ir plėtoti;</text:span></text:p>
      <text:p text:style-name="P332"><text:span text:style-name="T333">10.2</text:span><text:span text:style-name="T334">.</text:span><text:span text:style-name="T335"><text:tab/>numatoma parodos vieta Lietuvos Respublikos teritorijoje;</text:span></text:p>
      <text:p text:style-name="P336"><text:span text:style-name="T337">10.3</text:span><text:span text:style-name="T338">.</text:span><text:span text:style-name="T339"><text:tab/>parodos metu numatoma eksponuoti ne ma</text:span><text:span text:style-name="T340">žiau kaip 60 proc. ūkinių gyvūnų (išskyrus kiaulių) veislių, kurioms pagal Grynaveislių veislinių gyvūnų ir hibridinių veislinių kiaulių veisimo organizacijų pripažinimo ir jų vykdomų grynaveislių veislinių gyvūnų veisimo programų patvirtinimo tvarkos apra</text:span><text:span text:style-name="T341">šą, patvirtintą Lietuvos Respublikos žemės ūkio ministro 2009 m. gruodžio 11 d. įsakymu Nr. 3D-965 „Dėl Grynaveislių veislinių gyvūnų ir hibridinių veislinių kiaulių veisimo organizacijų pripažinimo ir jų vykdomų grynaveislių veislinių gyvūnų veisimo progr</text:span><text:span text:style-name="T342">amų patvirtinimo tvarkos aprašo patvirtinimo“, yra patvirtintos veisimo programos, ūkinius gyvūnus (patvirtintos veisimo programos:<text:s/></text:span><text:span text:style-name="T343">www.zua.lt/media/file/Veislininkyste/programos</text:span><text:span text:style-name="T344">);</text:span></text:p>
      <text:p text:style-name="P345"><text:span text:style-name="T346">10.4</text:span><text:span text:style-name="T347">.</text:span><text:span text:style-name="T348"><text:tab/>parodos metu numatyta atlikti eksponatų vertinimą / reitingavimą;</text:span></text:p>
      <text:p text:style-name="P349"><text:span text:style-name="T350">10.5</text:span><text:span text:style-name="T351">.</text:span><text:span text:style-name="T352"><text:tab/>parodos metu numatyta surengti edukacijas ir (arba) seminarus, diskusijas, forumus aktualiomis gyvulininkystės ir (arba) ūkinių gyvūnų veislininkystės temomis.</text:span></text:p>
      <text:p text:style-name="P353"><text:span text:style-name="T354">11</text:span><text:span text:style-name="T355">.</text:span><text:span text:style-name="T356"><text:tab/>Tinkamomis finansuoti laikoma iki 100 proc. su Taisyklių 5.3 papunktyje<text:s/></text:span><text:span text:style-name="T357">nurodyta veiklos kryptimi susijusių išlaidų:</text:span></text:p>
      <text:p text:style-name="P358"><text:span text:style-name="T359">11.1</text:span><text:span text:style-name="T360">.</text:span><text:span text:style-name="T361"><text:tab/>kelionės išlaidos ir ūkinių gyvūnų vežimo išlaidos. Gyvūnai turi būti vežami laikantis 2004 m. gruodžio 22 d. Tarybos reglamento<text:s/></text:span><text:a xlink:href="http://eur-lex.europa.eu/legal-content/LIT/TXT/?uri=CELEX:32005R0001&amp;locale=lt" office:target-frame-name="_blank" xlink:show="new"><text:span text:style-name="T362">(EB) Nr. 1/2005</text:span></text:a><text:span text:style-name="T363"><text:s/>dėl gyvūnų apsaugos juos vežant ir atliekant susijusias operacijas ir iš dalies keičiančio direktyvas<text:s/></text:span><text:a xlink:href="http://eur-lex.europa.eu/legal-content/LIT/TXT/?uri=CELEX:31964L0432&amp;locale=lt" office:target-frame-name="_blank" xlink:show="new"><text:span text:style-name="T364">64/432/EEB</text:span></text:a><text:span text:style-name="T365"><text:s/>ir<text:s/></text:span><text:a xlink:href="http://eur-lex.europa.eu/legal-content/LIT/TXT/?uri=CELEX:31993L0119&amp;locale=lt" office:target-frame-name="_blank" xlink:show="new"><text:span text:style-name="T366">93/119/EB</text:span></text:a><text:span text:style-name="T367"><text:s/>ir reglamentą<text:s/></text:span><text:a xlink:href="http://eur-lex.europa.eu/legal-content/LIT/TXT/?uri=CELEX:31997R1255&amp;locale=lt" office:target-frame-name="_blank" xlink:show="new"><text:span text:style-name="T368">(EB) Nr. 1255/97</text:span></text:a><text:span text:style-name="T369">, 2019 m.<text:s/></text:span><text:span text:style-name="T370">gruodžio 17 d. Komisijos deleguotojo reglamento<text:s/></text:span><text:a xlink:href="http://eur-lex.europa.eu/legal-content/LIT/TXT/?uri=CELEX:32020R0688&amp;locale=lt" office:target-frame-name="_blank" xlink:show="new"><text:span text:style-name="T371">(ES) 2020/688</text:span></text:a><text:span text:style-name="T372">, kuriuo Europos Parlamento ir Tarybos reglamentas<text:s/></text:span><text:a xlink:href="http://eur-lex.europa.eu/legal-content/LIT/TXT/?uri=CELEX:32016R0429&amp;locale=lt" office:target-frame-name="_blank" xlink:show="new"><text:span text:style-name="T373">(ES) 2016/429</text:span></text:a><text:span text:style-name="T374"><text:s/>papildomas gyvūnų sveikatos reikalavimais, taikomais Sąjungoje perkeliamiems sausumos gyvūnams ir vežamiems periniams kiaušiniams, reikalavimų, taip pat Valstybinės maisto ir veterinar</text:span><text:span text:style-name="T375">ijos tarnybos direktoriaus 2007 m. sausio 26 d. įsakymo Nr. B1-136 „Dėl Gyvūnų vežėjo leidimų ir kelių transporto priemonės gyvūnams vežti pažymėjimų išdavimo tvarkos aprašo ir Vežamų gyvūnų prižiūrėtojo kompetencijos pažymėjimų išdavimo tvarkos aprašo pat</text:span><text:span text:style-name="T376">virtinimo“ ir Valstybinės maisto ir veterinarijos tarnybos direktoriaus 2006 m. kovo 16 d. įsakymo Nr. B1-207 „Dėl Lietuvos Respublikoje vežamų gyvūnų važtaraščio ir Leidimo paskersti gyvūną skerdykloje formų patvirtinimo“ reikalavimų. Nustačius, kad ūkini</text:span><text:span text:style-name="T377">ai gyvūnai buvo vežami pažeidžiant ūkinių gyvūnų vežimą reglamentuojančių teisės aktų reikalavimus, jų vežimo išlaidos nėra finansuojamos;<text:s/></text:span></text:p>
      <text:p text:style-name="P378"><text:span text:style-name="T379">11.2</text:span><text:span text:style-name="T380">.</text:span><text:span text:style-name="T381"><text:tab/>išlaidos leidiniams ir interneto svetainėms, kuriuose skelbiama apie renginį. Viešinant parodas, būtina įv</text:span><text:span text:style-name="T382">ardyti Lietuvos Respublikos žemės ūkio ministeriją kaip vieną iš rėmėjų, naudojant logotipą, kuris skelbiamas tinklalapyje<text:s/></text:span><text:span text:style-name="T383">www.zum.lrv.lt</text:span><text:span text:style-name="T384">;</text:span></text:p>
      <text:p text:style-name="P385"><text:span text:style-name="T386">11.3</text:span><text:span text:style-name="T387">.</text:span><text:span text:style-name="T388"><text:tab/>parodoms skirtų patalpų bei stendų nuomos ir jų sumontavimo bei išmontavimo išlaidos;</text:span></text:p>
      <text:p text:style-name="P389"><text:span text:style-name="T390">11.4</text:span><text:span text:style-name="T391">.</text:span><text:span text:style-name="T392"><text:tab/>išlaidos si</text:span><text:span text:style-name="T393">mboliniams prizams, jei vienam konkurso nugalėtojui skirto vieno prizo vertė siekia iki 1000 Eur. Piniginiai prizai pripažįstami tinkamomis finansuoti išlaidomis. Piniginiai prizai turi būti išmokėti per finansų įstaigas. Pagalba už simbolinius prizus moka</text:span><text:span text:style-name="T394">ma parodų organizatoriui tik tuo atveju, jeigu prizai buvo faktiškai įteikti ir pateiktas jų įteikimo įrodymas;</text:span></text:p>
      <text:p text:style-name="P395"><text:span text:style-name="T396">11.5</text:span><text:span text:style-name="T397">.</text:span><text:span text:style-name="T398"><text:tab/>apskaičiuojant pagalbos intensyvumą ir tinkamas finansuoti išlaidas, visi naudojami skaičiai imami prieš mokesčių ar kitų rinkliavų at</text:span><text:span text:style-name="T399">skaitymą. Tinkamos finansuoti išlaidos patvirtinamos dokumentais, kurie yra aiškūs, tikslūs ir yra atnaujinti;</text:span></text:p>
      <text:p text:style-name="P400"><text:span text:style-name="T401">11.6</text:span><text:span text:style-name="T402">.</text:span><text:span text:style-name="T403"><text:tab/></text:span>PVM už numatomas įsigyti (įsigytas) prekes ir paslaugas nėra tinkama finansuoti išlaida, išskyrus atvejus, kai jį faktiškai ir galutinai sumoka pareiškėjas ar galutinis pagalbos gavėjas, nesantis PVM mokėtojas, arba pareiškėjas, kuris už įsigytas prekes ar paslaugas negalės susigrąžinti PVM.</text:p>
      <text:p text:style-name="P404"><text:span text:style-name="T405">12</text:span><text:span text:style-name="T406">.</text:span><text:span text:style-name="T407"><text:tab/></text:span>Vykdant Taisyklių 5 punkte nurodytas veiklas teikiama pagalba <text:s/>gali būti sumuojama su kita valstybės pagalba ir (ar) nereikšminga (<text:span text:style-name="T408">de minimis</text:span>) pagalba vadovaujantis reglamento<text:s/><text:a xlink:href="http://eur-lex.europa.eu/legal-content/LIT/TXT/?uri=CELEX:32022R2472&amp;locale=lt" office:target-frame-name="_blank" xlink:show="new"><text:span text:style-name="T409">2022/2472</text:span></text:a><text:s/>8 str. 1, 3, 5 ir 7 d. nuostatomis.</text:p>
      <text:p text:style-name="P410"/>
      <text:p text:style-name="P411"><text:span text:style-name="T412">IV</text:span><text:span text:style-name="T413"><text:s/>SKYRIUS<text:s/></text:span></text:p>
      <text:p text:style-name="P414"><text:span text:style-name="T415">PAGALBOS GAVĖJAI IR PAREIŠKĖJAI</text:span></text:p>
      <text:p text:style-name="P416"/>
      <text:p text:style-name="P417"><text:span text:style-name="T418">13</text:span><text:span text:style-name="T419">.</text:span><text:span text:style-name="T420"><text:tab/><text:s/>Galutiniai pagalbos gavėjai:</text:span></text:p>
      <text:p text:style-name="P421"><text:span text:style-name="T422">13.1</text:span><text:span text:style-name="T423">.</text:span><text:span text:style-name="T424"><text:tab/>pirmine žemės ūkio gamyba (pirminė žemės ūkio gamyba – kaip apibrėžta reglamento<text:s/></text:span><text:a xlink:href="http://eur-lex.europa.eu/legal-content/LIT/TXT/?uri=CELEX:32022R2472&amp;locale=lt" office:target-frame-name="_blank" xlink:show="new"><text:span text:style-name="T425">2022/2472</text:span></text:a><text:span text:style-name="T426"><text:s/>2 straipsnio 44 punkte) užsiimantys fiziniai ar juridiniai asmenys, atitinkantys labai mažų, mažų arba vidutinių įmonių apibrėžtis, nustatytas regl</text:span><text:span text:style-name="T427">amento<text:s/></text:span><text:a xlink:href="http://eur-lex.europa.eu/legal-content/LIT/TXT/?uri=CELEX:32472R2022&amp;locale=lt" office:target-frame-name="_blank" xlink:show="new"><text:span text:style-name="T428">(ES) Nr. 2022/2472</text:span></text:a><text:span text:style-name="T429"><text:s/>I priede;</text:span></text:p>
      <text:p text:style-name="P430"><text:span text:style-name="T431">13.2</text:span><text:span text:style-name="T432">.</text:span><text:span text:style-name="T433"><text:tab/>nėra sunkumų patiriančios <text:s/>įmonės, kaip apibrėžta reglamento<text:s/></text:span><text:a xlink:href="http://eur-lex.europa.eu/legal-content/LIT/TXT/?uri=CELEX:32472R2022&amp;locale=lt" office:target-frame-name="_blank" xlink:show="new"><text:span text:style-name="T434">(ES) Nr. 2022/2472</text:span></text:a><text:span text:style-name="T435"><text:s/>2 straipsnio 59 punkte;<text:s/></text:span></text:p>
      <text:p text:style-name="P436"><text:span text:style-name="T437">13.3</text:span><text:span text:style-name="T438">.</text:span><text:span text:style-name="T439"><text:tab/>negali būti gavęs pagalbos, kuri suteikta pagalbos teikėjo Lietuvoje ir Europos Komisijos sprendimu (dėl individualios pagalbos arba pagalbos schemos</text:span><text:span text:style-name="T440">) buvo pripažinta neteisėta ir nesuderinama su vidaus rinka, arba jis turi būti sugrąžinęs visą neteisėtos ir nesuderinamos pagalbos sumą, įskaitant palūkanas, teisės aktuose nustatyta tvarka;<text:s/></text:span></text:p>
      <text:p text:style-name="P441"><text:span text:style-name="T442">13.4</text:span><text:span text:style-name="T443">.</text:span><text:span text:style-name="T444"><text:tab/>negali būti gavę paramos iš kitų nacionalinių ir (ar</text:span><text:span text:style-name="T445">) ES programų ir (ar) priemonių toms pačioms pagalbos skyrimo kriterijus atitinkančioms išlaidoms kompensuoti;</text:span></text:p>
      <text:p text:style-name="P446"><text:span text:style-name="T447">13.5</text:span><text:span text:style-name="T448">.</text:span><text:span text:style-name="T449"><text:tab/>turi dalyvauti veisimo organizacijos vykdomoje veisimo programoje, kurioje numatyta veikla, už kurią prašoma pagalbos;</text:span></text:p>
      <text:p text:style-name="P450"><text:span text:style-name="T451">13.6</text:span><text:span text:style-name="T452">.</text:span><text:span text:style-name="T453"><text:tab/>turi p</text:span><text:span text:style-name="T454">ateikti pareiškėjui paraišką gauti pagalbą pagal Taisykles (</text:span><text:span text:style-name="T455">Taisyklių 3 priedas)</text:span><text:span text:style-name="T456">, kaip nurodyta 19.3 papunktyje, ir (arba) rašytinį prašymą suteikti jam subsidijuojamas paslaugas (Taisyklių 7 priedas), kaip nurodyta Taisyklių 22 punkte;<text:s/></text:span></text:p>
      <text:p text:style-name="P457"><text:span text:style-name="T458">13.7</text:span><text:span text:style-name="T459">.</text:span><text:span text:style-name="T460"><text:tab/>turi tva</text:span><text:span text:style-name="T461">rkyti buhalterinę apskaitą pagal Lietuvos Respublikos teisės aktų nustatytus reikalavimus. Norintys gauti pagalbą ūkininkai ir kiti fiziniai asmenys tvarko buhalterinę apskaitą, vadovaudamiesi Ūkininkų ir gyventojų, kurie neįregistravę ūkininko ūkio verčia</text:span><text:span text:style-name="T462">si individualia žemės ūkio veikla, veiklos supaprastintos finansinės apskaitos tvarkos aprašu arba Ūkininkų ir gyventojų, kurie neįregistravę ūkininko ūkio verčiasi individualia žemės ūkio veikla, veiklos finansinės apskaitos, tvarkomos darant dvejybinį įr</text:span><text:span text:style-name="T463">ašą, tvarkos aprašu, patvirtintais Lietuvos Respublikos žemės ūkio ministro 2022 m. balandžio 25 d. įsakymu Nr. 3D-280 „Dėl ūkininkų ir gyventojų, kurie neįregistravę ūkininko ūkio verčiasi individualia žemės ūkio veikla, veiklos finansinės apskaitos tvark</text:span><text:span text:style-name="T464">os nustatymo“.</text:span></text:p>
      <text:p text:style-name="P465"><text:span text:style-name="T466">14</text:span><text:span text:style-name="T467">.</text:span><text:span text:style-name="T468"><text:tab/>Pareiškėjai:</text:span></text:p>
      <text:p text:style-name="P469"><text:span text:style-name="T470">14.1</text:span><text:span text:style-name="T471">.</text:span><text:span text:style-name="T472"><text:tab/>pagal Taisyklių 5.1 papunktyje nurodytą veiklos kryptį gali būti<text:s/></text:span>pripažinta veisimo organizacija<text:span text:style-name="T473"><text:s/>(informacija apie veisimo organizacijas: www.zua.lt);</text:span></text:p>
      <text:p text:style-name="P474"><text:span text:style-name="T475">14.2</text:span><text:span text:style-name="T476">.</text:span><text:span text:style-name="T477"><text:tab/>pagal Taisyklių 5.2 papunktyje nurodytos veiklos<text:s/></text:span><text:span text:style-name="T478">kryptį gali būti veisimo organizacija ir (arba) turintis leidimą tyrimų vykdytojas (informacija apie veisimo organizacijas<text:s/></text:span><text:span text:style-name="T479">www.zua.lt</text:span><text:span text:style-name="T480">; informacija apie leidimų turėtojus<text:s/></text:span><text:span text:style-name="T481">www.licencijavimas.lt</text:span><text:span text:style-name="T482">);</text:span><text:span text:style-name="T483"><text:s/></text:span></text:p>
      <text:p text:style-name="P484"><text:span text:style-name="T485">14.3</text:span><text:span text:style-name="T486">.</text:span><text:span text:style-name="T487"><text:tab/>pagal Taisyklių 5.3 papunktyje nurodytą veiklos<text:s/></text:span><text:span text:style-name="T488">kryptį gali būti veisimo organizacija ir (ar) jas vienijanti institucija ir kiti juridiniai asmenys;</text:span></text:p>
      <text:p text:style-name="P489"><text:span text:style-name="T490">14.4</text:span><text:span text:style-name="T491">.</text:span><text:span text:style-name="T492"><text:tab/></text:span><text:span text:style-name="T493">veisimo organizacijos, kalendoriniais metais nepateikusios veisimo programų vykdymo ataskaitos už prieš praėjusius metus buvusius kalendorinius m</text:span><text:span text:style-name="T494">etus ar pateikusios ją pavėluotai, kaip numatyta Grynaveislių veislinių gyvūnų ir hibridinių veislinių kiaulių veisimo organizacijų pripažinimo ir jų vykdomų grynaveislių veislinių gyvūnų veisimo programų patvirtinimo tvarkos apraše, netenka teisės būti pa</text:span><text:span text:style-name="T495">reiškėjomis.</text:span></text:p>
      <text:p text:style-name="P496"/>
      <text:p text:style-name="P497"><text:span text:style-name="T498">V</text:span><text:span text:style-name="T499"><text:s/>SKYRIUS</text:span></text:p>
      <text:p text:style-name="P500"><text:span text:style-name="T501">pagalbos LĖŠŲ SKYRIMAS, PARAIŠKŲ TEIKIMAS IR VERTINIMAS</text:span></text:p>
      <text:p text:style-name="P502"/>
      <text:p text:style-name="P503">15.<text:tab/><text:span text:style-name="T504">Pagalba veislininkystei skiriama iš einamaisiais metais skirtų<text:s/></text:span><text:span text:style-name="T505">Žemės ir maisto ūkio, kaimo, žuvininkystės, ir fitosanitarijos vystymo programos</text:span><text:span text:style-name="T506"><text:s/>papriemonei „Parama veislininkystei“ įgyvendinti skirtų valstybės biudžeto lėšų (toliau – pagalbos lėšos). Pagalbos dydžiai, nurodyti Taisyklių 7 ir 8 punktuose, gali būti keičiami atsižvelgiant į<text:s/></text:span><text:span text:style-name="T507">pagalbos lėšas, skirtas einamiesiems metams</text:span><text:span text:style-name="T508">.<text:s/></text:span><text:span text:style-name="T509">P</text:span>agalbos lėšos paskirstomos pareiškėjams atskirose grupėse pagal tokią proporciją:</text:p>
      <text:p text:style-name="P510">15.1.<text:tab/>Taisyklių 5.1 ir 5.2 papunkčiuose nurodytai veiklai vykdyti skiriama 97,3 proc. visų pagalbos lėšų, kurios paskirstomos pareiškėjams atskirose gyvūnų grupėse pagal tokią proporciją:</text:p>
      <text:p text:style-name="P511">15.1.1.<text:tab/>pieninių galvijų veislininkystei skiriama 80,1 proc. visų pagalbos lėšų. Iš šių lėšų 81,5 proc. skiriama pieninių gyvūnų produktyvumo tyrimams, nurodytiems taisyklių 8.1 papunktyje;<text:s/></text:p>
      <text:p text:style-name="P512">15.1.2.<text:tab/>mėsinių galvijų veislininkystei skiriama 6,5 proc. visų pagalbos lėšų;</text:p>
      <text:p text:style-name="P513">15.1.3.<text:tab/>arklių veislininkystei skiriama 6,5 proc. visų pagalbos lėšų;</text:p>
      <text:p text:style-name="P514">15.1.4.<text:tab/>avių veislininkystei skiriama 3,0 proc. visų pagalbos lėšų;</text:p>
      <text:p text:style-name="P515">15.1.5.<text:tab/>ožkų veislininkystei skiriama 0,4 proc. visų pagalbos lėšų;</text:p>
      <text:p text:style-name="P516">15.1.6.<text:tab/>triušių veislininkystei skiriama 0,4 proc. visų pagalbos lėšų;</text:p>
      <text:p text:style-name="P517">15.1.7.<text:tab/>vištinių žąsų veislininkystei skiriama 0,4 proc. visų pagalbos lėšų;</text:p>
      <text:p text:style-name="P518">15.2.<text:tab/>Taisyklių 5.3 papunktyje nurodytai veiklai vykdyti skiriama 2,7 proc. visų pagalbos lėšų;</text:p>
      <text:p text:style-name="P519">15.3.<text:tab/>lėšos kiekvienoje iš grupių, nurodytų Taisyklių 15.1.1–15.1.7 papunkčiuose, pareiškėjams skiriamos atsižvelgiant į 16 punkte nurodytuose prašymuose dėl pagalbos kilmės knygoms sudaryti ir tvarkyti, produktyvumo tyrimams ir genetiniam vertinimui atlikti  (9<text:s/>priedas) nurodytus veislininkystės veiklų ir lėšų jiems atlikti poreikius. Nepakankant lėšų tenkinti visą prašomą poreikį, lėšos atitinkamoje gyvūnų grupėje dalijamos visiems pareiškėjams proporcingai pagal pareiškėjų įgyvendinamose veisimo programose dalyvaujančių grynaveislių veislinių gyvūnų skaičių, turėtą einamųjų metų sausio 1 d., o triušių ir žąsų – pagal pareiškėjo praėjusiais kalendoriniais metais į pagrindinį kilmės knygos skyrių įrašytų grynaveislių gyvūnų skaičių, neviršijant pareiškėjo paraiškoje prašomo lėšų poreikio.</text:p>
      <text:p text:style-name="P520">16.<text:tab/>Veisimo organizacijos arba tyrimų vykdytojai, siekiantys gauti pagalbą savo veisimo programoje (programose) numatytoms veislininkystės veikloms, nurodytoms Taisyklių 7 ir (arba) 8 punktuose (toliau kartu – pareiškėjai),<text:s/>ne vėliau kaip iki einamųjų metų sausio 15 d. ŽŪA raštu ir el. paštu info@zua.lt pateikia prašymą dėl pagalbos kilmės knygoms sudaryti ir tvarkyti, produktyvumo tyrimams ir genetiniam vertinimui atlikti  (Taisyklių 9 priedas), nurodydami einamaisiais metais numatomą į kilmės knygas įrašyti grynaveislių veislinių gyvūnų skaičių ir lėšų poreikį pagal Taisyklių 7 punktą ir (arba) numatomus vykdyti Taisyklių 8 punkte nurodytus produktyvumo ir (arba) genetinio vertinimo tyrimus ir jų apimtis (ūkinių gyvūnų skaičių, už kurių produktyvumo ir (arba) genetinio vertinimo tyrimus prašoma skirti pagalbą) bei pagalbos lėšų poreikį. Veisimo organizacijos kartu prideda informaciją apie jų veisimo programose dalyvaujančių grynaveislių veislinių gyvūnų skaičių, kilmės knygos pagrindiniame ir papildomuose skyriuose esančių gyvūnų skaičių, buvusį einamųjų metų sausio 1 d., o triušių ir žąsų – per praėjusius metus į kilmės knygos pagrindinį ir papildomą skyrius įrašytą gyvūnų skaičių. Prašymai, pateikti vėliau nei sausio 15 d.,<text:s/>neadministruojami ir grąžinami pareiškėjui.<text:s/></text:p>
      <text:p text:style-name="P521">17.<text:tab/>Lėšos veisimo organizacijoms Taisyklių 5.1 ir (arba) 5.2 papunkčiuose nurodytoms veikloms vykdyti gali būti neskiriamos arba sumažinamos:</text:p>
      <text:p text:style-name="P522">17.1.<text:tab/>lėšos neskiriamos, jeigu veisimo organizacijos nepateikė<text:s/>prašymo dėl pagalbos kilmės knygoms sudaryti ir tvarkyti, produktyvumo tyrimams ir genetiniam vertinimui atlikti  (Taisyklių 9 priedas) ar pateikė vėliau nei einamųjų metų sausio 15 d;</text:p>
      <text:p text:style-name="P523">17.2.<text:tab/>veisimo organizacijai lėšos neskiriamos, jeigu veisimo programa sustabdyta. Tuo atveju, jeigu veisimo organizacija įgyvendina kelias veisimo programas ir sustabdyta viena ar kelios iš jų, lėšos skiriamos laikantis tokio pat principo, kaip nurodyta 17.1.1 papunktyje;</text:p>
      <text:p text:style-name="P524">17.3.<text:tab/>lėšos veisimo organizacijai mažinamos,<text:s/>jeigu ŽŪA, vadovaudamasi<text:s/><text:span text:style-name="T525">Veisimo organizacijų pripažinimo ir veisimo programų patvirtinimo aprašu,</text:span><text:s/>įvertinusi veisimo programų vykdymo ataskaitą už prieš praėjusius kalendorinius metus nustatė, kad Veisimo organizacijų pripažinimo ir veisimo programų patvirtinimo aprašo 21.4 papunktyje nurodyti rodikliai nepasiekti. Lėšų skiriama proporcingai veisimo programos įgyvendinimui, t. y. tiek, kiek pasiektos rodiklių reikšmės procentine išraiška. Tuo atveju, jeigu veisimo organizacija įgyvendina kelias veisimo programas ir ŽŪA nustatė, kad viena arba kelios veisimo programos įgyvendinamos netinkamai, lėšos padalijamos proporcingai pagal kiekvienoje iš programų dalyvaujančių grynaveislių gyvūnų skaičių pagal formulę:</text:p>
      <text:p text:style-name="P526"/>
      <text:p text:style-name="P527">(1Vp*1V%+2 Vp*2V%+nVp*nV%)*100</text:p>
      <text:p text:style-name="P528">1Vp+2Vp+nVp;</text:p>
      <text:p text:style-name="P529"/>
      <text:p text:style-name="P530">čia:</text:p>
      <text:p text:style-name="P531">Vp – konkrečios veisimo organizacijos veisimo programos populiacija (pagrindiniame kilmės knygos skyriuje įrašytų ūkinių gyvūnų skaičius, buvęs einamųjų metų sausio 1 d., triušių ir žąsų – per praėjusius kalendorinius metus į kilmės knygos pagrindinį<text:s/>skyrių įrašytų gyvūnų skaičius);</text:p>
      <text:p text:style-name="P532">V% – veisimo programos pasiektų rodiklių procentas, išreikštas vieneto dalimi. Kai programoje pasiekta mažiau nei 50 proc., taip pat Taisyklių 16.1.2 ir 16.1.3 papunkčiuose aprašytais atvejais, reikšmė turi būti 0;</text:p>
      <text:p text:style-name="P533">17.4. lėšos veisimo organizacijai mažinamos, jeigu per praėjusius kalendorinius metus ji nepanaudojo skirtų pagalbos lėšų. Tokiu atveju lėšos mažinamos tokia procentine dalimi, kokia buvo nepanaudotos per praėjusius kalendorinius metus.</text:p>
      <text:p text:style-name="P534">18.<text:tab/>ŽŪA, gavusi 16 punkte nurodytus veisimo organizacijų ir (arba) tyrimų vykdytojų prašymus:</text:p>
      <text:p text:style-name="P535">18.1.<text:tab/>įvertina pareiškėjų tinkamumą pagal Taisyklių 14.1 ir 14.2 papunkčius ir patikrina pateiktus duomenis (galvijų, arklių, avių ir ožkų – pagal VĮ Žemės ūkio duomenų centro (toliau – Centras) duomenų bazėje esančius duomenis, triušių ir žąsų – pagal veisimo organizacijos per praėjusius kalendorinius metus įrašytų gyvūnų skaičių);<text:s/></text:p>
      <text:p text:style-name="P536">18.2.<text:tab/>įvertina, ar veisimo organizacijos prašoma remti veikla numatyta jos įgyvendinamoje veisimo programoje (programose);<text:s/></text:p>
      <text:p text:style-name="P537">18.3.<text:tab/>vadovaudamasi Taisyklių 15 punktu, sudaro detalią išlaidų sąmatą Taisyklių 5.1 ir 5.2 papunkčiuose nurodytai veiklai finansuoti pagal Taisyklių 15.1–15.2 papunkčiuose išvardytas grupes ir proporcijas, taip pat pagalbos lėšų gavėjų Taisyklių 7 ir 8 punktuose nurodytoms veikloms atlikti sąrašą ir iki einamųjų metų vasario 1 d. patvirtina ŽŪA direktoriaus įsakymu.<text:s/><text:span text:style-name="T538">Apie priimtą sprendimą informuoja pareiškėjus, Žemės ūkio ministeriją ir NMA;</text:span><text:s/></text:p>
      <text:p text:style-name="P539">18.4.<text:tab/>veisimo organizacijų ir (arba) tyrimų vykdytojų, nepateikusių prašymo dėl pagalbos kilmės knygoms sudaryti ir tvarkyti, produktyvumo tyrimams ir genetiniam vertinimui atlikti  (Taisyklių 9 priedas) arba pateikusių vėliau, nei einamųjų metų sausio 15 d., paraiškos nenagrinėjamos, grąžinamos pareiškėjui paaiškinant grąžinimo priežastį. Tokių paraiškų duomenys neįtraukiami į pagalbos lėšų gavėjų pagal Taisyklių 5.1 ir 5.2 papunkčius sąrašą.</text:p>
      <text:p text:style-name="P540"><text:span text:style-name="T541">19</text:span><text:span text:style-name="T542">.</text:span><text:span text:style-name="T543"><text:tab/></text:span>Po sprendimo priėmimo dėl lėšų paskirstymo pagal gavėjus, pareiškėjai tampa<text:s/>pagalbos lėšų gavėjais (toliau – lėšų gavėjai). Lėšų gavėjai:</text:p>
      <text:p text:style-name="P544">19.1.<text:tab/>skirtas pagalbos lėšas gali naudoti veislininkystės veikloms, nurodytoms Taisyklių 7 ir 8 punktuose, atlikti. Veislininkystės veiklų apimtis lėšų gavėjai nustato savo nuožiūra atsižvelgdami į Taisyklių 7 ir 8 punktuose nustatytus atskirų veiklų pagalbos dydžius, neviršydami jiems skirtos pagal Taisyklių 5.1 ir 5.2 kryptis atitinkamais metais skirtos pagalbos krepšelio lėšų sumos;</text:p>
      <text:p text:style-name="P545">19.2.<text:tab/>privalo tvarkyti atskirą pagalbos lėšų panaudojimo finansinę apskaitą;</text:p>
      <text:p text:style-name="P546"><text:span text:style-name="T547">19.3</text:span><text:span text:style-name="T548">.</text:span><text:span text:style-name="T549"><text:tab/></text:span><text:span text:style-name="T550">privalo turėti<text:s/></text:span><text:span text:style-name="T551">Galutinių pagalbos gavėjų prašymą suteikti subsidijuojamas paslaugas</text:span><text:span text:style-name="T552"><text:s/>(Taisyklių 3 priedas).</text:span></text:p>
      <text:p text:style-name="P553"/>
      <text:p text:style-name="P554"><text:span text:style-name="T555">VI</text:span><text:span text:style-name="T556"><text:s/>SKYRIUS<text:s/></text:span></text:p>
      <text:p text:style-name="P557"><text:span text:style-name="T558">PARAIŠKŲ ŪKINIŲ GYVNŲ VEISLININKYSTĖS PARODOMS TEIKIMAS, VERTINIMAS IR LĖŠŲ SKYRIMAS</text:span></text:p>
      <text:p text:style-name="P559"/>
      <text:p text:style-name="P560"><text:span text:style-name="T561">20</text:span><text:span text:style-name="T562">.</text:span><text:span text:style-name="T563"><text:tab/></text:span>Dėl Taisyklių 5.3 papunktyje nurodytos veiklos rėmimo paraiškos priimamos nuo einamųjų metų vasario 1 d. iki kovo 1 d. Pagalbos suma šiai veiklai finansuoti nustatoma pagal Taisyklių 15.2 papunktį.</text:p>
      <text:p text:style-name="P564"><text:span text:style-name="T565">21</text:span><text:span text:style-name="T566">.</text:span><text:span text:style-name="T567"><text:tab/></text:span>Pareiškėjai, pretenduojantys gauti lėšų pagal<text:s/><text:span text:style-name="T568">t</text:span>aisyklių 5.3 papunkčio nuostatas, Taisyklių 20 punkte nurodytu laikotarpiu NMA turi pateikti Paraišką gauti finansavimą pagal Taisyklių 5.3 papunktį (toliau – paraiška) (1 priedas), užpildytą kompiuteriu, lietuvių kalba. Ranka užpildytos paraiškos nepriimamos. Kartu su paraiška turi būti pateikiamas raštas, kuriame nurodomi teikiami dokumentai ir jų lapų skaičius, taip pat turi būti pateikiamos galutinių pagalbos gavėjų paraiškų kopijos (7 priedas). Paraiškos, pateiktos kitu, nei Taisyklių 20 punkte nustatytu<text:s/>laikotarpiu ir kitomis sąlygomis, nevertinamos ir grąžinamos pareiškėjui, nurodant grąžinimo priežastį. Laikoma, kad paraiška gauta tinkamu laiku, jeigu NMA gauta ne vėliau kaip iki einamųjų metų kovo 1 dienos 23.59 val.<text:s/></text:p>
      <text:p text:style-name="P569"><text:span text:style-name="T570">22</text:span><text:span text:style-name="T571">.</text:span><text:span text:style-name="T572"><text:tab/></text:span>Raštas, užpildyta paraiška<text:s/>(1 priedas), pasirašyta pareiškėjo vadovo ar pareiškėjo įgalioto asmens, ir pridedami dokumentai (susegti į bylą ir sunumeruoti) pateikiami elektronine forma, pateikiant užpildytus dokumentus (suformuotus į bylą ir sunumeruotus PDF formatu) ir paraiškos formą (<text:span text:style-name="T573">doc</text:span><text:s/>arba<text:s/><text:span text:style-name="T574">docx</text:span><text:s/>formatu). Teikiami dokumentai turi būti pasirašyti kvalifikuotu elektroniniu parašu ir pateikti NMA elektroniniu paštu<text:s/><text:span text:style-name="T575">dokumentai@nma.lt</text:span>.<text:span text:style-name="T576"><text:s/></text:span>Per vieną kartą gali būti siunčiami ne didesni nei 25 MB apimties dokumentai, didesnės apimties dokumentai gali būti išskaidyti ir teikiami per kelis kartus.<text:s/></text:p>
      <text:p text:style-name="P577"><text:span text:style-name="T578">23</text:span><text:span text:style-name="T579">.</text:span><text:span text:style-name="T580"><text:tab/></text:span>NMA, užregistravusi pareiškėjo paraišką, per 1 val. apie tai informuoja pareiškėją, nurodydama paraiškos registravimo datą ir numerį.</text:p>
      <text:p text:style-name="P581"><text:span text:style-name="T582">24</text:span><text:span text:style-name="T583">.</text:span><text:span text:style-name="T584"><text:tab/></text:span>Užregistravus paraišką NMA, pareiškėjas<text:s/>negali teikti papildomos informacijos, jei jos nepaprašo NMA (išskyrus informaciją apie pasikeitusius kontaktinius duomenis). Į papildomą informaciją, kurią pareiškėjas pateikia savo iniciatyva, paraiškos vertinimo ir atrankos metu neatsižvelgiama.</text:p>
      <text:p text:style-name="P585">25.<text:tab/>Pareiškėjas po paraiškos užregistravimo turi teisę raštu pranešti NMA apie pateiktos paraiškos atšaukimą ir pateikti naują paraišką kvietimo teikti paraiškas metu. Pareiškėjui raštu pranešus apie pateiktos paraiškos, kuri jau yra užregistruota, atšaukimą,<text:s/>NMA jo prašymu išregistruoja paraišką.</text:p>
      <text:p text:style-name="P586">26.<text:tab/><text:span text:style-name="T587">NMA</text:span>, priėmusi paraiškas, per 15 darbo dienų įvertina jų tinkamumą.<text:s/><text:span text:style-name="T588">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589">27.<text:tab/>NMA vertindama paraiškas:</text:p>
      <text:p text:style-name="P590">27.1.<text:tab/>įvertina, ar galutinis pagalbos gavėjas atitinka Taisyklių 13 punkto, išskyrus 13.5 papunktį, reikalavimus, pareiškėjas atitinka Taisyklių 14.3 papunkčio reikalavimus, paraiška<text:s/>ir kartu su paraiška pateikti duomenys atitinka Taisyklių 10, 11, 21, 22 punktų reikalavimus;</text:p>
      <text:p text:style-name="P591"><text:span text:style-name="T592">27.2</text:span><text:span text:style-name="T593">.</text:span><text:span text:style-name="T594"><text:tab/>tuo atveju, jeigu pateikiamos kelios paraiškos parodai organizuoti, nustato kiekvieno iš pareiškėjo atrankos pirmumo balų sumą pagal šiuos kriterijus:</text:span></text:p>
      <text:p text:style-name="P595"><text:span text:style-name="T596">26.2.1</text:span><text:span text:style-name="T597">. didžiausia galima atrankos pirmumo balų suma 35, kurie skiriami:</text:span></text:p>
      <text:p text:style-name="P598"><text:span text:style-name="T599">26.2.2</text:span><text:span text:style-name="T600">. numatyta eksponuoti didžiausią ūkinių gyvūnų veislių skaičių (skiriama 15 balų);</text:span></text:p>
      <text:p text:style-name="P601"><text:span text:style-name="T602">26.2.3</text:span><text:span text:style-name="T603">. numatyta surengti didžiausią skaičių renginių: edukacijų ir (arba) seminar</text:span><text:span text:style-name="T604">ų, diskusijų, forumų aktualiomis gyvulininkystės ir (arba) ūkinių gyvūnų veislininkystės temomis (skiriama 10 balų);</text:span></text:p>
      <text:p text:style-name="P605"><text:span text:style-name="T606">26.2.4</text:span><text:span text:style-name="T607">. numatomas didžiausias galutinių pagalbos gavėjų skaičius (skiriama 10 balų).</text:span></text:p>
      <text:p text:style-name="P608"><text:span text:style-name="T609">27.3</text:span><text:span text:style-name="T610">.</text:span><text:span text:style-name="T611"><text:tab/>turi teisę paprašyti pareiškėjo per nust</text:span><text:span text:style-name="T612">atytą laiką pateikti papildomų duomenų, susijusių su teikiama paraiška;</text:span></text:p>
      <text:p text:style-name="P613"><text:span text:style-name="T614">27.4</text:span><text:span text:style-name="T615">.</text:span><text:span text:style-name="T616"><text:tab/>paraišką gali atmesti, jeigu pareiškėjas neatitinka 13.3 papunkčio reikalavimų arba paraiška ir (arba) joje pateikti duomenys neatitinka Taisyklių 10, 12, 13, <text:s/>21, 22 punktų<text:s/></text:span><text:span text:style-name="T617">reikalavimų, jeigu pareiškėjas per nustatytą laiką, kaip nurodyta Taisyklių 27.3 papunktyje, nepateikė papildomų duomenų ar pateikė netinkamus, nekorektiškus, neišsamius duomenis, taip pat jeigu paraiškoje prašoma lėšų suma viršija skelbime nurodytą pagalb</text:span><text:span text:style-name="T618">os lėšų sumą, taip pat įvertinus pirmumo kriterijus, paraiška nesurinko daugiausiai atrankos pirmumo balų.<text:s/></text:span></text:p>
      <text:p text:style-name="P619">28.<text:tab/>NMA, įvertinusi paraiškas:</text:p>
      <text:p text:style-name="P620"><text:span text:style-name="T621">28.1</text:span><text:span text:style-name="T622">.</text:span><text:span text:style-name="T623"><text:tab/>atmestas paraiškas grąžina pareiškėjams, nurodydama atmetimo priežastis ir apskundimo tvarką;</text:span></text:p>
      <text:p text:style-name="P624"><text:span text:style-name="T625">28.2</text:span><text:span text:style-name="T626">.</text:span><text:span text:style-name="T627"><text:tab/>priima sprendimą dėl pagalbos skyrimo pareiškėjui, kuriame turi būti nurodoma skirta pagalbos suma ir diskontuota pagalbos vertė (kai pagalba išmokama dalimis). Apie priimtą sprendimą informuoja pareiškėją, Žemės ūkio ministeriją ir ŽŪA.</text:span></text:p>
      <text:p text:style-name="P628"><text:span text:style-name="T629">29</text:span><text:span text:style-name="T630">.</text:span><text:span text:style-name="T631"><text:tab/>Vadovau</text:span><text:span text:style-name="T632">jantis reglamento<text:s/></text:span><text:a xlink:href="http://eur-lex.europa.eu/legal-content/LIT/TXT/?uri=CELEX:32472R2022&amp;locale=lt" office:target-frame-name="_blank" xlink:show="new"><text:span text:style-name="T633">(ES) Nr. 2022/2472</text:span></text:a><text:span text:style-name="T634"><text:s/>7 straipsnio 5 dalies nuostatomis ateityje mokėtina pagalba, įskaitant keliomis dalinėmis išmokomis mokamą pagalbą, di</text:span><text:span text:style-name="T635">skontuojama pagalbos suteikimo dieną. Diskontuota pagalbos vertė apskaičiuojama pagal Valstybės pagalbos ar nereikšmingos (</text:span><text:span text:style-name="T636">de minimis</text:span><text:span text:style-name="T637">) pagalbos sumos (eurais) per visą pagalbos mokėjimo laikotarpį apskaičiavimą, nurodytą Bendrųjų administravimo taisyklių 3 priede.<text:s/></text:span>NMA, įsigaliojus sprendimui, lėšų gavėjui 5.3 papunktyje nurodytai veiklai įgyvendinti perveda 50 proc. skirtos sumos avansą<text:s/>(išskyrus priemones, įgyvendinamas nuo lapkričio 1 d.; šiuo atveju priemonės vykdytojui avansu pervedama 100 proc.). Lėšų gavėjui išmokėtas avansas įtraukiamas į apskaitą teikiant galutinę išlaidų pagrindimo suvestinę.</text:p>
      <text:p text:style-name="P638"><text:span text:style-name="T639">30</text:span><text:span text:style-name="T640">.</text:span><text:span text:style-name="T641"><text:tab/>Lėšų gavėjams atsiskaitant u</text:span><text:span text:style-name="T642">ž patirtas išlaidas, galimas 20 proc. išlaidų nuokrypis pagal paraiškoje nurodytas atskiras išlaidų rūšis, neviršijant sprendime dėl lėšų skyrimo priemonei įgyvendinti numatytos sumos.<text:s/></text:span></text:p>
      <text:p text:style-name="P643"><text:span text:style-name="T644">31</text:span><text:span text:style-name="T645">.</text:span><text:span text:style-name="T646"><text:tab/></text:span>Lėšų gavėjas,<text:s/><text:span text:style-name="T647">norėdamas pakeisti neesminius paraiškos duomenis</text:span><text:span text:style-name="T648"><text:s/>(pvz.: keičiasi priemonės vykdytojo rekvizitai, sąskaita banke arba kredito unijoje, ir kt.), kurie neturi įtakos priimant sprendimą dėl nacionalinės paramos skyrimo priemonei įgyvendinti, arba pasikeitus informacijai apie galutinius pagalbos gavėjus, ned</text:span><text:span text:style-name="T649">elsdamas informuoja NMA raštu arba el. paštu<text:s/></text:span><text:span text:style-name="T650">dokumentai@nma.lt</text:span><text:span text:style-name="T651">, nurodydamas norimus pakeisti arba papildyti duomenis, jų pakeitimo arba papildymo priežastis, ir pateikia patvirtinimo dokumentus (jei tokių yra). NMA prašomiems paraiškos duomenų ir (arba) in</text:span><text:span text:style-name="T652">formacijos apie galutinius pagalbos gavėjus pakeitimams pritarusi arba nepritarusi apie tai informuoja lėšų gavėją ne vėliau kaip per 10 darbo dienų raštu arba elektroniniu būdu ir, jei prašomiems paraiškos duomenų ir (arba) informacijos apie galutinius pa</text:span><text:span text:style-name="T653">galbos gavėjus pakeitimams nepritaria, nurodo priežastis.</text:span></text:p>
      <text:p text:style-name="P654"/>
      <text:p text:style-name="P655"><text:span text:style-name="T656">VII</text:span><text:span text:style-name="T657"><text:s/>SKYRIUS<text:s/></text:span></text:p>
      <text:p text:style-name="P658"><text:span text:style-name="T659">ATSISKAITYMO DOKUMENTŲ TEIKIMAS, VERTINIMAS, LĖŠŲ IŠMOKĖJIMAS</text:span></text:p>
      <text:p text:style-name="P660"/>
      <text:p text:style-name="P661"><text:span text:style-name="T662">32</text:span><text:span text:style-name="T663">.</text:span><text:span text:style-name="T664"><text:tab/></text:span>Lėšų gavėjai, kuriems skiriamos lėšos tinkamoms finansuoti išlaidoms, Taisyklių 5.1 ir 5.2 papunkčiuose nurodytai veiklai finansuoti, kas mėnesį / ketvirtį ataskaitiniam mėnesiui / ketvirčiui pasibaigus iki kito mėnesio 14 d., arba vieną kartą per kalendorinius metus – ne vėliau kaip iki einamųjų metų gruodžio 10 d., ŽŪA raštu pateikia pažymas apie Taisyklių 5.1 ir 5.2 papunkčiuose nurodytos veiklos įvykdymą ir lėšų poreikį (Taisyklių 2, 4, 5 priedai), kartu pateikdami<text:s/><text:span text:style-name="T665">Galutinių pagalbos gavėjų prašymo sute</text:span><text:span text:style-name="T666">ikti subsidijuojamas paslaugas</text:span><text:span text:style-name="T667"><text:s/>(Taisyklių 3 priedas) kopiją bei</text:span><text:s/>galutinių pagalbos gavėjų sąrašą (Taisyklių 8 priedas)<text:s/><text:span text:style-name="T668">Excel</text:span><text:s/>formatu. Vykdant Taisyklių 5.1 ir 5.2 papunkčiuose nurodytą veiklą, išlaidos, patirtos einamųjų metų gruodžio 1–31 d., apmokamos iš<text:s/>kitų kalendorinių metų asignavimų.<text:s/></text:p>
      <text:p text:style-name="P669"><text:span text:style-name="T670">33</text:span><text:span text:style-name="T671">.</text:span><text:span text:style-name="T672"><text:tab/></text:span><text:span text:style-name="T673">ŽŪA, gavusi 32 punkte nurodytą lėšų gavėjų pažymą:</text:span></text:p>
      <text:p text:style-name="P674"><text:span text:style-name="T675">33.1</text:span><text:span text:style-name="T676">.</text:span><text:span text:style-name="T677"><text:tab/>Patikrina, ar pažymoje prašomos lėšos, skirtos veislininkystės paslaugoms ir darbams, nurodytiems taisyklių 5.1 ir 5.2 papunkčiuose, atlikti, neviršija<text:s/></text:span><text:span text:style-name="T678">Taisyklių 7 ir 8 punktuose nurodytų pagalbos dydžių;</text:span></text:p>
      <text:p text:style-name="P679"><text:span text:style-name="T680">33.2</text:span><text:span text:style-name="T681">.</text:span><text:span text:style-name="T682"><text:tab/>Patikrina, ar galutiniai pagalbos gavėjai atitinka Taisyklių 13.5 papunkčio reikalavimus;</text:span></text:p>
      <text:p text:style-name="P683"><text:span text:style-name="T684">33.3</text:span><text:span text:style-name="T685">.</text:span><text:span text:style-name="T686"><text:tab/>patikrina veislininkystės darbų vykdymą pagal VĮ Žemės ūkio duomenų centro duomenų bazėje esa</text:span><text:span text:style-name="T687">nčią informaciją (galvijų, arklių, avių, ožkų);</text:span></text:p>
      <text:p text:style-name="P688"><text:span text:style-name="T689">33.4</text:span><text:span text:style-name="T690">.</text:span><text:span text:style-name="T691"><text:tab/>patikrina ir įvertina, ar pažymoje nurodyta prašomų lėšų suma neviršija lėšų gavėjui einamaisiais metais skirtos pagalbos krepšelio lėšų sumos, taip pat susumuoja ir įvertina, ar visose pareiškėjo e</text:span><text:span text:style-name="T692">inamaisiais metais teiktose pažymose prašoma lėšų suma neviršija lėšų gavėjui einamaisiais metais skirtos pagalbos krepšelio lėšų sumos;</text:span></text:p>
      <text:p text:style-name="P693"><text:span text:style-name="T694">33.5</text:span><text:span text:style-name="T695">.</text:span><text:span text:style-name="T696"><text:tab/>jeigu nenustato neatitikimų, per 7 darbo dienas pateikia NMA el. paštu<text:s/></text:span><text:span text:style-name="T697">dokumentai@nma.lt</text:span><text:span text:style-name="T698"><text:s/>pažymą apie Taisykli</text:span><text:span text:style-name="T699">ų 5.1 ir 5.2 papunkčiuose nurodytos veiklos vykdymą ir galutinių pagalbos gavėjų sąrašą Excel formatu. Jeigu lėšų gavėjo pažymoje nustatomi neatitikimai, ŽŪA per 7 darbo dienas informuoja lėšų gavėją apie pažymoje nustatytus neatitikimus ir nurodo pataisyt</text:span><text:span text:style-name="T700">os pažymos pateikimo terminus.</text:span></text:p>
      <text:p text:style-name="P701"><text:span text:style-name="T702">34</text:span><text:span text:style-name="T703">.</text:span><text:span text:style-name="T704"><text:tab/></text:span>Darbai Taisyklių 5.3 papunktyje nurodytai veiklai įgyvendinti turi būti atlikti ir už juos atsiskaityta ne vėliau kaip iki einamųjų metų gruodžio 1 d., pateikiant ŽŪA galutinę išlaidų pagrindimo suvestinę, darbų įvykdymo ataskaitą ir<text:s/><text:span text:style-name="T705">galutinių pagalbos gav</text:span><text:span text:style-name="T706">ėjų sąrašą (Taisyklių 8 priedas)<text:s/></text:span><text:span text:style-name="T707">Excel</text:span><text:span text:style-name="T708"><text:s/>formatu (toliau – galutinio atsiskaitymo dokumentai)</text:span>. ŽŪA, gavusi lėšų gavėjų galutinio atsiskaitymo dokumentus, patikrina darbų atlikimą pagal Taisyklių 5.3 papunktyje nurodytą veiklos kryptį ir per 5 darbo dienas pateikia NMA el. paštu<text:s/><text:span text:style-name="T709">dokumentai@nma.lt</text:span><text:span text:style-name="T710"><text:s/></text:span>galutinę išlaidų pagrindimo suvestinės kopiją,<text:s/><text:span text:style-name="T711">galutinių pagalbos gavėjų sąrašą (Taisyklių 8 priedas)<text:s/></text:span><text:span text:style-name="T712">Excel</text:span><text:span text:style-name="T713"><text:s/>formatu</text:span><text:s/>ir pažymą apie Taisyklių 5.3 papunktyje nurodytos veiklos vykdymą. Lėšų gavėjui pateikus motyvuotą prašymą raštu ne vėliau kaip iki lapkričio 1 d., ŽŪA gali pratęsti galutinio atsiskaitymo dokumentų pateikimo terminą, bet ne ilgiau kaip iki einamųjų metų lapkričio 15 d.<text:s/><text:span text:style-name="T714">Pateikdamas galutinio atsiskaitymo dokumentus, lėšų gavėjas turi visiškai atsiskaityti</text:span><text:span text:style-name="T715"><text:s/>už atliktus darbus Taisyklių<text:s/></text:span>5.3 papunktyje nurodytai veiklai įgyvendinti<text:span text:style-name="T716">.<text:s/></text:span>ŽŪA, nustačiusi, kad pareiškėjo galutinio atsiskaitymo dokumentuose pateikta netiksli informacija, pateikti ne visi šiame punkte nurodyti dokumentai, per 10 darbo dienų informuoja<text:s/>pareiškėją apie galutinio atsiskaitymo dokumentuose nustatytus neatitikimus ir nurodo pataisytų galutinio atsiskaitymo dokumentų pateikimo terminus.</text:p>
      <text:p text:style-name="P717">35.<text:tab/>Pažymos ir galutinio atsiskaitymo dokumentai, pateikti kitais terminais nei nustatyta Taisyklių 32<text:s/>ir 34 punktuose, neadministruojami ir grąžinami lėšų gavėjams, išskyrus atvejus, kai pažymos nurodytais terminais nebuvo galima pateikti dėl nenugalimos jėgos (<text:span text:style-name="T718">force majeure</text:span>), t. y. dėl aplinkybių, kurių lėšų gavėjas negalėjo kontroliuoti ir negalėjo užkirsti kelio šių aplinkybių ar jų pasekmių atsiradimui.</text:p>
      <text:p text:style-name="P719">36.<text:tab/>NMA, gavusi iš ŽŪA Taisyklių 33.4 papunktyje ir 34 punkte nurodytas pažymas, išlaidų pagrindimo suvestines ir dokumentus bei galutinių pagalbos gavėjų sąrašus:</text:p>
      <text:p text:style-name="P720">36.1.<text:tab/>įvertina galutinių pagalbos<text:s/>gavėjų tinkamumą pagal Taisyklių 13 punktą, išskyrus Taisyklių 13.5 papunktį. Tuo atveju, jeigu nustato, kad į galutinių pagalbos gavėjų sąrašą įtraukti galutiniai pagalbos gavėjai, neatitinkantys Taisyklių 13 punkto reikalavimų, NMA apie tai el. paštu informuoja lėšų gavėją (kopija ŽŪA) ir nurodo terminą, per kurį lėšų gavėjas turi pateikti atitinkamai pataisytą pažymą apie Taisyklių 5.1 ir 5.2 papunkčiuose nurodytos veiklos įvykdymą ir lėšų poreikį (Taisyklių 2, 4, 5 priedai) arba Taisyklių 5.3 papunktyje nurodytos veiklos galutinę išlaidų pagrindimo suvestinę, darbų įvykdymo ataskaitą bei galutinių pagalbos gavėjų sąrašus (Taisyklių 8 priedas);</text:p>
      <text:p text:style-name="P721">36.2.<text:tab/>įvertina išlaidų Taisyklių 5.3 papunktyje nurodytai veiklai įgyvendinti pagrindimo suvestines ir dokumentus, ar patirtos išlaidos tinkamos finansuoti pagal Taisyklių 6, 8 ir 11 punktus. Tuo atveju, jeigu į išlaidų pagrindimo suvestinę įtrauktos netinkamos finansuoti išlaidos, jos atimamos iš bendros išlaidų sumos ir nefinansuojamos;<text:s/></text:p>
      <text:p text:style-name="P722">36.3.<text:tab/>apskaičiuoja lėšų poreikį:</text:p>
      <text:p text:style-name="P723"><text:span text:style-name="T724">36.3.1</text:span><text:span text:style-name="T725">.</text:span><text:span text:style-name="T726"><text:tab/></text:span>jeigu nustatoma, kad Taisyklių 5.3 papunktyje nurodytoje veiklos įvykdymo galutinėje išlaidų pagrindimo suvestinėje patirtų tinkamų finansuoti išlaidų suma mažesnė už avansu pervestą lėšų sumą, lėšų gavėjas privalo grąžinti atitinkamai visą išmokėtą avansą ar jo dalį;<text:s/></text:p>
      <text:p text:style-name="P727">36.3.2.<text:tab/>priima sprendimą dėl lėšų išmokėjimo <text:s/>ir išmoka lėšas pareiškėjams Bendrosiose administravimo taisyklėse nustatyta tvarka. Jei yra anuliuotų mokėjimų dėl netikslių banko sąskaitų duomenų, lėšos pervedamos<text:s/>į paskutinę žinomą pareiškėjo banko sąskaitą, kuri buvo naudota išmokant lėšas.</text:p>
      <text:p text:style-name="P728">37.<text:tab/><text:span text:style-name="T729">NMA, vadovaudamasi Suteiktos valstybės pagalbos ir nereikšmingos (</text:span><text:span text:style-name="T730">de minimis</text:span><text:span text:style-name="T731">) pagalbos registro nuostatais, patvirtintais Lietuvos Respublikos Vyriausybės 2005 m.<text:s/></text:span><text:span text:style-name="T732">sausio 19 d. nutarimu Nr. 35 „Dėl Suteiktos valstybės pagalbos ir nereikšmingos (</text:span><text:span text:style-name="T733">de minimis</text:span><text:span text:style-name="T734">) pagalbos registro nuostatų patvirtinimo“ (toliau – Registro nuostatai), per Registro nuostatuose nustatytą terminą pateikia Suteiktos valstybės pagalbos ir nereikš</text:span><text:span text:style-name="T735">mingos (</text:span><text:span text:style-name="T736">de minimis</text:span><text:span text:style-name="T737">) pagalbos registrui (toliau – Registras) duomenis apie suteiktą valstybės pagalbą (išmokant pagalbą ateityje, įskaitant pagalbos mokėjimą dalimis, nurodoma diskontuota pagalbos vertė) pagal Taisyklių 5 punkte nurodytas veiklas. Registrui</text:span><text:span text:style-name="T738"><text:s/>pateikti duomenys apie suteiktą valstybės pagalbą tikslinami Registro nuostatuose nustatyta tvarka ir terminais. Tuo atveju,</text:span><text:span text:style-name="T739"> </text:span><text:span text:style-name="T740">jei</text:span><text:span text:style-name="T741"> </text:span><text:span text:style-name="T742">vienam galutiniam pagalbos gavėjui skirta individuali pagalba (t. y. tam pačiam galutiniam pagalbos gavėjui ir tam pačiam proj</text:span><text:span text:style-name="T743">ektui arba veiklai skiriama pagalba, net jeigu ji skirta kelių sprendimų pagrindu ir (arba) pagal skirtingas pagalbos priemones) viršijo Reglamento<text:s/></text:span><text:a xlink:href="http://eur-lex.europa.eu/legal-content/LIT/TXT/?uri=CELEX:32479R2022&amp;locale=lt" office:target-frame-name="_blank" xlink:show="new"><text:span text:style-name="T744">(ES)<text:s/></text:span><text:span text:style-name="T745">Nr. 2022/2479</text:span></text:a><text:span text:style-name="T746"><text:s/>9 straipsnio 1</text:span><text:span text:style-name="T747"><text:s/></text:span><text:span text:style-name="T748">dalies c punkto i</text:span><text:span text:style-name="T749"><text:s/></text:span><text:span text:style-name="T750">papunktyje nustatytą 10 000 Eur ribą, NMA per vieną mėnesį nuo pagalbos suteikimo dienos</text:span><text:span text:style-name="T751"> </text:span><text:span text:style-name="T752">Lietuvos Respublikos žemės ūkio ministerijai (toliau – Ministerija) teikia Reglamento<text:s/></text:span><text:a xlink:href="http://eur-lex.europa.eu/legal-content/LIT/TXT/?uri=CELEX:32022R2472&amp;locale=lt" office:target-frame-name="_blank" xlink:show="new"><text:span text:style-name="T753">(ES) 2022/2472</text:span></text:a><text:span text:style-name="T754"><text:s/>III priede nurodytą informaciją apie skirtą pagalbą. Ministerija gautus duomenis per šešis mėnesius nuo pagalbos suteikimo dienos pateikia į Europos Komisijos Valstybės pagal</text:span><text:span text:style-name="T755">bos skaidrumo svetainę.</text:span></text:p>
      <text:p text:style-name="P756"><text:span text:style-name="T757">38</text:span><text:span text:style-name="T758">.</text:span><text:span text:style-name="T759"><text:tab/></text:span><text:span text:style-name="T760">Pažeidimai nustatomi, sprendimai dėl pagalbos nutraukimo, sumažinimo ir susigrąžinimo priimami Taisyklių, Bendrųjų administravimo taisyklių ir (ar) NMA nustatyta tvarka.<text:s/></text:span></text:p>
      <text:p text:style-name="P761"/>
      <text:p text:style-name="P762"><text:span text:style-name="T763">VIii</text:span><text:span text:style-name="T764"><text:s/>SKYRIUS</text:span></text:p>
      <text:p text:style-name="P765"><text:span text:style-name="T766">ATASKAITŲ TEIKIMO TVARKA</text:span></text:p>
      <text:p text:style-name="P767"/>
      <text:p text:style-name="P768"><text:span text:style-name="T769">39</text:span><text:span text:style-name="T770">.</text:span><text:span text:style-name="T771"><text:tab/></text:span>NMA teikia el. paštu<text:s/><text:span text:style-name="T772">info@zua.lt<text:s/></text:span>ŽŪA ir el. paštu<text:s/><text:span text:style-name="T773">zum@zum.lt</text:span><text:s/>Ministerijai ataskaitas apie pagalbos gavėjus:</text:p>
      <text:p text:style-name="P774"><text:span text:style-name="T775">39.1</text:span><text:span text:style-name="T776">.</text:span><text:span text:style-name="T777"><text:tab/>išmokėjus avansą, nurodo lėšų gavėją ir išmokėto avanso dydį;</text:span></text:p>
      <text:p text:style-name="P778"><text:span text:style-name="T779">39.2</text:span><text:span text:style-name="T780">.</text:span><text:span text:style-name="T781"><text:tab/>pasibaigus kalendoriniams metams – iki kitų metų vasario 20 d. nuro</text:span><text:span text:style-name="T782">do skirtą ir išmokėtą lėšų sumą pagal atskirus lėšų gavėjus ir galutinius pagalbos gavėjus, taip pat galutinių pagalbos gavėjų skaičių pagal atskiras Taisyklių 5 punkte išvardytas pagalbos kryptis.</text:span></text:p>
      <text:p text:style-name="P783"><text:span text:style-name="T784">40</text:span><text:span text:style-name="T785">.</text:span><text:span text:style-name="T786"><text:tab/></text:span>NMA, atsižvelgdama į Taisyklių 17 ir 19 punktus,<text:s/>ketvirčiui pasibaigus, per 10 kalendorinių dienų teikia Ministerijai ir ŽŪA detalios pagalbos veislininkystei priemonių išlaidų sąmatos pagal veiklos kryptis ir lėšų gavėjus įvykdymo ataskaitą.</text:p>
      <text:p text:style-name="P787"/>
      <text:p text:style-name="P788"><text:span text:style-name="T789">ix</text:span><text:span text:style-name="T790"><text:s/>SKYRIUS<text:s/></text:span></text:p>
      <text:p text:style-name="P791"><text:span text:style-name="T792">BAIGIAMOSIOS NUOSTATOS</text:span></text:p>
      <text:p text:style-name="P793"/>
      <text:p text:style-name="P794"><text:span text:style-name="T795">41</text:span><text:span text:style-name="T796">.</text:span><text:span text:style-name="T797"><text:tab/></text:span>NMA:</text:p>
      <text:p text:style-name="P798"><text:span text:style-name="T799">41.1</text:span><text:span text:style-name="T800">.</text:span><text:span text:style-name="T801"><text:tab/>atsakinga už informacijos apie išmokėtas pagalbos lėšas lėšų gavėjams viešinimą savo interneto svetainėje www.nma.lt<text:s/></text:span><text:span text:style-name="T802">Bendrosiose administravimo taisyklėse nustatyta tvarka;</text:span></text:p>
      <text:p text:style-name="P803"><text:span text:style-name="T804">41.2</text:span><text:span text:style-name="T805">.</text:span><text:span text:style-name="T806"><text:tab/>lėšų išmokėjimą lėšų gavėjams, pareiškėjams, lėšų apskaitą ir jų panau</text:span><text:span text:style-name="T807">dojimo kontrolę. NMA atlieka patikras (tiek vykstant fiziškai, tiek tikrinant per „NMA Agro“ programą) NMA nustatyta tvarka ir patikrina, ar išlaidos, pagrįstos išlaidų pagrindimo ir įrodymo dokumentais, padarytos Taisyklėse ir paraiškoje nustatytais termi</text:span><text:span text:style-name="T808">nais. Patikros, jei jas būtina atlikti, gali būti atliekamos nevykstant į projekto įgyvendinimo ir (ar) administravimo vietą, o tikrinant dokumentus ir kaip papildomą medžiagą naudojant „NMA Agro“ mobiliosios programos geografiniu žymeniu pažymėtas nuotrau</text:span><text:span text:style-name="T809">kas ir (ar) kitus įrodymus;</text:span></text:p>
      <text:p text:style-name="P810"><text:span text:style-name="T811">41.3</text:span><text:span text:style-name="T812">.</text:span><text:span text:style-name="T813"><text:tab/></text:span><text:span text:style-name="T814">duomenų pateikimą į Registrą apie skirtą valstybės pagalbą;</text:span></text:p>
      <text:p text:style-name="P815"><text:span text:style-name="T816">41.4</text:span><text:span text:style-name="T817">.</text:span><text:span text:style-name="T818"><text:tab/></text:span><text:span text:style-name="T819">patikrinimą, ar galutiniai pagalbos gavėjai atitinka Taisyklių 13 punkte, išskyrus Taisyklių 13.5 papunktį, nurodytus reikalavimus. NMA turi teisę<text:s/></text:span><text:span text:style-name="T820">paprašyti, kad pareiškėjas pateiktų papildomus duomenis, susijusius su teikiama informacija apie galutinius pagalbos gavėjus;</text:span></text:p>
      <text:p text:style-name="P821"><text:span text:style-name="T822">41.5</text:span><text:span text:style-name="T823">.</text:span><text:span text:style-name="T824"><text:tab/></text:span>atsakinga už visos su paramos teikimu susijusios informacijos ir dokumentų saugojimą ne trumpiau kaip 10 metų nuo paskutinės pagalbos pagal Taisykles suteikimo dienos.</text:p>
      <text:p text:style-name="P825"><text:span text:style-name="T826">42</text:span><text:span text:style-name="T827">.</text:span><text:span text:style-name="T828"><text:tab/></text:span>Lėšų gavėjas ir (ar) pareiškėjas yra atsakingas:</text:p>
      <text:p text:style-name="P829"><text:span text:style-name="T830">42.1</text:span><text:span text:style-name="T831">.</text:span><text:span text:style-name="T832"><text:tab/>už paraiškų, pažymų pateikimą Taisyklėse nurodytais terminais, pateiktos informacijos ir duomenų teisingumą;</text:span></text:p>
      <text:p text:style-name="P833"><text:span text:style-name="T834">42.2</text:span><text:span text:style-name="T835">.</text:span><text:span text:style-name="T836"><text:tab/></text:span><text:s/>atskirą valstybės pagalbos lėšų panaudojimo finansinę apskaitą;</text:p>
      <text:p text:style-name="P837"><text:span text:style-name="T838">42.3</text:span><text:span text:style-name="T839">.</text:span><text:span text:style-name="T840"><text:tab/>už galutinių pagalbos gavėjų atitiktį Taisyklių 13 punkte nurodytiems reikalavimams;</text:span></text:p>
      <text:p text:style-name="P841"><text:span text:style-name="T842">42.4</text:span><text:span text:style-name="T843">.</text:span><text:span text:style-name="T844"><text:tab/></text:span><text:span text:style-name="T845">l</text:span><text:span text:style-name="T846">ėšų gavėjai pagal Taisyklių 8.6 papunktį ūkinių gyvūnų genomo tyrimų rezultatus privalo pateikti Žemės ūkio</text:span><text:span text:style-name="T847"><text:s/>duomenų centrui, kuris tyrimų rezultatus skelbia viešai puslapyje<text:s/></text:span><text:span text:style-name="T848">www.zudc.lt</text:span><text:span text:style-name="T849">;</text:span></text:p>
      <text:p text:style-name="P850"><text:span text:style-name="T851">42.5</text:span><text:span text:style-name="T852">.</text:span><text:span text:style-name="T853"><text:tab/></text:span><text:span text:style-name="T854">už padarytų išlaidų tinkamumą,<text:s/></text:span><text:span text:style-name="T855">išlaidų pagrindimo ir įrodymo<text:s/></text:span><text:span text:style-name="T856">dokumentų, susijusių su išmokėta valstybės pagalba, saugojimą. Lėšų gavėjas<text:s/></text:span><text:span text:style-name="T857">ir (ar) pareiškėjas<text:s/></text:span><text:span text:style-name="T858">privalo</text:span><text:span text:style-name="T859"><text:s/>s</text:span><text:span text:style-name="T860">augoti dokumentus ne trumpiau kaip 10 metų nuo lėšų gavimo;</text:span></text:p>
      <text:p text:style-name="P861"><text:span text:style-name="T862">42.6</text:span><text:span text:style-name="T863">.</text:span><text:span text:style-name="T864"><text:tab/>už tai, kad gautos pagalbos lėšos būtų panaudojamos galutiniams pagalbos gavėjams subsidijuojamoms paslaugoms teikti.</text:span></text:p>
      <text:p text:style-name="P865"><text:span text:style-name="T866">43</text:span><text:span text:style-name="T867">.</text:span><text:span text:style-name="T868"><text:tab/></text:span>Asmenys, neteisėtai gavę lėšas ar prisidėję prie jų<text:s/>gavimo, atsako teisės aktų nustatyta tvarka.</text:p>
      <text:p text:style-name="P869"><text:span text:style-name="T870">44</text:span><text:span text:style-name="T871">.</text:span><text:span text:style-name="T872"><text:tab/></text:span><text:span text:style-name="T873">Privalomos grąžinti lėšos, kurios pagalbos gavėjams buvo neteisėtai išmokėtos ir (arba) panaudotos pažeidžiant teisės aktus, ir su minėtomis lėšomis susijusios palūkanos administruojamos vadovaujantis Li</text:span><text:span text:style-name="T874">etuvos Respublikos konkurencijos įstatymo 55</text:span><text:span text:style-name="T875">1</text:span><text:span text:style-name="T876"> straipsniu ir (ar) Grąžintinų lėšų, susidariusių įgyvendinant valstybės pagalbos žemės ūkiui, maisto ūkiui, žuvininkystei ir kaimo plėtrai ir kitas iš valstybės biudžeto lėšų finansuojamas priemones, administra</text:span><text:span text:style-name="T877">vimo taisyklių, patvirtintų Lietuvos Respublikos žemės ūkio ministro 2011 m. spalio 13 d. įsakymu Nr. 3D-750 „Dėl Grąžintinų lėšų, susidariusių įgyvendinant valstybės pagalbos žemės ūkiui, maisto ūkiui, žuvininkystei ir kaimo plėtrai ir kitas iš valstybės<text:s/></text:span><text:span text:style-name="T878">biudžeto lėšų finansuojamas priemones, administravimo taisyklių patvirtinimo“, nustatyta tvarka.</text:span></text:p>
      <text:p text:style-name="P879"><text:span text:style-name="T880">45</text:span><text:span text:style-name="T881">.</text:span><text:span text:style-name="T882"><text:tab/></text:span>Pasikeitus Taisyklėse nurodytiems teisės aktams, tiesiogiai taikomos naujos šių teisės aktų nuostatos. Nauji reikalavimai taikomi vienodai visiems paramos gavėjams.<text:s/></text:p>
      <text:p text:style-name="P883"><text:span text:style-name="T884">46</text:span><text:span text:style-name="T885">.</text:span><text:span text:style-name="T886"><text:tab/>Pareiškėjų, lėšų gavėjų, galutinių pagalbos gavėjų skundai dėl NMA, ŽŪA ir Ministerijos sprendimų, veikimo ar neveikimo nagrinėjami teisės aktų nustatyta tvarka.</text:span></text:p>
      <text:p text:style-name="P887"><text:span text:style-name="T888">47</text:span><text:span text:style-name="T889">.</text:span><text:span text:style-name="T890"><text:tab/></text:span><text:span text:style-name="T891">Kiti Taisyklėse nereglamentuojami klausimai sprendžiami vadovau</text:span><text:span text:style-name="T892">jantis Bendrųjų administravimo taisyklių ir kitų teisės aktų nustatyta tvarka.</text:span></text:p>
      <text:p text:style-name="P893"><text:span text:style-name="T894">___________________</text:span></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50%" fo:margin-left="0.3937in">
        <style:tab-stops>
          <style:tab-stop style:type="center" style:position="2.9527in"/>
          <style:tab-stop style:type="right" style:position="6.2993in"/>
        </style:tab-stops>
      </style:paragraph-properties>
    </style:style>
    <style:style style:name="P3"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4"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5" style:parent-style-name="Normal" style:family="paragraph">
      <style:paragraph-properties fo:text-align="justify" fo:line-height="150%" fo:margin-left="0.3937in">
        <style:tab-stops>
          <style:tab-stop style:type="center" style:position="2.9527in"/>
          <style:tab-stop style:type="right" style:position="6.2993in"/>
        </style:tab-stops>
      </style:paragraph-properties>
    </style:style>
    <style:style style:name="P6"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fo:text-align="center" fo:line-height="150%" fo:margin-left="0.3937in">
        <style:tab-stops>
          <style:tab-stop style:type="center" style:position="2.9527in"/>
          <style:tab-stop style:type="right" style:position="6.2993in"/>
        </style:tab-stops>
      </style:paragraph-properties>
    </style:style>
    <style:style style:name="P51"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52"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53" style:parent-style-name="Normal" style:family="paragraph">
      <style:paragraph-properties fo:text-align="justify" fo:line-height="150%" fo:margin-left="0.3937in">
        <style:tab-stops>
          <style:tab-stop style:type="center" style:position="2.9527in"/>
          <style:tab-stop style:type="right" style:position="6.2993in"/>
        </style:tab-stops>
      </style:paragraph-properties>
    </style:style>
    <style:style style:name="P54"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31T12:02:00Z</meta:creation-date>
    <dc:date>2024-07-31T12:02:00Z</dc:date>
    <meta:print-date>2023-04-04T11:25:00Z</meta:print-date>
    <meta:template xlink:href="Normal.dotm" xlink:type="simple"/>
    <meta:editing-cycles>2</meta:editing-cycles>
    <meta:editing-duration>PT0S</meta:editing-duration>
    <meta:document-statistic meta:page-count="3" meta:paragraph-count="2285" meta:word-count="7063" meta:character-count="48007" meta:row-count="6175" meta:non-whitespace-character-count="43229"/>
  </office:meta>
</office:document-meta>
</file>