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-0.266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fi" fo:country="FI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fi" fo:country="FI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line-height="115%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line-height="115%" fo:text-indent="0.5in"/>
    </style:style>
    <style:style style:name="T27" style:parent-style-name="DefaultParagraphFont" style:family="text">
      <style:text-properties style:text-position="super 66.6%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style:text-position="super 66.6%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line-height="115%" fo:text-indent="0.5in"/>
    </style:style>
    <style:style style:name="P35" style:parent-style-name="Normal" style:family="paragraph">
      <style:paragraph-properties fo:line-height="115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line-height="115%" fo:text-indent="0.5in"/>
    </style:style>
    <style:style style:name="T41" style:parent-style-name="DefaultParagraphFont" style:family="text">
      <style:text-properties style:text-position="super 66.6%"/>
    </style:style>
    <style:style style:name="T42" style:parent-style-name="DefaultParagraphFont" style:family="text">
      <style:text-properties style:text-position="super 66.6%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text-position="super 66.6%"/>
    </style:style>
    <style:style style:name="T46" style:parent-style-name="DefaultParagraphFont" style:family="text">
      <style:text-properties style:font-weight-complex="bold" fo:language="lt"/>
    </style:style>
    <style:style style:name="T47" style:parent-style-name="DefaultParagraphFont" style:family="text">
      <style:text-properties style:font-weight-complex="bold" fo:language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weight-complex="bold" fo:language="lt"/>
    </style:style>
    <style:style style:name="T50" style:parent-style-name="DefaultParagraphFont" style:family="text">
      <style:text-properties style:font-weight-complex="bold" style:text-position="super 66.6%" fo:language="lt"/>
    </style:style>
    <style:style style:name="T51" style:parent-style-name="DefaultParagraphFont" style:family="text">
      <style:text-properties style:font-weight-complex="bold" fo:language="lt"/>
    </style:style>
    <style:style style:name="T52" style:parent-style-name="DefaultParagraphFont" style:family="text">
      <style:text-properties style:font-weight-complex="bold" fo:language="lt"/>
    </style:style>
    <style:style style:name="T53" style:parent-style-name="DefaultParagraphFont" style:family="text">
      <style:text-properties style:font-weight-complex="bold" fo:language="lt"/>
    </style:style>
    <style:style style:name="P54" style:parent-style-name="Normal" style:family="paragraph">
      <style:paragraph-properties fo:text-align="justify" fo:line-height="115%" fo:text-indent="0.9in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7" style:parent-style-name="DefaultParagraphFont" style:family="text">
      <style:text-properties style:font-size-complex="12pt" fo:language="lt"/>
    </style:style>
    <style:style style:name="T58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9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60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style:font-size-complex="12pt" fo:language="lt"/>
    </style:style>
    <style:style style:name="T63" style:parent-style-name="DefaultParagraphFont" style:family="text">
      <style:text-properties style:font-size-complex="12pt" fo:language="lt"/>
    </style:style>
    <style:style style:name="T64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65" style:parent-style-name="DefaultParagraphFont" style:family="text">
      <style:text-properties style:font-size-complex="12pt" fo:language="lt"/>
    </style:style>
    <style:style style:name="T66" style:parent-style-name="DefaultParagraphFont" style:family="text">
      <style:text-properties fo:color="#000000" style:font-size-complex="12pt" fo:language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fo:language="lt"/>
    </style:style>
    <style:style style:name="T69" style:parent-style-name="DefaultParagraphFont" style:family="text">
      <style:text-properties style:font-size-complex="12pt" fo:language="lt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style:font-size-complex="12pt" fo:language="lt"/>
    </style:style>
    <style:style style:name="T72" style:parent-style-name="DefaultParagraphFont" style:family="text">
      <style:text-properties style:font-size-complex="12pt" fo:language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lt"/>
    </style:style>
    <style:style style:name="P75" style:parent-style-name="Normal" style:family="paragraph">
      <style:paragraph-properties fo:text-align="justify" fo:text-indent="0.9in"/>
      <style:text-properties fo:color="#000000"/>
    </style:style>
    <style:style style:name="P76" style:parent-style-name="Normal" style:family="paragraph">
      <style:paragraph-properties fo:text-align="justify" fo:line-height="115%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7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paragraph-properties fo:text-align="justify" style:vertical-align="baseline">
        <style:tab-stops>
          <style:tab-stop style:type="center" style:position="3.5395in"/>
        </style:tab-stops>
      </style:paragraph-properties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VP-3153(2)</text:span></text:p>
      <text:p text:style-name="P3"/>
      <text:p text:style-name="P4">LIETUVOS RESPUBLIKOS</text:p>
      <text:p text:style-name="P5"><text:span text:style-name="T6">ELEKTROS ENERGETIKOS ĮSTATYMO NR</text:span><text:span text:style-name="T7">.<text:s/></text:span><text:span text:style-name="T8">VIII-1881</text:span><text:span text:style-name="T9"><text:s/></text:span><text:span text:style-name="T10">2 ir<text:s/></text:span><text:span text:style-name="T11">75 Straipsnių pakeitimo</text:span></text:p>
      <text:p text:style-name="P12">ĮSTATYMAS</text:p>
      <text:p text:style-name="P13"/>
      <text:p text:style-name="P14"><text:span text:style-name="T15">2023</text:span><text:span text:style-name="T16"><text:s/>m.<text:s/></text:span><text:span text:style-name="T17"><text:s text:c="18"/></text:span><text:span text:style-name="T18"><text:s/>d. Nr.<text:s/></text:span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Papildyti 2 straipsnį 75<text:span text:style-name="T27">1</text:span><text:s/>dalimi:</text:p>
      <text:p text:style-name="P28">„<text:span text:style-name="T29">75</text:span><text:span text:style-name="T30">1</text:span><text:span text:style-name="T31">.<text:s/></text:span><text:span text:style-name="T32">Kilnojamųjų elektros energetikos objektų ir įrenginių gyvavimo ciklas</text:span><text:span text:style-name="T33"><text:s/>– visuma procesų, sudarančių objektų ir įrenginių gyvavimo laiką (planavimas, projektavimas, įrengimas, naudojimas ir išmontavimas).</text:span>“</text:p>
      <text:p text:style-name="P34"/>
      <text:p text:style-name="P35"><text:span text:style-name="T36">2</text:span><text:span text:style-name="T37"><text:s/>straipsnis.<text:s/></text:span><text:span text:style-name="T38">75 straipsnio pakeit</text:span><text:span text:style-name="T39">imas</text:span></text:p>
      <text:p text:style-name="P40">Papildyti 75 straipsnį 2<text:span text:style-name="T41">1</text:span><text:s/>ir 2<text:span text:style-name="T42">2</text:span><text:s/>dalimis:</text:p>
      <text:p text:style-name="P43">„<text:span text:style-name="T44">2</text:span><text:span text:style-name="T45">1</text:span><text:span text:style-name="T46">. Vyriausybės ar jos įgaliotos institucijos nustatytais atvejais elektros energetikos objektų ir įrenginių, taip pat šio straipsnio 2 dalyje nurodytų kilnojamųjų elektros energetikos objektų ir įrenginių</text:span><text:span text:style-name="T47"><text:s/>gyvavimo ciklą apibūdinantys duomenys kuriami, tvarkomi, valdomi ir viešinami skaitmenine forma.</text:span></text:p>
      <text:p text:style-name="P48"><text:span text:style-name="T49">2</text:span><text:span text:style-name="T50">2</text:span><text:span text:style-name="T51">. Vyriausybė ar jos įgaliota institucija nustato elektros energetikos objektų ir įrenginių, taip pat šio straipsnio 2 dalyje nurodytų kilnojamųjų elektr</text:span><text:span text:style-name="T52">os energetikos objektų ir įrenginių gyvavimo ciklą apibūdinančių duomenų kūrimo, tvarkymo, valdymo, viešinimo, duomenų struktūros reikalavimus. Nustatydama šiuos reikalavimus, Vyriausybė ar jos įgaliota institucija nurodo atvejus ir nustato tvarką, kada sk</text:span><text:span text:style-name="T53">aitmeniniai duomenys kuriami, tvarkomi, valdomi, naudojami taikant statinio informacinį modeliavimą ir Nacionalinį statybos informacijos klasifikatorių, kaip jie apibrėžiami Statybos įstatyme.</text:span>“</text:p>
      <text:p text:style-name="P54"/>
      <text:p text:style-name="P55"><text:span text:style-name="T56">3</text:span><text:span text:style-name="T57"><text:s/></text:span><text:span text:style-name="T58">straipsnis.<text:s/></text:span><text:span text:style-name="T59">Įstatymo įsigaliojimas ir įgyvendinim</text:span><text:span text:style-name="T60">as</text:span></text:p>
      <text:p text:style-name="P61"><text:span text:style-name="T62">1</text:span><text:span text:style-name="T63">. Šis įstatymas, išskyrus šio straipsnio 2 dalį, įsigalioja 2024</text:span><text:span text:style-name="T64"><text:s/></text:span><text:span text:style-name="T65">m.<text:s/></text:span><text:span text:style-name="T66">lapkri</text:span><text:span text:style-name="T67">čio</text:span><text:span text:style-name="T68"><text:s/>1</text:span><text:span text:style-name="T69"><text:s/>d.</text:span></text:p>
      <text:p text:style-name="P70"><text:span text:style-name="T71">2</text:span><text:span text:style-name="T72">. Lietuvos Respublikos Vyriausybė ar jos įgaliota institucija iki 2024 m. rugpj</text:span><text:span text:style-name="T73">ūčio</text:span><text:span text:style-name="T74"><text:s/>31 d. parengia šio įstatymo įgyvendinamuosius teisės aktus.</text:span></text:p>
      <text:p text:style-name="P75"/>
      <text:p text:style-name="P76"/>
      <text:p text:style-name="P77"><text:span text:style-name="T78">Skelbiu šį</text:span><text:span text:style-name="T79"><text:s/>Lietuvos Respublikos Seimo priimtą įstatymą.</text:span></text:p>
      <text:p text:style-name="P80"/>
      <text:p text:style-name="Normal">Respublikos Prezidentas</text:p>
      <text:p text:style-name="P81"/>
      <text:p text:style-name="Normal"/>
      <text:p text:style-name="P82">Teikia</text:p>
      <text:p text:style-name="Normal"><text:span text:style-name="T83">Aplinkos apsaugos komiteto pirmininkė</text:span><text:span text:style-name="T84"><text:tab/></text:span><text:span text:style-name="T85"><text:tab/></text:span><text:span text:style-name="T86"><text:tab/>Aistė Ged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Mickevičiūtė</meta:initial-creator>
    <dc:creator>adlibuser</dc:creator>
    <meta:creation-date>2023-12-05T15:27:00Z</meta:creation-date>
    <dc:date>2023-12-05T15:27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23" meta:word-count="239" meta:character-count="1909" meta:row-count="47" meta:non-whitespace-character-count="1693"/>
  </office:meta>
</office:document-meta>
</file>