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font-size-complex="12pt" style:language-asian="lt" style:country-asian="LT"/>
    </style:style>
    <style:style style:name="P3" style:parent-style-name="Normal" style:family="paragraph">
      <style:paragraph-properties fo:text-indent="0.0861in"/>
      <style:text-properties style:font-size-complex="12pt" fo:language="en" fo:country="US"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indent="0.0659in"/>
      <style:text-properties style:font-size-complex="12pt" fo:language="en" fo:country="US" style:language-asian="lt" style:country-asian="LT"/>
    </style:style>
    <style:style style:name="P15" style:parent-style-name="Normal" style:family="paragraph">
      <style:paragraph-properties fo:text-indent="0.5076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indent="0.507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507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style:font-size-complex="12pt" fo:background-color="#FFFFFF" style:language-asian="lt" style:country-asian="LT"/>
    </style:style>
    <style:style style:name="T65" style:parent-style-name="DefaultParagraphFont" style:family="text">
      <style:text-properties fo:font-weight="bold" style:font-weight-asian="bold" style:font-weight-complex="bold" style:font-size-complex="12pt" fo:background-color="#FFFFFF" style:language-asian="lt" style:country-asian="LT"/>
    </style:style>
    <style:style style:name="T66" style:parent-style-name="DefaultParagraphFont" style:family="text">
      <style:text-properties fo:font-weight="bold" style:font-weight-asian="bold" style:font-weight-complex="bold" style:font-size-complex="12pt" fo:background-color="#FFFFFF"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fo:text-indent="0.043in"/>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margin-left="0.9in" fo:text-indent="2.5in">
        <style:tab-stops/>
      </style:paragraph-properties>
      <style:text-properties style:font-size-complex="12pt" style:language-asian="lt" style:country-asian="LT"/>
    </style:style>
    <style:style style:name="P98" style:parent-style-name="Normal" style:family="paragraph">
      <style:paragraph-properties fo:margin-left="0.9in" fo:text-indent="2.5in">
        <style:tab-stops/>
      </style:paragraph-properties>
      <style:text-properties style:font-size-complex="12pt" style:language-asian="lt" style:country-asian="LT"/>
    </style:style>
    <style:style style:name="P99" style:parent-style-name="Normal" style:family="paragraph">
      <style:paragraph-properties fo:margin-left="0.9in" fo:text-indent="2.5in">
        <style:tab-stops/>
      </style:paragraph-properties>
      <style:text-properties style:font-size-complex="12pt" style:language-asian="lt" style:country-asian="LT"/>
    </style:style>
    <style:style style:name="P100" style:parent-style-name="Normal" style:family="paragraph">
      <style:paragraph-properties fo:margin-left="0.9in" fo:text-indent="2.5in">
        <style:tab-stops/>
      </style:paragraph-properties>
      <style:text-properties style:font-size-complex="12pt" style:language-asian="lt" style:country-asian="LT"/>
    </style:style>
    <style:style style:name="P101" style:parent-style-name="Normal" style:family="paragraph">
      <style:paragraph-properties fo:margin-left="0.9in" fo:text-indent="2.5in">
        <style:tab-stops/>
      </style:paragraph-properties>
      <style:text-properties style:font-size-complex="12pt" style:language-asian="lt" style:country-asian="LT"/>
    </style:style>
    <style:style style:name="P102" style:parent-style-name="Normal" style:family="paragraph">
      <style:paragraph-properties fo:margin-left="0.9in" fo:text-indent="2.5in">
        <style:tab-stops/>
      </style:paragraph-properties>
      <style:text-properties style:font-size-complex="12pt" style:language-asian="lt" style:country-asian="LT"/>
    </style:style>
    <style:style style:name="P103" style:parent-style-name="Normal" style:family="paragraph">
      <style:paragraph-properties fo:margin-left="0.9in" fo:text-indent="0.9in">
        <style:tab-stops/>
      </style:paragraph-properties>
    </style:style>
  </office:automatic-styles>
  <office:body>
    <office:text text:use-soft-page-breaks="true">
      <text:p text:style-name="P1"/>
      <text:p text:style-name="P2"/>
      <text:p text:style-name="P3"/>
      <text:p text:style-name="P4"><text:span text:style-name="T5">LIETUVOS RESPUBLIKOS<text:s/></text:span></text:p>
      <text:p text:style-name="P6">SOCIALINĖS PARAMOS IŠMOKŲ ATSKAITOS RODIKLIŲ IR BAZINIO BAUSMIŲ IR NUOBAUDŲ DYDŽIO NUSTATYMO ĮSTATYMO NR. XIII-820 2 STRAIPSNIO PAKEITIMO</text:p>
      <text:p text:style-name="P7"><text:span text:style-name="T8">įstatymas</text:span></text:p>
      <text:p text:style-name="P9"/>
      <text:p text:style-name="P10"><text:span text:style-name="T11">2019 m.         d. Nr.<text:s/></text:span></text:p>
      <text:p text:style-name="P12"><text:span text:style-name="T13">Vilnius</text:span></text:p>
      <text:p text:style-name="P14"/>
      <text:p text:style-name="P15"><text:span text:style-name="T16">1</text:span><text:span text:style-name="T17"><text:s/>straipsnis.<text:s/></text:span><text:span text:style-name="T18">2 straipsnio pakeitimas</text:span></text:p>
      <text:p text:style-name="P19"><text:span text:style-name="T20">1</text:span><text:span text:style-name="T21">.<text:s/></text:span><text:span text:style-name="T22">Pakeisti 2 straipsnio 3 dalį ir ją išdėstyti taip:</text:span></text:p>
      <text:p text:style-name="P23"><text:span text:style-name="T24">„</text:span><text:span text:style-name="T25">3</text:span><text:span text:style-name="T26">. Bazinė socialinė išmoka negali sudaryti mažiau negu 16 procentų, šalpos pensijų bazė negali sudaryti mažiau negu 54 procentus, tikslinių kompensacijų bazė negali sudaryti mažiau negu 47 procentus, va</text:span><text:span text:style-name="T27">lstybės remiamos pajamos negali sudaryti mažiau negu 60 procentų praėjusių metų MVPD.“ </text:span></text:p>
      <text:p text:style-name="P28"><text:span text:style-name="T29">2</text:span><text:span text:style-name="T30">. Pakeisti 2 straipsnio 3 dalį ir ją išdėstyti taip:</text:span></text:p>
      <text:p text:style-name="P31"><text:span text:style-name="T32">„</text:span><text:span text:style-name="T33">3</text:span><text:span text:style-name="T34">. Bazinė socialinė išmoka negali sudaryti mažiau negu 16 procentų, šalpos pensijų bazė negali sudaryti</text:span><text:span text:style-name="T35"><text:s/>mažiau negu 54 procentus, tikslinių kompensacijų bazė negali sudaryti mažiau negu 47 procentus, valstybės remiamos pajamos negali sudaryti mažiau negu 70 procentų praėjusių metų MVPD.“ </text:span></text:p>
      <text:p text:style-name="P36"><text:span text:style-name="T37">3</text:span><text:span text:style-name="T38">. Pakeisti 2 straipsnio 3 dalį ir ją išdėstyti taip:</text:span></text:p>
      <text:p text:style-name="P39"><text:span text:style-name="T40">„</text:span><text:span text:style-name="T41">3</text:span><text:span text:style-name="T42">. B</text:span><text:span text:style-name="T43">azinė socialinė išmoka negali sudaryti mažiau negu 16 procentų, šalpos pensijų bazė negali sudaryti mažiau negu 54 procentus, tikslinių kompensacijų bazė negali sudaryti mažiau negu 47 procentus, valstybės remiamos pajamos negali sudaryti mažiau negu 80 pr</text:span><text:span text:style-name="T44">ocentų praėjusių metų MVPD.“ </text:span></text:p>
      <text:p text:style-name="P45"><text:span text:style-name="T46">4</text:span><text:span text:style-name="T47">. Pakeisti 2 straipsnio 3 dalį ir ją išdėstyti taip:</text:span></text:p>
      <text:p text:style-name="P48"><text:span text:style-name="T49">„</text:span><text:span text:style-name="T50">3</text:span><text:span text:style-name="T51">. Bazinė socialinė išmoka negali sudaryti mažiau negu 16 procentų, šalpos pensijų bazė negali sudaryti mažiau negu 54 procentus, tikslinių kompensacijų bazė<text:s/></text:span><text:span text:style-name="T52">negali sudaryti mažiau negu 47 procentus, valstybės remiamos pajamos negali sudaryti mažiau negu 90 procentų praėjusių metų MVPD.“ </text:span></text:p>
      <text:p text:style-name="P53"><text:span text:style-name="T54">5</text:span><text:span text:style-name="T55">.<text:s/></text:span><text:span text:style-name="T56">Pakeisti 2 straipsnio 3 dalį ir ją išdėstyti taip:</text:span></text:p>
      <text:p text:style-name="P57"><text:span text:style-name="T58">„</text:span><text:span text:style-name="T59">3</text:span><text:span text:style-name="T60">. Bazinė socialinė išmoka negali sudaryti mažiau negu 16 p</text:span><text:span text:style-name="T61">rocentų, šalpos pensijų bazė negali sudaryti mažiau negu 54 procentus, tikslinių kompensacijų bazė negali sudaryti mažiau negu 47 procentus, valstybės remiamos pajamos yra praėjusių metų MVPD.“ </text:span></text:p>
      <text:p text:style-name="P62"/>
      <text:p text:style-name="P63"><text:span text:style-name="T64">2</text:span><text:span text:style-name="T65"><text:s/>straipsnis.<text:s/></text:span><text:span text:style-name="T66">Įstatymo įsigaliojimas</text:span></text:p>
      <text:p text:style-name="P67"><text:span text:style-name="T68">1</text:span><text:span text:style-name="T69">. Šio įs</text:span><text:span text:style-name="T70">tatymo 1 straipsnio 1 dalis įsigalioja 2020 m. sausio 1 d. ir galioja iki 2020 m. gruodžio 31 d.</text:span></text:p>
      <text:p text:style-name="P71"><text:span text:style-name="T72">2</text:span><text:span text:style-name="T73">. Šio įstatymo 1 straipsnio 2 dalis įsigalioja 2021 m. sausio 1 d. ir galioja iki 2021 m. gruodžio 31 d.</text:span></text:p>
      <text:p text:style-name="P74"><text:span text:style-name="T75">3</text:span><text:span text:style-name="T76">. Šio įstatymo 1 straipsnio 3 dalis<text:s/></text:span><text:span text:style-name="T77">įsigalioja 2022 m. sausio 1 d. ir galioja iki 2022 m. gruodžio 31 d.</text:span></text:p>
      <text:p text:style-name="P78"><text:span text:style-name="T79">4</text:span><text:span text:style-name="T80">. Šio įstatymo 1 straipsnio 4 dalis įsigalioja 2023 m. sausio 1 d. ir galioja iki 2023 m. gruodžio 31 d.</text:span></text:p>
      <text:p text:style-name="P81"><text:span text:style-name="T82">5</text:span><text:span text:style-name="T83">. Šio įstatymo 1 straipsnio 5 dalis</text:span><text:span text:style-name="T84"><text:s/></text:span><text:span text:style-name="T85">įsigalioja 2024 m. sausio 1 d.<text:s/></text:span></text:p>
      <text:p text:style-name="P86"/>
      <text:p text:style-name="P87"><text:span text:style-name="T88">Skelbiu šį Lietuvos Respublikos Seimo priimtą įstatymą.</text:span></text:p>
      <text:p text:style-name="P89"/>
      <text:p text:style-name="P90"/>
      <text:p text:style-name="P91">Respublikos Prezidentas  </text:p>
      <text:p text:style-name="P92"/>
      <text:p text:style-name="P93"/>
      <text:p text:style-name="Normal"><text:span text:style-name="T94">Teikia<text:s/></text:span></text:p>
      <text:p text:style-name="Normal"><text:span text:style-name="T95">Seimo nariai                                                                                       <text:s/></text:span><text:span text:style-name="T96"><text:tab/>Irena Šiaulienė</text:span></text:p>
      <text:p text:style-name="P97"/>
      <text:p text:style-name="P98">Andrius Palionis</text:p>
      <text:p text:style-name="P99"/>
      <text:p text:style-name="P100">Algirdas Butkevičius</text:p>
      <text:p text:style-name="P101"/>
      <text:p text:style-name="P102">Rimantė Šalaševičiūtė</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VIČIŪTĖ Irina</meta:initial-creator>
    <dc:creator>adlibuser</dc:creator>
    <meta:creation-date>2019-04-16T07:16:00Z</meta:creation-date>
    <dc:date>2019-04-16T07:16:00Z</dc:date>
    <meta:print-date>2019-03-22T08:58:00Z</meta:print-date>
    <meta:template xlink:href="Normal.dotm" xlink:type="simple"/>
    <meta:editing-cycles>2</meta:editing-cycles>
    <meta:editing-duration>PT0S</meta:editing-duration>
    <meta:document-statistic meta:page-count="1" meta:paragraph-count="19" meta:word-count="355" meta:character-count="2808" meta:row-count="57" meta:non-whitespace-character-count="2472"/>
  </office:meta>
</office:document-meta>
</file>