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4.3486in"/>
    </style:style>
    <style:style style:name="T2" style:parent-style-name="DefaultParagraphFont" style:family="text">
      <style:text-properties fo:font-weight="bold" style:font-weight-asian="bold" style:font-size-complex="12pt" style:language-asian="lt" style:country-asian="LT"/>
    </style:style>
    <style:style style:name="T3" style:parent-style-name="DefaultParagraphFont" style:family="text">
      <style:text-properties style:font-weight-complex="bold" style:font-size-complex="12pt" style:language-asian="lt" style:country-asian="LT"/>
    </style:style>
    <style:style style:name="P4" style:parent-style-name="Normal" style:family="paragraph">
      <style:paragraph-properties fo:text-align="center" fo:text-indent="5.2958in"/>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name-complex="Arial" fo:font-weight="bold" style:font-weight-asian="bold" style:font-size-complex="12pt" style:language-asian="lt" style:country-asian="LT"/>
    </style:style>
    <style:style style:name="T11" style:parent-style-name="DefaultParagraphFont" style:family="text">
      <style:text-properties style:font-name-complex="Arial" fo:font-weight="bold" style:font-weight-asian="bold" style:text-position="super 66.6%" style:font-size-complex="12pt" style:language-asian="lt" style:country-asian="LT"/>
    </style:style>
    <style:style style:name="T12" style:parent-style-name="DefaultParagraphFont" style:family="text">
      <style:text-properties style:font-name-complex="Arial"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6.6%"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50%"/>
      <style:text-properties fo:font-weight="bold" style:font-weight-asian="bold"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text-position="super 66.6%"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16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16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16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0.4916in"/>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text-position="super 66.6%"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text-position="super 66.6%"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P85" style:parent-style-name="Normal" style:family="paragraph">
      <style:paragraph-properties fo:text-align="justify" fo:margin-left="0.5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text-position="super 66.6%"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margin-left="0.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text-position="super 66.6%"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margin-left="0.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text-position="super 66.6%"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fo:color="#000000" style:font-size-complex="12pt" fo:language="en" fo:country="US" style:language-asian="lt" style:country-asian="LT"/>
    </style:style>
    <style:style style:name="T161" style:parent-style-name="DefaultParagraphFont" style:family="text">
      <style:text-properties fo:font-weight="bold" style:font-weight-asian="bold" fo:color="#000000" style:font-size-complex="12pt" fo:language="en" fo:country="US"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fo:language="en" fo:country="US"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language="en" fo:country="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language="en" fo:country="US"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tab-stops>
          <style:tab-stop style:type="left" style:position="0in"/>
        </style:tab-stops>
      </style:paragraph-properties>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P182" style:parent-style-name="Normal" style:family="paragraph">
      <style:paragraph-properties fo:text-align="justify" fo:margin-right="-0.0006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006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right="-0.0006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margin-right="-0.0006in" fo:text-indent="0.5in"/>
      <style:text-properties style:font-size-complex="12pt" style:language-asian="lt" style:country-asian="LT"/>
    </style:style>
    <style:style style:name="P202" style:parent-style-name="Normal" style:family="paragraph">
      <style:paragraph-properties fo:text-align="justify" fo:margin-right="-0.0006in"/>
      <style:text-properties style:font-size-complex="12pt" style:language-asian="lt" style:country-asian="LT"/>
    </style:style>
    <style:style style:name="P203" style:parent-style-name="Normal" style:family="paragraph">
      <style:paragraph-properties fo:text-align="justify" fo:background-color="#FFFFFF"/>
    </style:style>
    <style:style style:name="P204" style:parent-style-name="Normal" style:family="paragraph">
      <style:paragraph-properties fo:text-align="justify" fo:text-indent="0.5in"/>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P207" style:parent-style-name="Normal" style:family="paragraph">
      <style:paragraph-properties fo:text-align="justify" fo:text-indent="0.5in"/>
      <style:text-properties fo:font-style="italic" style:font-style-asian="italic" style:font-size-complex="12pt" style:language-asian="lt" style:country-asian="LT"/>
    </style:style>
    <style:style style:name="P208" style:parent-style-name="Normal" style:family="paragraph">
      <style:paragraph-properties fo:text-align="justify" fo:text-indent="0.5in"/>
      <style:text-properties fo:font-style="italic" style:font-style-asian="italic" style:font-size-complex="12pt" style:language-asian="lt" style:country-asian="LT"/>
    </style:style>
    <style:style style:name="P209" style:parent-style-name="Normal" style:family="paragraph">
      <style:paragraph-properties fo:text-align="justify" fo:text-indent="0.5in"/>
      <style:text-properties style:font-size-complex="12pt" style:language-asian="lt" style:country-asian="LT"/>
    </style:style>
    <style:style style:name="P210" style:parent-style-name="Normal" style:family="paragraph">
      <style:paragraph-properties fo:text-align="justify" fo:text-indent="0.5in"/>
      <style:text-properties style:font-size-complex="12pt" style:language-asian="lt" style:country-asian="LT"/>
    </style:style>
    <style:style style:name="P211" style:parent-style-name="Normal" style:family="paragraph">
      <style:paragraph-properties fo:text-align="justify" fo:text-indent="0.5in"/>
      <style:text-properties style:font-size-complex="12pt" style:language-asian="lt" style:country-asian="LT"/>
    </style:style>
    <style:style style:name="P212" style:parent-style-name="Normal" style:family="paragraph">
      <style:paragraph-properties fo:text-align="justify" fo:text-indent="0.5in"/>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9in"/>
          <style:tab-stop style:type="left" style:position="1.8in"/>
          <style:tab-stop style:type="left" style:position="4.3506in"/>
        </style:tab-stops>
      </style:paragraph-properties>
      <style:text-properties style:font-size-complex="12pt" style:language-asian="lt" style:country-asian="LT"/>
    </style:style>
    <style:style style:name="P214" style:parent-style-name="Normal" style:family="paragraph">
      <style:paragraph-properties fo:text-align="justify" fo:text-indent="1.8in">
        <style:tab-stops>
          <style:tab-stop style:type="left" style:position="0.9in"/>
          <style:tab-stop style:type="left" style:position="1.8in"/>
          <style:tab-stop style:type="left" style:position="4.3506in"/>
        </style:tab-stops>
      </style:paragraph-properties>
      <style:text-properties style:font-size-complex="12pt" style:language-asian="lt" style:country-asian="LT"/>
    </style:style>
    <style:style style:name="P215" style:parent-style-name="Normal" style:family="paragraph">
      <style:paragraph-properties fo:text-align="justify" fo:text-indent="1.8in">
        <style:tab-stops>
          <style:tab-stop style:type="left" style:position="0.9in"/>
          <style:tab-stop style:type="left" style:position="1.8in"/>
          <style:tab-stop style:type="left" style:position="4.3506in"/>
        </style:tab-stops>
      </style:paragraph-properties>
      <style:text-properties style:font-size-complex="12pt" style:language-asian="lt" style:country-asian="LT"/>
    </style:style>
    <style:style style:name="P216" style:parent-style-name="Normal" style:family="paragraph">
      <style:paragraph-properties fo:text-align="justify" fo:text-indent="1.8in">
        <style:tab-stops>
          <style:tab-stop style:type="left" style:position="0.9in"/>
          <style:tab-stop style:type="left" style:position="1.8in"/>
          <style:tab-stop style:type="left" style:position="4.3506in"/>
        </style:tab-stops>
      </style:paragraph-properties>
      <style:text-properties style:font-size-complex="12pt" style:language-asian="lt" style:country-asian="LT"/>
    </style:style>
    <style:style style:name="P217" style:parent-style-name="Normal" style:family="paragraph">
      <style:paragraph-properties fo:text-align="justify" fo:text-indent="1.8in">
        <style:tab-stops>
          <style:tab-stop style:type="left" style:position="0.9in"/>
          <style:tab-stop style:type="left" style:position="1.8in"/>
          <style:tab-stop style:type="left" style:position="4.3506in"/>
        </style:tab-stops>
      </style:paragraph-properties>
    </style:style>
    <style:style style:name="T218"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span text:style-name="T3"><text:s/></text:span></text:p>
      <text:p text:style-name="P4"/>
      <text:p text:style-name="P5"/>
      <text:p text:style-name="P6"/>
      <text:p text:style-name="P7">LIETUVOS RESPUBLIKOS</text:p>
      <text:p text:style-name="P8"><text:span text:style-name="T9">BIBLIOTEKŲ ĮSTATYMO NR. I-920<text:s/></text:span><text:span text:style-name="T10">6</text:span><text:span text:style-name="T11">1<text:s/></text:span><text:span text:style-name="T12">, 7, 17 STRAIPSNIŲ<text:s/></text:span><text:span text:style-name="T13">PAKEITIMO IR ĮSTATYMO PAPILDYMO 8</text:span><text:span text:style-name="T14">1</text:span><text:span text:style-name="T15"><text:s/>STRAIPSNIU<text:s/></text:span></text:p>
      <text:p text:style-name="P16">ĮSTATYMAS</text:p>
      <text:p text:style-name="P17"/>
      <text:p text:style-name="P18">2022 m. <text:s text:c="23"/>d. Nr.</text:p>
      <text:p text:style-name="P19">Vilnius</text:p>
      <text:p text:style-name="P20"/>
      <text:p text:style-name="P21"><text:span text:style-name="T22">1</text:span><text:span text:style-name="T23"><text:s/>straipsnis.<text:s/></text:span><text:span text:style-name="T24">6</text:span><text:span text:style-name="T25">1<text:s/></text:span><text:span text:style-name="T26">straipsnio pakeitimas</text:span></text:p>
      <text:p text:style-name="P27"><text:span text:style-name="T28">Papildyti 6</text:span><text:span text:style-name="T29">1<text:s/></text:span><text:span text:style-name="T30">straipsnį 2</text:span><text:span text:style-name="T31">1</text:span><text:span text:style-name="T32">–2</text:span><text:span text:style-name="T33">4</text:span><text:span text:style-name="T34"><text:s/>dalimis:<text:s/></text:span></text:p>
      <text:p text:style-name="P35"><text:span text:style-name="T36">„</text:span><text:span text:style-name="T37">2</text:span><text:span text:style-name="T38">1</text:span><text:span text:style-name="T39">.</text:span><text:span text:style-name="T40">.</text:span><text:span text:style-name="T41">Pasibaigus savivaldybės viešosios bibliotekos vadovo penkerių metų kadencijai, mero sprendimu jis gali būti skiriamas be konkurso antrajai penkerių metų kadencijai, jeigu jo eitos kadencijos metu visuose kasmetiniuose veikl</text:span><text:span text:style-name="T42">os vertinimuose jo metų veikla buvo įvertinta gerai arba labai gerai. Sprendimas dėl savivaldybės viešosios bibliotekos vadovo skyrimo be konkurso antrajai penkerių metų kadencijai turi būti priimtas likus ne mažiau kaip 2 mėnesiams iki šio vadovo kadencij</text:span><text:span text:style-name="T43">os pabaigos.<text:s/></text:span><text:span text:style-name="T44">Tos pačios savivaldybės viešosios bibliotekos vadovu tas pats asmuo gali būti skiriamas neribotą kadencijų skaičių iš eilės.</text:span><text:span text:style-name="T45"><text:s/></text:span></text:p>
      <text:p text:style-name="P46"><text:span text:style-name="T47">2</text:span><text:span text:style-name="T48">2</text:span><text:span text:style-name="T49">. Savivaldybės viešosios bibliotekos vadovas, kuris nebuvo skirtas be konkurso antrajai penkerių metų kadencija</text:span><text:span text:style-name="T50">i šio straipsnio 2</text:span><text:span text:style-name="T51">1</text:span><text:span text:style-name="T52"><text:s/>dalyje nurodytu atveju, turi teisę dalyvauti viešame konkurse šios bibliotekos vadovo pareigoms eiti.</text:span></text:p>
      <text:p text:style-name="P53"><text:span text:style-name="T54">2</text:span><text:span text:style-name="T55">3</text:span><text:span text:style-name="T56">. Likus ne mažiau kaip 2 mėnesiams iki savivaldybės viešosios bibliotekos vadovo kadencijos pabaigos, meras priima sprendimą dėl</text:span><text:span text:style-name="T57"><text:s/>konkurso šioms pareigoms eiti skelbimo, išskyrus atvejus, kai savivaldybės viešosios bibliotekos vadovas be konkurso skiriamas antrajai penkerių metų kadencijai šio straipsnio 2</text:span><text:span text:style-name="T58">1</text:span><text:span text:style-name="T59"><text:s/>dalyje nustatytu atveju.</text:span></text:p>
      <text:p text:style-name="P60"><text:span text:style-name="T61">2</text:span><text:span text:style-name="T62">4</text:span><text:span text:style-name="T63">. Jeigu, pasibaigus bibliotekos vadovo<text:s/></text:span><text:span text:style-name="T64">kadencijai, konkurso į laisvą pareigybę metu pretendentas nebuvo atrinktas, atitinkamai kultūros ministras ar meras gali paskirti eiti šias pareigas iki kadencijos pabaigos bibliotekos vadovo pareigas ėjusį ar kitą asmenį, iki konkurso būdu bus paskirtas n</text:span><text:span text:style-name="T65">aujas bibliotekos vadovas, bet ne ilgesniam negu vienerių metų laikotarpiui. Šis asmuo turi būti nepriekaištingos reputacijos, kaip tai nustatyta šio straipsnio 4 dalyje, ir atitikti kultūros ministro nustatytus kvalifikacinius reikalavimus, nurodytus šio<text:s/></text:span><text:span text:style-name="T66">straipsnio 3 dalyje.“</text:span></text:p>
      <text:p text:style-name="P67"/>
      <text:p text:style-name="P68"><text:span text:style-name="T69">2</text:span><text:span text:style-name="T70"><text:s/>straipsnis.</text:span><text:span text:style-name="T71"><text:s/></text:span><text:span text:style-name="T72">7</text:span><text:span text:style-name="T73"><text:s/></text:span><text:span text:style-name="T74">straipsnio pakeitimas</text:span></text:p>
      <text:p text:style-name="P75"><text:span text:style-name="T76">Pakeisti 7</text:span><text:span text:style-name="T77"><text:s/></text:span><text:span text:style-name="T78">straipsnio 3 dalies 1 punktą ir jį išdėstyti taip:</text:span></text:p>
      <text:p text:style-name="P79"><text:span text:style-name="T80">„</text:span><text:span text:style-name="T81">1</text:span><text:span text:style-name="T82">)<text:s/></text:span><text:span text:style-name="T83">Lietuvos audiosensorinė biblioteka;“.</text:span></text:p>
      <text:p text:style-name="P84"/>
      <text:p text:style-name="P85"><text:span text:style-name="T86">3</text:span><text:span text:style-name="T87"><text:s/>straipsnis.<text:s/></text:span><text:span text:style-name="T88">Įstatymo papildymas 8</text:span><text:span text:style-name="T89">1</text:span><text:span text:style-name="T90"><text:s/>straipsniu</text:span></text:p>
      <text:p text:style-name="P91"><text:span text:style-name="T92">Papildyti<text:s/></text:span><text:span text:style-name="T93">įstatymą 8</text:span><text:span text:style-name="T94">1</text:span><text:span text:style-name="T95"><text:s/>straipsniu:</text:span></text:p>
      <text:p text:style-name="P96"><text:span text:style-name="T97">„</text:span><text:span text:style-name="T98">8</text:span><text:span text:style-name="T99">1</text:span><text:span text:style-name="T100"><text:s/>straipsnis.<text:s/></text:span><text:span text:style-name="T101">Lietuvos audiosensorinė biblioteka</text:span></text:p>
      <text:p text:style-name="P102"><text:span text:style-name="T103">1</text:span><text:span text:style-name="T104">. Lietuvos audiosensorinė biblioteka y</text:span><text:span text:style-name="T105">ra biudžetinė įstaiga. Jos savininkė yra valstybė, jos savininko teises ir pareigas įgyvendina Kultūros ministerija.</text:span></text:p>
      <text:p text:style-name="P106"><text:span text:style-name="T107">2</text:span><text:span text:style-name="T108">. Lietuvos aud</text:span><text:span text:style-name="T109">iosensorinė biblioteka atlieka šias funkcijas:</text:span></text:p>
      <text:p text:style-name="P110"><text:span text:style-name="T111">1</text:span><text:span text:style-name="T112">)<text:s/></text:span><text:span text:style-name="T113">aptarnauja asmenis, negalinčius skaityti įprasto spausdinto teksto;</text:span></text:p>
      <text:p text:style-name="P114"><text:span text:style-name="T115">2</text:span><text:span text:style-name="T116">) kaupia ir saugo tradicinių tiflotyrinių, prieinamumo bei įtraukties tematikos, skaitmeninių dokumentų ir dokumentų prieinamais<text:s/></text:span><text:span text:style-name="T117">formatais fondą;</text:span></text:p>
      <text:p text:style-name="P118"><text:span text:style-name="T119">3</text:span><text:span text:style-name="T120">)<text:s/></text:span><text:span text:style-name="T121">vykdo informacijos išteklių prieinamais formatais leidybinę veiklą ir pritaiko bei adaptuoja išleistus ar viešai paskelbtus leidinius;</text:span></text:p>
      <text:p text:style-name="P122"><text:span text:style-name="T123">4</text:span><text:span text:style-name="T124">)<text:s/></text:span><text:span text:style-name="T125">vykdo tarptautinį keitimąsi kūrinių ar kitų objektų prieinamos formos kopijomis;</text:span></text:p>
      <text:p text:style-name="P126"><text:span text:style-name="T127">5</text:span><text:span text:style-name="T128">)  k</text:span><text:span text:style-name="T129">uria ir diegia<text:s/></text:span><text:span text:style-name="T130">Elektroninių leidinių valdymo informacinę<text:s/></text:span><text:span text:style-name="T131">sistemą (ELVIS);</text:span></text:p>
      <text:p text:style-name="P132"><text:span text:style-name="T133">6</text:span><text:span text:style-name="T134">) teikia metodinę pagalbą leidėjams, rinkos priežiūros institucijoms, rengia gaires, rekomendacijas ir kitus dokumentus, padedančius įgyvendinti įtraukios leidybos principus, už</text:span><text:span text:style-name="T135">tikrinant skaitmeninių leidinių prieinamumo reikalavimus;</text:span></text:p>
      <text:p text:style-name="P136"><text:span text:style-name="T137">7</text:span><text:span text:style-name="T138">) vykdo aklųjų (Brailio) rašto naudojimo leidyboje stebėseną ir kontrolę;</text:span></text:p>
      <text:p text:style-name="P139"><text:span text:style-name="T140">8</text:span><text:span text:style-name="T141">) vykdo<text:s/></text:span><text:span text:style-name="T142">skaitmeninio ir medijų raštingumo ugdymo,<text:s/></text:span><text:span text:style-name="T143">kultūrinės<text:s/></text:span><text:span text:style-name="T144">edukacijos ir kitas neformalaus švietimo veiklas</text:span><text:span text:style-name="T145">;</text:span></text:p>
      <text:p text:style-name="P146"><text:span text:style-name="T147">9</text:span><text:span text:style-name="T148">)<text:s/></text:span><text:span text:style-name="T149">atlieka asmenų, negalinčių skaityti įprasto spausdinto teksto, aptarnavimo metodinio centro funkcijas;</text:span></text:p>
      <text:p text:style-name="P150"><text:span text:style-name="T151">10</text:span><text:span text:style-name="T152">)<text:s/></text:span><text:span text:style-name="T153">atlieka kitas teisės aktuose ir bibliotekos nuostatuose nustatytas funkcijas.</text:span></text:p>
      <text:p text:style-name="P154"><text:span text:style-name="T155">3</text:span><text:span text:style-name="T156">. Įstatymų ir kitų teisės aktų nustatyta tvarka gali būt</text:span><text:span text:style-name="T157">i pripažinta, kad Lietuvos audiosensorinė biblioteka atlieka mokslinius tyrimus ir eksperimentinę (socialinę, kultūrinę) plėtrą.“</text:span></text:p>
      <text:p text:style-name="P158"/>
      <text:p text:style-name="P159"><text:span text:style-name="T160">4</text:span><text:span text:style-name="T161"><text:s/></text:span><text:span text:style-name="T162">straipsnis.<text:s/></text:span><text:span text:style-name="T163">17<text:s/></text:span><text:span text:style-name="T164">straipsnio pakeitimas</text:span></text:p>
      <text:p text:style-name="P165"><text:span text:style-name="T166">Pakeisti<text:s/></text:span><text:span text:style-name="T167">17</text:span><text:span text:style-name="T168"><text:s/>straipsnio<text:s/></text:span><text:span text:style-name="T169">3</text:span><text:span text:style-name="T170"><text:s/>dalį ir ją išdėstyti taip:</text:span></text:p>
      <text:p text:style-name="P171"><text:span text:style-name="T172">„</text:span><text:span text:style-name="T173">3</text:span><text:span text:style-name="T174">. Depozitiniai<text:s/></text:span><text:span text:style-name="T175">fondai yra sudaromi iš retai vartotojų naudojamų, bet nepraradusių savo kultūrinės, mokslinės ir istorinės vertės dokumentų, siekiant optimaliai panaudoti bibliotekų saugyklas ir sumažinti saugojimo išlaidas. Depozitinis fondas yra saugomas Nacionalinėje b</text:span><text:span text:style-name="T176">ibliotekoje, išskyrus Lietuvos audiosensorinėje bibliotekoje saugomus dokumentus aklųjų (Brailio) raštu, specialiai silpnaregiams išspausdintus didesniu šriftu, ir garsinius dokumentus.</text:span></text:p>
      <text:p text:style-name="P177"/>
      <text:p text:style-name="P178"><text:span text:style-name="T179">5</text:span><text:span text:style-name="T180"><text:s/>straipsnis.<text:s/></text:span><text:span text:style-name="T181">Įstatymo įsigaliojimas ir įgyvendinimas</text:span></text:p>
      <text:p text:style-name="P182"><text:span text:style-name="T183">1</text:span><text:span text:style-name="T184">. Šis įstatymas, išskyrus 1 straipsnį, įsigalioja 2023 m. sausio 1 d.<text:s/></text:span></text:p>
      <text:p text:style-name="P185"><text:span text:style-name="T186">2</text:span><text:span text:style-name="T187">. Šio įstatymo 1 straipsnis įsigalioja 2023 m. balandžio 1 d.</text:span></text:p>
      <text:p text:style-name="P188"><text:span text:style-name="T189">3</text:span><text:span text:style-name="T190">.<text:s/></text:span><text:span text:style-name="T191">Šio įstatymo 1 straipsnyje išdėstyto Lietuvos Respublikos bibliotekų įstatymo<text:s/></text:span><text:span text:style-name="T192">6</text:span><text:span text:style-name="T193">1<text:s/></text:span><text:span text:style-name="T194">straipsnio</text:span><text:span text:style-name="T195"><text:s/></text:span><text:span text:style-name="T196">2</text:span><text:span text:style-name="T197">1</text:span><text:span text:style-name="T198"><text:s/></text:span><text:span text:style-name="T199">dalis dėl<text:s/></text:span><text:span text:style-name="T200">priėmimo į savivaldybės viešosios bibliotekos vadovo pareigas antrajai kadencijai be konkurso taikoma ir iki šio įstatymo įsigaliojimo į pareigas priimtiems vadovams, jeigu jų pirmoji kadencija baigiasi po šio įstatymo įsigaliojimo.</text:span></text:p>
      <text:p text:style-name="P201"/>
      <text:p text:style-name="P202"/>
      <text:p text:style-name="P203"/>
      <text:p text:style-name="P204"><text:span text:style-name="T205">Skelbiu šį<text:s/></text:span><text:span text:style-name="T206">Lietuvos Respublikos Seimo priimtą įstatymą.</text:span></text:p>
      <text:p text:style-name="P207"/>
      <text:p text:style-name="P208"/>
      <text:p text:style-name="P209">Respublikos Prezidentas</text:p>
      <text:p text:style-name="P210"/>
      <text:p text:style-name="P211"/>
      <text:p text:style-name="P212">Teikia</text:p>
      <text:p text:style-name="P213">Seimo nariai<text:s/><text:tab/>Vytautas Juozapaitis</text:p>
      <text:p text:style-name="P214">Kęstutis Vilkauskas<text:s/><text:tab/></text:p>
      <text:p text:style-name="P215">Vytautas Kernagis</text:p>
      <text:p text:style-name="P216">Kristijonas Bartoševičius</text:p>
      <text:p text:style-name="P217"><text:span text:style-name="T218">Stasys Tum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INSKAS Kęstutis</meta:initial-creator>
    <dc:creator>adlibuser</dc:creator>
    <meta:creation-date>2022-11-09T11:08:00Z</meta:creation-date>
    <dc:date>2022-11-09T11:08:00Z</dc:date>
    <meta:print-date>2022-11-09T09:28:00Z</meta:print-date>
    <meta:template xlink:href="Normal.dotm" xlink:type="simple"/>
    <meta:editing-cycles>2</meta:editing-cycles>
    <meta:editing-duration>PT0S</meta:editing-duration>
    <meta:document-statistic meta:page-count="4" meta:paragraph-count="54" meta:word-count="665" meta:character-count="5232" meta:row-count="100" meta:non-whitespace-character-count="4621"/>
  </office:meta>
</office:document-meta>
</file>