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 fo:text-indent="0.0465in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13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8645in"/>
      <style:text-properties fo:hyphenate="false"/>
    </style:style>
    <style:style style:name="T1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1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465in"/>
      <style:text-properties fo:hyphenate="false"/>
    </style:style>
    <style:style style:name="T23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4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9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1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3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P34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35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36" style:parent-style-name="Normal" style:family="paragraph">
      <style:paragraph-properties fo:widows="0" fo:orphans="0" fo:text-align="justify" fo:line-height="150%" fo:text-indent="0.0465in"/>
      <style:text-properties fo:hyphenate="false"/>
    </style:style>
    <style:style style:name="P37" style:parent-style-name="Normal" style:family="paragraph">
      <style:paragraph-properties fo:widows="0" fo:orphans="0" fo:text-align="justify" fo:line-height="150%"/>
      <style:text-properties fo:hyphenate="false"/>
    </style:style>
    <style:style style:name="T3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43" style:parent-style-name="Normal" style:family="paragraph">
      <style:paragraph-properties fo:widows="0" fo:orphans="0" fo:text-align="center" fo:line-height="150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2020 METŲ <text:s/>NEKILNOJAMOJO TURTO MOKESČIO TARIFŲ NUSTATYMO</text:p>
      <text:p text:style-name="P7"/>
      <text:p text:style-name="P8">2019 m. balandžio 19 <text:s/>d. <text:s/>Nr. T1-109</text:p>
      <text:p text:style-name="P9">Prienai</text:p>
      <text:p text:style-name="P10"/>
      <text:p text:style-name="P11"><text:span text:style-name="T12">Vadovaudamasi Lietuvos Respublikos vietos savivaldos įstatymo 16 straipsnio 4 dalimi ir<text:s/></text:span><text:span text:style-name="T13">Lietuvos Respublikos nekilnojamojo turto mokesčio įstatymo 6 straipsnio 2 dalimi, Prienų rajono savivaldybės taryba n u s p r e n d ž i a:</text:span></text:p>
      <text:p text:style-name="P14"><text:span text:style-name="T15">Nustatyti 2020 metų nekilnojamojo turto mokesčio tarifus:</text:span></text:p>
      <text:p text:style-name="P16"><text:span text:style-name="T17">1</text:span><text:span text:style-name="T18">. 0,8 proc. nekilnojamojo turto mokestinės vertės;</text:span></text:p>
      <text:p text:style-name="P19"><text:span text:style-name="T20">2</text:span><text:span text:style-name="T21">. 3,0 proc. nekilnojamojo turto mokestinės vertės – nenaudojamam, apleistam ir neprižiūrimam nekilnojamajam turtui.</text:span></text:p>
      <text:p text:style-name="P22"><text:span text:style-name="T23">Šis sprendimas per vieną mėnesį nuo jo įteikimo dienos gali būti skundžiamas Lietuvos Respublikos administracinių bylų teisenos įstatymo</text:span><text:span text:style-name="T24"><text:s/>nustatyta tvarka Lietuvos Respublikos administracinių ginčų komisijos Kauno apygardos skyriui (</text:span><text:span text:style-name="T25">Laisvės al. 36, Kaunas</text:span><text:span text:style-name="T26">) arba Regionų apygardos administraciniam teismui bet kuriuose teismo rūmuose (Šiaulių rūmai, Dvaro g. 80, Šiauliai; Panevėžio rūmai,</text:span><text:span text:style-name="T27"><text:s/></text:span><text:span text:style-name="T28">Resp</text:span><text:span text:style-name="T29">ublikos g. 62, Panevėžys; Klaipėdos rūmai,</text:span><text:span text:style-name="T30"><text:s/></text:span><text:span text:style-name="T31">Galinio Pylimo g. 9, Klaipėda; Kauno rūmai,</text:span><text:span text:style-name="T32"><text:s/></text:span><text:span text:style-name="T33">A. Mickevičiaus g. 8A, Kaunas)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text:s text:c="19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19-04-24T08:49:00Z</meta:creation-date>
    <dc:date>2019-04-24T08:49:00Z</dc:date>
    <meta:print-date>2015-05-18T06:37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46" meta:character-count="1162" meta:row-count="174" meta:non-whitespace-character-count="1045"/>
  </office:meta>
</office:document-meta>
</file>