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319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left="1.8in" fo:text-indent="-1.8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indent="3.2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style:line-height-at-least="0.25in" fo:text-indent="0.046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4916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3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text-indent="0.534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LAISVŲJŲ EKONOMINIŲ ZONŲ PAGRINDŲ ĮSTATYMO NR. I-976 8</text:span> <text:span text:style-name="T8">STRAIPSNIO PAKEITIMO</text:span></text:p>
      <text:p text:style-name="P9"><text:span text:style-name="T10">ĮSTATYMAS</text:span></text:p>
      <text:p text:style-name="P11"/>
      <text:p text:style-name="P12">2023 m.<text:s text:c="5"/></text:p>
      <text:p text:style-name="P13">Vilnius</text:p>
      <text:p text:style-name="P14"/>
      <text:p text:style-name="P15"/>
      <text:p text:style-name="P16"><text:span text:style-name="T17">1 straipsnis. 8 straipsnio pakeitimas</text:span></text:p>
      <text:p text:style-name="P18"><text:span text:style-name="T19">Pripažinti netekusiu galios 8 straipsnio 1 dalies 1</text:span><text:span text:style-name="T20"><text:s/></text:span><text:span text:style-name="T21">punktą.<text:s/></text:span></text:p>
      <text:p text:style-name="P22"/>
      <text:p text:style-name="P23"><text:span text:style-name="T24">2</text:span><text:span text:style-name="T25"><text:s/></text:span><text:span text:style-name="T26">straipsnis.</text:span><text:span text:style-name="T27"><text:s/></text:span><text:span text:style-name="T28">Įstatymo įsigaliojimas</text:span></text:p>
      <text:p text:style-name="P29">Šis įstatymas įsigalioja 2024 m. sausio 1 d.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3-05-12T18:46:00Z</meta:creation-date>
    <dc:date>2023-05-12T18:46:00Z</dc:date>
    <meta:template xlink:href="Normal.dotm" xlink:type="simple"/>
    <meta:editing-cycles>2</meta:editing-cycles>
    <meta:editing-duration>PT0S</meta:editing-duration>
    <meta:user-defined meta:name="ContentTypeId">0x010100E181D8C700AFBD45BC2E745ADD4B3886</meta:user-defined>
    <meta:user-defined meta:name="MediaServiceImageTags"/>
    <meta:document-statistic meta:page-count="2" meta:paragraph-count="2" meta:word-count="51" meta:character-count="410" meta:row-count="10" meta:non-whitespace-character-count="361"/>
  </office:meta>
</office:document-meta>
</file>