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5in" fo:text-indent="0.5208in">
        <style:tab-stops>
          <style:tab-stop style:type="left" style:position="1.5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weight="bold" style:font-weight-asian="bold" fo:font-size="10pt" style:font-size-asian="10pt" fo:language="en" fo:country="US"/>
    </style:style>
    <style:style style:name="P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weight="bold" style:font-weight-asian="bold" fo:font-size="10pt" style:font-size-asian="10pt" fo:language="en" fo:country="US"/>
    </style:style>
    <style:style style:name="P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line-height="115%"/>
    </style:style>
    <style:style style:name="P16" style:parent-style-name="Normal" style:family="paragraph">
      <style:paragraph-properties fo:text-align="justify" fo:text-indent="0.583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text-indent="0.583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83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P39" style:parent-style-name="Normal" style:family="paragraph">
      <style:paragraph-properties fo:text-align="justify" fo:text-indent="0.583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margin-left="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margin-left="0.7875in" fo:text-indent="-0.1965in">
        <style:tab-stops/>
      </style:paragraph-properties>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fo:language="en" fo:country="US" style:language-asian="lt" style:country-asian="LT"/>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fo:language="en" fo:country="US" style:language-asian="lt" style:country-asian="LT"/>
    </style:style>
    <style:style style:name="P77" style:parent-style-name="Normal" style:family="paragraph">
      <style:paragraph-properties fo:text-align="justify">
        <style:tab-stops>
          <style:tab-stop style:type="left" style:position="0.7875in"/>
        </style:tab-stops>
      </style:paragraph-properties>
    </style:style>
    <style:style style:name="P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style="italic" style:font-style-asian="italic" style:font-style-complex="italic" style:font-size-complex="12p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8493in">
        <style:tab-stops>
          <style:tab-stop style:type="left" style:position="0.7875in"/>
        </style:tab-stops>
      </style:paragraph-properties>
    </style:style>
    <style:style style:name="P86" style:parent-style-name="Normal" style:family="paragraph">
      <style:paragraph-properties fo:text-align="justify" fo:line-height="115%"/>
    </style:style>
    <style:style style:name="P87" style:parent-style-name="Normal" style:family="paragraph">
      <style:paragraph-properties fo:text-align="justify" fo:line-height="115%"/>
    </style:style>
  </office:automatic-styles>
  <office:body>
    <office:text text:use-soft-page-breaks="true">
      <text:p text:style-name="P1"><text:span text:style-name="T2">Projektas XIIP-4109(2)</text:span></text:p>
      <text:p text:style-name="P3"/>
      <text:p text:style-name="P4"/>
      <text:p text:style-name="P5">LIETUVOS RESPUBLIKOS</text:p>
      <text:p text:style-name="P6"><text:span text:style-name="T7">CIVILINIO<text:s/></text:span><text:span text:style-name="T8">KODEKSO 4.184 IR 4.197 STRAIPSNIŲ</text:span></text:p>
      <text:p text:style-name="P9">PAKEITIMO<text:s/></text:p>
      <text:p text:style-name="P10"><text:span text:style-name="T11">ĮSTATYMAS</text:span></text:p>
      <text:p text:style-name="P12"/>
      <text:p text:style-name="P13">2018 m.<text:tab/><text:tab/>d. Nr.</text:p>
      <text:p text:style-name="P14">Vilnius</text:p>
      <text:p text:style-name="P15"/>
      <text:p text:style-name="P16"><text:span text:style-name="T17">1</text:span><text:span text:style-name="T18"><text:s/></text:span><text:span text:style-name="T19">straipsnis.<text:s/></text:span><text:span text:style-name="T20">4.184 straipsnio pakeitimas</text:span></text:p>
      <text:p text:style-name="P21"><text:span text:style-name="T22">1</text:span><text:span text:style-name="T23">. Papildyti 4.184 straipsnį 3 dalimi:</text:span></text:p>
      <text:p text:style-name="P24"><text:span text:style-name="T25">„</text:span><text:span text:style-name="T26">3</text:span><text:span text:style-name="T27">. Sąlygine hipoteka gali<text:s/></text:span><text:span text:style-name="T28">būti įkeičiamas nekilnojamasis daiktas, kuris yra įsigyjamas Civilinio proceso kodekso VI dalyje nustatyta tvarka. Ši sąlyginė hipoteka įsigalioja nuo to momento, kai Civilinio proceso kodekso VI dalyje nustatyta tvarka įsigijęs nekilnojamąjį daiktą asmuo<text:s/></text:span><text:span text:style-name="T29">tampa šio daikto savininku.“</text:span></text:p>
      <text:p text:style-name="P30"><text:span text:style-name="T31">2</text:span><text:span text:style-name="T32">. Papildyti 4.184 straipsnį 4 dalimi:</text:span></text:p>
      <text:p text:style-name="P33"><text:span text:style-name="T34">„</text:span><text:span text:style-name="T35">4</text:span><text:span text:style-name="T36">. Duomenys apie sąlyginės hipotekos sąlygos, su kuria siejamas hipotekos galiojimas, atsiradimą ar pabaigą pateikiami Hipotekos registrui Hipotekos registro nuostatuose nustaty</text:span><text:span text:style-name="T37">ta tvarka.“</text:span></text:p>
      <text:p text:style-name="P38"/>
      <text:p text:style-name="P39"><text:span text:style-name="T40">2</text:span><text:span text:style-name="T41"><text:s/>straipsnis.<text:s/></text:span><text:span text:style-name="T42">4.197 straipsnio pakeitimas</text:span></text:p>
      <text:p text:style-name="P43"><text:span text:style-name="T44">1</text:span><text:span text:style-name="T45">. Pakeisti straipsnio 4.197 straipsnio 1 dalį ir ją išdėstyti taip:</text:span></text:p>
      <text:p text:style-name="P46"><text:span text:style-name="T47">„</text:span><text:span text:style-name="T48">1</text:span><text:span text:style-name="T49">.<text:s/></text:span><text:span text:style-name="T50">Priverstinis įkeisto daikto realizavimas hipotekos kreditoriaus prašymu išlaisvina jį nuo visų galiojančių hipot</text:span><text:span text:style-name="T51">ekų.“</text:span></text:p>
      <text:p text:style-name="P52"><text:span text:style-name="T53">2</text:span><text:span text:style-name="T54">. Pakeisti 4.197 straipsnio 7 dalį ir ją išdėstyti taip:</text:span></text:p>
      <text:p text:style-name="P55"><text:span text:style-name="T56">„</text:span><text:span text:style-name="T57">7</text:span><text:span text:style-name="T58">. Pasibaigusi hipoteka išregistruojama iš Hipotekos registro. Hipotekos kreditoriaus, skolininko arba turto savininko prašymas dėl hipotekos pabaigos pateikiamas notarui, o šis<text:s/></text:span><text:span text:style-name="T59">duomenis apie hipotekos pabaigą perduoda Hipotekos registrui</text:span><text:span text:style-name="T60">.<text:s/></text:span><text:span text:style-name="T61">Sąlyginė hipoteka, sudaryta siekiant įsigyti nekilnojamąjį daiktą Civilinio proceso kodekso VI dalyje nustatyta tvarka, išregistruojama iš Hipotekos registro pagal antstolio pranešimą, kad sąlyg</text:span><text:span text:style-name="T62">inę hipoteką sudaręs asmuo netapo šio turto savininku.“</text:span></text:p>
      <text:p text:style-name="P63"/>
      <text:p text:style-name="P64"><text:span text:style-name="T65">3</text:span><text:span text:style-name="T66"><text:s/>straipsnis.<text:s/></text:span><text:span text:style-name="T67">Įstatymo įsigaliojimas ir įgyvendinimas</text:span></text:p>
      <text:p text:style-name="P68"><text:span text:style-name="T69">1</text:span><text:span text:style-name="T70">.</text:span><text:span text:style-name="T71"><text:tab/></text:span><text:span text:style-name="T72">Šis įstatymas, išskyrus šio straipsnio 2 dalį, <text:s/>įsigalioja<text:s/></text:span>2019 m. liepos 1 d.</text:p>
      <text:p text:style-name="P73"><text:span text:style-name="T74">2</text:span><text:span text:style-name="T75">.</text:span><text:span text:style-name="T76"><text:tab/></text:span>Lietuvos Respublikos Vyriausybė ir Lietuvos Respublikos teisingumo ministras iki 2019 m. birželio 30 d. priima šio įstatymo įgyvendinamuosius teisės aktus.</text:p>
      <text:p text:style-name="P77"/>
      <text:p text:style-name="P78"/>
      <text:p text:style-name="P79"><text:span text:style-name="T80">Skelbiu šį Lietuvos Respublikos Seimo priimtą įstatymą.</text:span></text:p>
      <text:p text:style-name="P81"/>
      <text:p text:style-name="P82"/>
      <text:p text:style-name="P83"><text:span text:style-name="T84">Respublikos Prezidentas</text:span></text:p>
      <text:p text:style-name="P85"/>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semenkova</meta:initial-creator>
    <dc:creator>adlibuser</dc:creator>
    <meta:creation-date>2018-12-13T14:10:00Z</meta:creation-date>
    <dc:date>2018-12-13T14:10:00Z</dc:date>
    <meta:print-date>2018-12-12T14:00:00Z</meta:print-date>
    <meta:template xlink:href="Normal.dotm" xlink:type="simple"/>
    <meta:editing-cycles>2</meta:editing-cycles>
    <meta:editing-duration>PT0S</meta:editing-duration>
    <meta:document-statistic meta:page-count="1" meta:paragraph-count="39" meta:word-count="246" meta:character-count="1956" meta:row-count="134" meta:non-whitespace-character-count="1749"/>
  </office:meta>
</office:document-meta>
</file>