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fo:text-indent="4in"/>
    </style:style>
    <style:style style:name="P11" style:parent-style-name="Normal" style:family="paragraph">
      <style:paragraph-properties fo:text-align="center" fo:margin-left="4.8236in" fo:text-indent="-0.2951in">
        <style:tab-stops/>
      </style:paragraph-properties>
      <style:text-properties style:font-weight-complex="bold"/>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fo:letter-spacing="0.0138in" style:font-size-complex="12pt"/>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text-properties fo:font-size="21pt" style:font-size-asian="21pt" style:font-size-complex="2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ize="26pt" style:font-size-asian="26pt" style:font-size-complex="26p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margin-left="0.6895in" fo:text-indent="-0.1972in">
        <style:tab-stops/>
      </style:paragraph-properties>
      <style:text-properties fo:hyphenate="false"/>
    </style:style>
    <style:style style:name="T30" style:parent-style-name="DefaultParagraphFont" style:family="text">
      <style:text-properties fo:font-weight="bold" style:font-weight-asian="bold" style:font-size-complex="12pt"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margin-left="0.75in" fo:text-indent="-0.2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text-position="super 62.5%"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text-position="super 62.5%"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margin-left="0.75in" fo:text-indent="-0.2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P57" style:parent-style-name="Normal" style:family="paragraph">
      <style:paragraph-properties fo:text-align="justify" fo:line-height="150%" fo:margin-left="0.75in" fo:text-indent="-0.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line-height="150%" fo:text-indent="0.5in"/>
      <style:text-properties fo:color="#000000" style:font-size-complex="12pt" style:language-asian="ar" style:country-asian="SA" fo:hyphenate="false"/>
    </style:style>
    <style:style style:name="P70" style:parent-style-name="Normal" style:family="paragraph">
      <style:paragraph-properties fo:text-align="justify" fo:margin-left="5.4in">
        <style:tab-stops/>
      </style:paragraph-properties>
    </style:style>
    <style:style style:name="P71" style:parent-style-name="Normal" style:family="paragraph">
      <style:paragraph-properties fo:text-align="justify" fo:line-height="150%"/>
      <style:text-properties fo:hyphenate="false"/>
    </style:style>
    <style:style style:name="T72" style:parent-style-name="DefaultParagraphFont" style:family="text">
      <style:text-properties fo:color="#000000" style:font-size-complex="12pt" style:language-asian="ar" style:country-asian="SA"/>
    </style:style>
    <style:style style:name="P73" style:parent-style-name="Normal" style:family="paragraph">
      <style:paragraph-properties fo:text-align="justify" fo:line-height="150%"/>
      <style:text-properties fo:color="#000000" style:font-size-complex="12pt" style:language-asian="ar" style:country-asian="SA" fo:hyphenate="false"/>
    </style:style>
    <style:style style:name="P74" style:parent-style-name="Normal" style:family="paragraph">
      <style:paragraph-properties fo:text-align="justify" fo:line-height="150%"/>
      <style:text-properties fo:color="#000000" style:font-size-complex="12pt" style:language-asian="ar" style:country-asian="SA" fo:hyphenate="false"/>
    </style:style>
    <style:style style:name="P75" style:parent-style-name="Normal" style:family="paragraph">
      <style:paragraph-properties fo:text-align="justify" fo:line-height="150%"/>
      <style:text-properties fo:color="#000000" style:font-size-complex="12pt" style:language-asian="ar" style:country-asian="SA" fo:hyphenate="false"/>
    </style:style>
    <style:style style:name="P76" style:parent-style-name="Normal" style:family="paragraph">
      <style:paragraph-properties fo:text-align="justify" fo:line-height="150%"/>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office:automatic-styles>
  <office:body>
    <office:text text:use-soft-page-breaks="true">
      <text:p text:style-name="P1"/>
      <text:p text:style-name="P10"/>
      <text:p text:style-name="P11">Projektas Nr. XIIP-4755(2)</text:p>
      <text:p text:style-name="P12"/>
      <text:p text:style-name="P13"/>
      <text:p text:style-name="P14">LIETUVOS RESPUBLIKOS SEIMAS</text:p>
      <text:p text:style-name="P15"/>
      <text:p text:style-name="P16">NUTARIMAS</text:p>
      <text:p text:style-name="P17"/>
      <text:p text:style-name="P18"><text:span text:style-name="T19">DĖL LIETUVOS RESPUBLIKOS SEIMO 2011 M. GEGUŽĖS 19 D. NUTARIMO<text:s/></text:span><text:span text:style-name="T20"><text:line-break/>NR. XI-1397 „DĖL LIETUVOS MOKSLŲ AKADEMIJOS STATUTO PATVIRTINIMO“</text:span><text:span text:style-name="T21"><text:s/></text:span><text:span text:style-name="T22">PAKEITIMO<text:s/></text:span></text:p>
      <text:p text:style-name="P23"/>
      <text:p text:style-name="P24">2017 m. <text:s text:c="29"/>d. Nr.<text:s/><text:line-break/>Vilnius</text:p>
      <text:p text:style-name="P25"/>
      <text:p text:style-name="P26"><text:span text:style-name="T27">Lietuvos Respublikos Seimas, vadovaudamasis Lietuvos Respublikos mokslo ir studijų įstatymu ir atsižvelgdamas į Lietuvos mokslų akademijos narių visuotinio susirinkimo 2016 m. rugsėjo 20 d. nutarimą Nr.</text:span><text:span text:style-name="T28"><text:s/>2, n u t a r i a:</text:span></text:p>
      <text:p text:style-name="P29"><text:span text:style-name="T30">1</text:span><text:span text:style-name="T31"><text:tab/>straipsnis.</text:span></text:p>
      <text:p text:style-name="P32"><text:span text:style-name="T33">Pakeisti Lietuvos mokslų akademijos statutą, patvirtintą Lietuvos Respublikos Seimo 2011 m. gegužės 19 d. nutarimu Nr. XI-1397 „Dėl Lietuvos mokslų akademijos statuto patvirtinimo“ (toliau – Statutas):</text:span></text:p>
      <text:p text:style-name="P34"><text:span text:style-name="T35">1</text:span><text:span text:style-name="T36">)</text:span><text:span text:style-name="T37"><text:tab/>papildyti St</text:span><text:span text:style-name="T38">atutą 2</text:span><text:span text:style-name="T39">1</text:span><text:span text:style-name="T40"><text:s/>punktu:</text:span></text:p>
      <text:p text:style-name="P41"><text:span text:style-name="T42">„</text:span><text:span text:style-name="T43">2</text:span><text:span text:style-name="T44">1</text:span><text:span text:style-name="T45">. Mokslų akademija pagal Lietuvos Respublikos įstatymuose ir kituose teisės aktuose nustatytą kompetenciją įgyvendina valstybės mokslo ir studijų politiką ir atlieka ekspertines funkcijas svarstant svarbiausius šalies mokslo ir studij</text:span><text:span text:style-name="T46">ų strateginius klausimus.</text:span><text:span text:style-name="T47">“</text:span></text:p>
      <text:p text:style-name="P48"><text:span text:style-name="T49">2</text:span><text:span text:style-name="T50">)</text:span><text:span text:style-name="T51"><text:tab/>pakeisti Statuto 16 punktą ir jį išdėstyti taip:</text:span></text:p>
      <text:p text:style-name="P52"><text:span text:style-name="T53">„</text:span><text:span text:style-name="T54">16</text:span><text:span text:style-name="T55">. Mokslų akademijos <text:s/>nariai yra akademikai, jie yra tikrieji nariai, nariai emeritai ir užsienio nariai. Kiekvienas Mokslų akademijos narys kartu yra ir kurio nors Mokslų akademijos mokslų skyriaus narys. Mokslų akademijos nariai renkami iki gyvos galvos.<text:s/></text:span><text:span text:style-name="T56">Mokslų akademijos tikrieji nariai tampa nariais emeritais, kai jiems sukanka 75 metai.“</text:span></text:p>
      <text:p text:style-name="P57"><text:span text:style-name="T58">3</text:span><text:span text:style-name="T59">)</text:span><text:span text:style-name="T60"><text:tab/>pakeisti Statuto 40 punktą <text:s/>ir jį išdėstyti taip:</text:span></text:p>
      <text:p text:style-name="P61"><text:span text:style-name="T62">„</text:span><text:span text:style-name="T63">40</text:span><text:span text:style-name="T64">. Mokslų akademijos prezidentą, viceprezidentą (viceprezidentus), vyriausiąjį mokslinį sekretorių ir k</text:span><text:span text:style-name="T65">itus Prezidiumo narius, išskyrus mokslų skyrių pirmininkus, siūlo ir renka Mokslų akademijos tikrieji nariai ir nariai emeritai Mokslų akademijos narių visuotiniame susirinkime. Mokslų skyriaus pirmininką renka tam mokslų skyriui priklausantys tikrieji nar</text:span><text:span text:style-name="T66">iai ir nariai emeritai ir tvirtina Mokslų akademijos narių visuotinis susirinkimas. Renkama (tvirtinama) slaptu balsavimu. Išrinktais (patvirtintais) laikomi asmenys, gavę daugiau kaip 1/2 rinkėjų sąraše<text:s/></text:span><text:soft-page-break/><text:span text:style-name="T67">esančių rinkėjų balsų. Mokslų akademijos prezidento<text:s/></text:span><text:span text:style-name="T68">rinkimai organizuojami ne vėliau kaip likus 3 mėnesiams iki Mokslų akademijos prezidento kadencijos pabaigos.“</text:span></text:p>
      <text:p text:style-name="P69"/>
      <text:p text:style-name="P70"/>
      <text:p text:style-name="P71"><text:span text:style-name="T72">Seimo Pirmininkas</text:span></text:p>
      <text:p text:style-name="P73"/>
      <text:p text:style-name="P74"/>
      <text:p text:style-name="P75">Teikia<text:s/></text:p>
      <text:p text:style-name="P76"><text:span text:style-name="T77">Švietimo ir mokslo komiteto pirmininkas<text:s/></text:span><text:span text:style-name="T78"><text:tab/></text:span><text:span text:style-name="T79"><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 Lietuvos Respublikos Seimo 2003 m</dc:title>
    <meta:initial-creator>L.Milosiene</meta:initial-creator>
    <dc:creator>adlibuser</dc:creator>
    <meta:creation-date>2017-06-07T09:57:00Z</meta:creation-date>
    <dc:date>2017-06-07T09:57:00Z</dc:date>
    <meta:print-date>2016-09-28T11:50:00Z</meta:print-date>
    <meta:template xlink:href="Normal.dotm" xlink:type="simple"/>
    <meta:editing-cycles>2</meta:editing-cycles>
    <meta:editing-duration>PT0S</meta:editing-duration>
    <meta:document-statistic meta:page-count="2" meta:paragraph-count="17" meta:word-count="317" meta:character-count="2294" meta:row-count="46" meta:non-whitespace-character-count="1994"/>
  </office:meta>
</office:document-meta>
</file>