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861in"/>
    </style:style>
    <style:style style:name="T15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1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2" style:parent-style-name="DefaultParagraphFont" style:family="text">
      <style:text-properties style:font-size-complex="12pt" fo:language="pl" fo:country="PL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 fo:line-height="150%" fo:text-indent="0.8861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line-height="150%" fo:text-indent="0.8861in"/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/>
      <text:p text:style-name="P6">Sprendimas</text:p>
      <text:p text:style-name="P7"><text:span text:style-name="T8">DĖL STACIONARINĖS SLAUGOS PASLAUGOS VIENO LOVADIENIO, IŠLAIKOMO IŠ PRIENŲ RAJONO SAVIVALDYBĖS BIUDŽETO LĖŠŲ, KAINOS NUSTATYMO BALBIERIŠKIO, JIEZNO IR VEIVERIŲ PIRMINĖS SVEIKATOS PRIEŽIŪROS<text:s/></text:span><text:span text:style-name="T9">CENTRUOSE</text:span></text:p>
      <text:p text:style-name="P10"/>
      <text:p text:style-name="P11">2018 m. kovo 22 <text:s/>d. Nr. T1-102</text:p>
      <text:p text:style-name="P12">Prienai</text:p>
      <text:p text:style-name="P13"/>
      <text:p text:style-name="P14"><text:span text:style-name="T15">Vadovaudamasi Lietuvos Respublikos vietos savivaldos įstatymo 16 straipsnio<text:s/></text:span><text:span text:style-name="T16">2 dalies 37 punktu,</text:span><text:span text:style-name="T17"><text:s/></text:span><text:span text:style-name="T18">Lietuvos Respublikos viešųjų įstaigų įstatymo</text:span><text:span text:style-name="T19"> </text:span><text:span text:style-name="T20">10 straipsnio 1 dalies 3 punktu ir Lietuvos Respublikos sveikat</text:span><text:span text:style-name="T21">os priežiūros įstaigų įstatymo 28 straipsnio 4 punktu,</text:span><text:span text:style-name="T22"><text:s/></text:span><text:span text:style-name="T23">Prienų rajono savivaldybės taryba n u s p r e n d ž i a:<text:s/></text:span></text:p>
      <text:p text:style-name="P24"><text:span text:style-name="T25">1</text:span><text:span text:style-name="T26">.<text:s/></text:span><text:span text:style-name="T27">Nustatyti stacionarinės slaugos paslaugos vieno lovadienio kainą – 27,00 Eur.</text:span></text:p>
      <text:p text:style-name="P28"><text:span text:style-name="T29">2</text:span><text:span text:style-name="T30">. Pripažinti netekusiu galios Prienų rajono savivaldybė</text:span><text:span text:style-name="T31">s tarybos 2014 m. spalio 30 d. sprendimo Nr. T3-221 „D</text:span><text:span text:style-name="T32">ėl<text:s/></text:span><text:span text:style-name="T33">stacionarinės slaugos paslaugos kainos ir slaugos lovų, išlaikomų iš Prienų rajono savivaldybės biudžeto lėšų, skaičiaus nustatymo Balbieriškio, Jiezno ir Veiverių pirminės sveikatos priežiūros centr</text:span><text:span text:style-name="T34">uose</text:span><text:span text:style-name="T35">“ 2<text:s/></text:span><text:span text:style-name="T36">punktą.</text:span></text:p>
      <text:p text:style-name="P37"><text:span text:style-name="T38">3</text:span><text:span text:style-name="T39">. Šis sprendimas įsigalioja 2018 m. balandžio 1 d.</text:span></text:p>
      <text:p text:style-name="P40">Šis sprendimas per vieną mėnesį nuo jo įteikimo dienos gali būti skundžiamas Lietuvos Respublikos administracinių bylų teisenos įstatymo nustatyta tvarka Lietuvos Respublikos<text:s/>administracinių ginčų komisijos Kauno apygardos skyriui (Laisvės al. 36, Kaunas) arba Regionų apygardos administraciniam teismui bei kuriose teismo rūmuose (Šiaulių rūmai, Dvaro g. 80, Šiauliai; Panevėžio rūmai, Respublikos g. 62 Panevėžys; Klaipėdos rūmai, Galinio pylimo g. 9, Klaipėda; Kauno rūmai, A. Mickevičiaus g. 8 A, Kaunas).</text:p>
      <text:p text:style-name="P41"/>
      <text:p text:style-name="P42"/>
      <text:p text:style-name="P43"/>
      <text:p text:style-name="P44"><text:span text:style-name="T45">Savivaldybės meras</text:span><text:span text:style-name="T46"><text:tab/><text:s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689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us</meta:initial-creator>
    <dc:creator>adlibuser</dc:creator>
    <meta:creation-date>2018-03-22T16:05:00Z</meta:creation-date>
    <dc:date>2018-03-22T16:05:00Z</dc:date>
    <meta:print-date>2018-03-20T08:1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4" meta:character-count="1606" meta:row-count="73" meta:non-whitespace-character-count="1405"/>
  </office:meta>
</office:document-meta>
</file>