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margin-right="-0.0138in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138in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right="-0.0138in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right="-0.0138in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right="-0.0138in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-0.0138in" fo:text-indent="0.4923in"/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h text:style-name="P8" text:outline-level="2"><text:span text:style-name="T9">Projektas</text:span><text:span text:style-name="T10"><text:line-break/></text:span></text:h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3 m. kovo 30 d. sprendimo Nr. t-31 „DĖL JONIŠKIO RAJONO SAVIVALDYBĖS TARYBOS VEIKLOS REGLAMENTO PATVIRTINIMO“<text:s/></text:p>
      <text:p text:style-name="P16">PAKEITIMO</text:p>
      <text:p text:style-name="P17"/>
      <text:p text:style-name="P18">2023 m. <text:s text:c="26"/>d. <text:s/>Nr. T-</text:p>
      <text:p text:style-name="P19">Joniškis</text:p>
      <text:p text:style-name="P20"/>
      <text:p text:style-name="P21"/>
      <text:p text:style-name="P22"><text:span text:style-name="T23">Joniškio rajono savivaldybės taryb</text:span><text:span text:style-name="T24">a <text:s/></text:span><text:span text:style-name="T25">nusprendži</text:span><text:span text:style-name="T26">a:</text:span></text:p>
      <text:p text:style-name="P27"><text:span text:style-name="T28">Pakeisti Joniškio rajono savivaldybės tarybos veiklos reglamento, patvirtinto Joniškio rajono savivaldybės tarybos 2023 m. kovo 30 d. sprendimu Nr. T-31 „Dėl Joniškio rajono savivaldybės tarybos veiklos reglamento patvirtinimo“, II skyria</text:span><text:span text:style-name="T29">us „Tarybos nariai“ dalį „Tarybos nario veiklos apmokėjimas“ ir išdėstyti ją nauja redakcija taip:</text:span></text:p>
      <text:p text:style-name="P30"><text:span text:style-name="T31">„</text:span><text:span text:style-name="T32">Tarybos nario atlyginimas</text:span></text:p>
      <text:p text:style-name="P33"/>
      <text:p text:style-name="P34"><text:span text:style-name="T35">11</text:span><text:span text:style-name="T36">. T</text:span>arybos nariui už darbą atliekant tarybos nario pareigas yra atlyginama (sumokama). Tarybos nario atlyginimo dydis nustatytas Vietos savivaldos įstatymo 12 straipsnio 1 dalyje.<text:s/></text:p>
      <text:p text:style-name="P37"><text:span text:style-name="T38">12</text:span><text:span text:style-name="T39">. Tarybos narys turi teisę atsisakyti atlyginimo, pateikdamas prašymą dėl</text:span><text:span text:style-name="T40"><text:s/>tarybos nario pareigų atlikimo neatlygintinai (tai yra visuomeniniais pagrindais) šia tvarka:</text:span></text:p>
      <text:p text:style-name="P41"><text:span text:style-name="T42">12.1</text:span><text:span text:style-name="T43">. prašymas pateikiamas tarybos posėdžių sekretoriui;</text:span></text:p>
      <text:p text:style-name="P44"><text:span text:style-name="T45">12.2</text:span><text:span text:style-name="T46">. prašyme gali būti nurodytas laikotarpis, kuriuo tarybos narys pareigas atlieka neatlygintina</text:span><text:span text:style-name="T47">i. Nenurodžius laikotarpio, laikoma, kad tarybos narys pareigas neatlygintinai atlieka visą tarybos kadencijos laikotarpį.</text:span></text:p>
      <text:p text:style-name="P48"><text:span text:style-name="T49">13</text:span><text:span text:style-name="T50">.<text:s/></text:span><text:span text:style-name="T51">Tarybos posėdžių sekretorius kiekvieną mėnesį iki einamojo mėnesio 5 dienos pateikia savivaldybės administracijai praėjusio</text:span><text:span text:style-name="T52"><text:s/>mėnesio tarybos nario dalyvautų ir praleistų posėdžių duomenis</text:span><text:span text:style-name="T53">.</text:span></text:p>
      <text:p text:style-name="P54"><text:span text:style-name="T55">14</text:span><text:span text:style-name="T56">. Tarybos nario<text:s/></text:span><text:span text:style-name="T57">atlyginimas mažinamas proporcingai tarybos nario praleistų to mėnesio tarybos, komitetų, nuolatinių komisijų ir kolegijos, kurių narys jis <text:s/>yra, posėdžių skaičiui<text:s/></text:span><text:span text:style-name="T58">neprik</text:span><text:span text:style-name="T59">lausomai nuo nedalyvavimo aplinkybių. Laikoma, kad tarybos narys dalyvavo posėdyje, jei jo faktiškai dalyvautas laikas yra ilgesnis nei pusė posėdžio laiko.<text:s/></text:span></text:p>
      <text:p text:style-name="P60"><text:span text:style-name="T61">15</text:span><text:span text:style-name="T62">.<text:s/></text:span><text:span text:style-name="T63">Jei einamąjį mėnesį nebuvo tarybos, komitetų, nuolatinių komisijų ir kolegijos posėdžių, k</text:span><text:span text:style-name="T64">urių nariu yra tarybos narys – tarybos nariui mokamas visas atlyginimas. Jei einamąjį mėnesį tarybos narys praleidžia visus tarybos, komitetų, nuolatinių komisijų ir kolegijos posėdžius, kurių nariu yra tarybos narys – tarybos nariui nemokamas atlyginimas.</text:span></text:p>
      <text:p text:style-name="P65"><text:span text:style-name="T66">16</text:span><text:span text:style-name="T67">. <text:s/>Tarybos posėdžių sekretorius, pasibaigus kiekvienam ketvirčiui, susistemina informaciją apie tarybos nariui išmokėtą atlyginimą ir paskelbia ją savivaldybės interneto svetainėje. Taip pat skelbiami duomenys apie tarybos narius, atsisakiusius atly</text:span><text:span text:style-name="T68">ginimo ir pareigas atliekančius neatlygintinai.</text:span></text:p>
      <text:p text:style-name="P69"><text:span text:style-name="T70">17</text:span><text:span text:style-name="T71">. Jei pagal mero potvarkį tarybos narys atstovauja savivaldybei už savivaldybės ribų, savivaldybės administracija Lietuvos Respublikos Vyriausybės 2004 m. balandžio 29 d. nutarimu Nr. 526 „Dėl dienpinig</text:span><text:span text:style-name="T72">ių ir kitų komandiruočių išlaidų apmokėjimo“ (toliau – Vyriausybės nutarimas) nustatyta tvarka sumoka jo komandiruotės išlaidas.<text:s/></text:span></text:p>
      <text:p text:style-name="P73"><text:span text:style-name="T74">18</text:span><text:span text:style-name="T75">. Tarybos narys, grįžęs iš komandiruotės, kurios metu buvo patirta komandiruotės išlaidų, per 3 darbo dienas teikia savi</text:span><text:span text:style-name="T76">valdybės administracijai komandiruotės išlaidų ataskaitą ir atitinkamus dokumentus apie komandiruotės metu patirtas faktines išlaidas.</text:span></text:p>
      <text:p text:style-name="P77"><text:span text:style-name="T78">19</text:span><text:span text:style-name="T79">. Jei tarybos nario komandiruotė trunka ilgiau negu vieną dieną, arba, kai tarybos narys komandiruojamas į užsienį<text:s/></text:span><text:span text:style-name="T80">ir komandiruotės metu nėra aprūpinamas maitinimu, mokami dienpinigiai, kurių maksimalūs dydžiai ir mokėjimo tvarka nustatyta Vyriausybės nutarimu. Tarybos nariui mokama 50 procentų Vyriausybės nutarimu patvirtintų maksimalių dienpinigių sumos:</text:span></text:p>
      <text:p text:style-name="P81"><text:span text:style-name="T82">19.1</text:span><text:span text:style-name="T83">. kai<text:s/></text:span><text:span text:style-name="T84">komandiruotės metu aprūpinamas maitinimu;</text:span></text:p>
      <text:p text:style-name="P85"><text:span text:style-name="T86">19.2</text:span><text:span text:style-name="T87">. kai komandiruotės į užsienį trukmė ne ilgesnė kaip 8 val.“.</text:span></text:p>
      <text:p text:style-name="P88"/>
      <text:p text:style-name="Normal"/>
      <text:p text:style-name="Normal"><text:span text:style-name="T89">Savivaldybės mera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8-17T06:24:00Z</meta:creation-date>
    <dc:date>2023-08-17T06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48" meta:character-count="3684" meta:row-count="48" meta:non-whitespace-character-count="3250"/>
  </office:meta>
</office:document-meta>
</file>