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30%" fo:text-indent="4.391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3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3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3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3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3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3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30%" fo:text-indent="0.5in"/>
    </style:style>
    <style:style style:name="P47" style:parent-style-name="Normal" style:family="paragraph">
      <style:paragraph-properties fo:text-align="justify" fo:line-height="130%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30%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30%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30%" fo:text-indent="0.5in"/>
    </style:style>
    <style:style style:name="P59" style:parent-style-name="Normal" style:family="paragraph">
      <style:paragraph-properties fo:text-align="justify" fo:line-height="130%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line-height="130%">
        <style:tab-stops>
          <style:tab-stop style:type="right" style:position="6.69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line-height="130%"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5" style:parent-style-name="Normal" style:family="paragraph">
      <style:paragraph-properties fo:line-height="130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line-height="130%">
        <style:tab-stops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P71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complex="Arial" style:font-size-complex="12pt" style:language-asian="lt" style:country-asian="LT"/>
    </style:style>
    <style:style style:name="T73" style:parent-style-name="DefaultParagraphFont" style:family="text">
      <style:text-properties style:font-name-complex="Arial" style:font-size-complex="12pt" style:language-asian="lt" style:country-asian="LT"/>
    </style:style>
    <style:style style:name="T74" style:parent-style-name="DefaultParagraphFont" style:family="text">
      <style:text-properties style:font-name-complex="Arial" style:font-size-complex="12pt" style:language-asian="lt" style:country-asian="LT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P80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T82" style:parent-style-name="DefaultParagraphFont" style:family="text">
      <style:text-properties style:font-name-complex="Arial" style:font-size-complex="12pt" style:language-asian="lt" style:country-asian="LT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name-complex="Arial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name-complex="Arial" style:font-size-complex="12pt" style:language-asian="lt" style:country-asian="LT"/>
    </style:style>
    <style:style style:name="T88" style:parent-style-name="DefaultParagraphFont" style:family="text">
      <style:text-properties style:font-name-complex="Arial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BIOMEDICININIŲ TYRIMŲ ETIKOS ĮSTATYMO NR. VIII-1679 3 STRAIPSNIO PAKEITIMO</text:p>
      <text:p text:style-name="P14">ĮSTATYMAS</text:p>
      <text:p text:style-name="P15"/>
      <text:p text:style-name="P16">2017 m. <text:s text:c="16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1</text:span><text:span text:style-name="T25">. Pakeisti 3 straipsnio 3 dalį ir ją išdėstyti<text:s/></text:span><text:span text:style-name="T26">taip:</text:span></text:p>
      <text:p text:style-name="P27"><text:span text:style-name="T28">„</text:span><text:span text:style-name="T29">3</text:span><text:span text:style-name="T30">. Su žmogaus embrionu (išskyrus embrioną, kuriam Lietuvos Respublikos pagalbinio apvaisinimo įstatymo nustatytais atvejais nebetaikomas draudimas naikinti ir (ar) nutraukti jo saugojimą, arba žuvusį po nėštumo nutraukimo) ir žmogaus vaisiumi (išs</text:span><text:span text:style-name="T31">kyrus vaisių, žuvusį po nėštumo nutraukimo) leidžiama atlikti tik tuos biomedicininius tyrimus, kurių numatoma nauda tiriamam žmogaus embrionui ir žmogaus vaisiui viršija riziką.“</text:span><text:span text:style-name="T32"><text:s/></text:span></text:p>
      <text:p text:style-name="P33"><text:span text:style-name="T34">2</text:span><text:span text:style-name="T35">. Pripažinti netekusia galios 3 straipsnio 4 dalį.</text:span></text:p>
      <text:p text:style-name="P36"><text:span text:style-name="T37">3</text:span><text:span text:style-name="T38">. Pakeisti</text:span><text:span text:style-name="T39"><text:s/>3 straipsnio 6 dalį ir ją išdėstyti taip:</text:span></text:p>
      <text:p text:style-name="P40"><text:span text:style-name="T41">„</text:span><text:span text:style-name="T42">6</text:span><text:span text:style-name="T43">. Biomedicininiai tyrimai su žmogaus embrionu (išskyrus embrioną, kuriam Lietuvos Respublikos pagalbinio apvaisinimo įstatymo nustatytais atvejais nebetaikomas draudimas naikinti ir (ar) nutraukti jo saugojimą</text:span><text:span text:style-name="T44">, arba žuvusį po nėštumo nutraukimo) ar žmogaus vaisiumi (išskyrus vaisių, žuvusį po nėštumo nutraukimo), kurių metu arba kuriems pasibaigus žmogaus embrionas ar žmogaus vaisius yra sunaikinamas arba žmogaus embrionas neperkeliamas į moters gimdą, draudžia</text:span><text:span text:style-name="T45">mi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text:s/></text:span></text:p>
      <text:p text:style-name="P51"><text:span text:style-name="T52">1</text:span><text:span text:style-name="T53">. Šis įstatymas, išskyrus šio straipsnio 2 dalį, įsigalioja 2018 m. sausio 1 d.</text:span></text:p>
      <text:p text:style-name="P54"><text:span text:style-name="T55">2</text:span><text:span text:style-name="T56">. Lietuvos Respublikos sveikatos apsaugos ministras iki šio įstatymo įsigaliojimo priima šio<text:s/></text:span><text:span text:style-name="T57">įstatymo įgyvendinamuosius teisės aktus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<text:span text:style-name="T63">Respublikos Prezidentas</text:span></text:p>
      <text:p text:style-name="P64"/>
      <text:p text:style-name="P65">Teikia Seimo nariai:</text:p>
      <text:p text:style-name="P66"><text:span text:style-name="T67">1</text:span><text:span text:style-name="T68">)<text:s/></text:span><text:span text:style-name="T69">Viktorija Čmilytė-Nielsen <text:s text:c="20"/>5) Arūnas Gelūnas</text:span><text:span text:style-name="T70"><text:tab/></text:span></text:p>
      <text:p text:style-name="P71"><text:span text:style-name="T72">2</text:span><text:span text:style-name="T73">) Aušrinė Armonaitė</text:span><text:span text:style-name="T74"><text:tab/></text:span><text:span text:style-name="T75"><text:tab/></text:span><text:span text:style-name="T76"><text:tab/><text:s text:c="7"/>6)</text:span><text:span text:style-name="T77"><text:tab/></text:span><text:span text:style-name="T78">Ričardas Juška</text:span><text:span text:style-name="T79"><text:tab/></text:span></text:p>
      <text:p text:style-name="P80"><text:span text:style-name="T81">3</text:span><text:span text:style-name="T82">) Simonas Gentvilas<text:s/></text:span><text:span text:style-name="T83"><text:tab/></text:span><text:span text:style-name="T84"><text:tab/></text:span><text:span text:style-name="T85"><text:tab/><text:s text:c="7"/>7) Eugenijus Gentvilas</text:span></text:p>
      <text:p text:style-name="P86"><text:span text:style-name="T87">4</text:span><text:span text:style-name="T88">) Gintaras Vaičekauskas <text:s text:c="25"/>8) Jonas Var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-0.2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galbinio apvaisinimo įstatymo Nr. XII-2608 3, 10 ir 12 straipsnių pakeitimo įstatymas</dc:title>
    <meta:initial-creator>PETRAVIČIUS Dainius</meta:initial-creator>
    <dc:creator>adlibuser</dc:creator>
    <meta:creation-date>2017-10-25T13:26:00Z</meta:creation-date>
    <dc:date>2017-10-25T13:26:00Z</dc:date>
    <meta:print-date>2004-12-10T04:4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62" meta:character-count="1897" meta:row-count="69" meta:non-whitespace-character-count="1676"/>
  </office:meta>
</office:document-meta>
</file>