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text-indent="0.6458in"/>
      <style:text-properties style:font-name="Calibri" style:font-name-complex="Calibri" fo:color="#000000" style:font-size-complex="12pt" style:language-asian="lt" style:country-asian="LT"/>
    </style:style>
    <style:style style:name="P4" style:parent-style-name="Normal" style:family="paragraph">
      <style:paragraph-properties fo:text-align="justify" fo:text-indent="5.493in">
        <style:tab-stops>
          <style:tab-stop style:type="left" style:position="5.493in"/>
        </style:tab-stops>
      </style:paragraph-properties>
      <style:text-properties style:font-weight-complex="bold" fo:color="#000000" fo:font-size="11pt" style:font-size-asian="11pt" style:font-size-complex="11pt" fo:background-color="#FFFFFF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indent="1.3854in" fo:background-color="#FFFFFF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left="0.9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margin-left="0.9in" fo:text-indent="0.95in" fo:background-color="#FFFFFF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margin-left="0.25in" fo:background-color="#FFFFFF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margin-left="0.9in" fo:text-indent="0.9in">
        <style:tab-stops/>
      </style:paragraph-properties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indent="2.375in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justify" style:line-height-at-least="0.2083in" fo:text-indent="0.043in"/>
      <style:text-properties style:font-name="Arial" style:font-name-complex="Arial" fo:color="#000000" fo:font-size="10pt" style:font-size-asian="10pt" style:language-asian="lt" style:country-asian="LT"/>
    </style:style>
    <style:style style:name="P20" style:parent-style-name="Normal" style:family="paragraph">
      <style:paragraph-properties fo:margin-left="0.25in" fo:background-color="#FFFFFF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indent="0.9013in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indent="0.9013in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line-height="105%" fo:text-indent="0.9013in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05%" fo:text-indent="0.9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text-indent="0.9in"/>
    </style:style>
    <style:style style:name="T4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9" style:parent-style-name="DefaultParagraphFont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indent="0.9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9in" fo:background-color="#FFFFFF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9in" fo:background-color="#FFFFFF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 fo:background-color="#FFFFFF"/>
    </style:style>
    <style:style style:name="T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line-height="115%" fo:text-indent="0.5395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0.0395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indent="0.0395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VIETOS SAVIVALDOS ĮSTATYMO<text:s/></text:span><text:span text:style-name="T9">NR. I-533</text:span><text:span text:style-name="T10"><text:s/></text:span><text:span text:style-name="T11"><text:s text:c="128"/>9 ir 25 STRAIPSNIŲ<text:s/></text:span><text:span text:style-name="T12">PAKEITIMO</text:span></text:p>
      <text:p text:style-name="P13">ĮSTATYMAS</text:p>
      <text:p text:style-name="P14"/>
      <text:p text:style-name="P15"><text:span text:style-name="T16">2023 m.                d. <text:s/>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 straipsnis.<text:s/></text:span><text:span text:style-name="T24">9 straipsnio pakeitimas.</text:span></text:p>
      <text:p text:style-name="P25"><text:span text:style-name="T26">Pakeisti <text:s/>9 straipsnio 1 dalies 2 punktą ir jį išdėstyti taip:</text:span></text:p>
      <text:p text:style-name="P27"><text:span text:style-name="T28">„ Savivaldybės</text:span><text:span text:style-name="T29"><text:s/>tarybos reglamento (toliau – reglamentas) nustatyta tvarka siūlyti savivaldybės tarybai svarstyti klausimus, rengti savivaldybės tarybos sprendimų projektus, iš mero, vicemero, savivaldybės administracijos ar kitų savivaldybės įstaigų, savivaldybės valdom</text:span><text:span text:style-name="T30">ų įmonių gauti visą tarybos nario veiklai reikalingą su savivaldybės taryboje nagrinėjamais ar rengiamais nagrinėti klausimais susijusią informaciją, dalyvauti diskusijose svarstomais klausimais, raštu ir žodžiu pateikti pastabas dėl savivaldybės tarybos s</text:span><text:span text:style-name="T31">prendimų projektų, dėl savivaldybės tarybos darbo tvarkos ir kitais klausimais, savivaldybės tarybos posėdžio metu užduoti klausimų pranešėjams, kalbėti dėl posėdžio vedimo tvarkos, kreiptis su paklausimais į savivaldybės institucijų, savivaldybės administ</text:span><text:span text:style-name="T32">racijos, kitų savivaldybės įstaigų, įmonių ir organizacijų, taip pat valstybės institucijų, kurios veikia savivaldybės teritorijoje, vadovus ir valstybės tarnautojus; susipažinti elektroninėje duomenų valdymo sistemoje su savivaldybės administracijos direk</text:span><text:span text:style-name="T33">toriaus įsakymais, kitais savivaldybės administracijos veiklos dokumentais, susijusiais su viešuoju administravimu, išskyrus atvejus, kai šiuose dokumentuose esančių duomenų atskleidimas yra ribojamas įstatymais. Kai savivaldybėje nėra elektroninės duomenų</text:span><text:span text:style-name="T34"><text:s/>valdymo sistemos<text:s/></text:span><text:soft-page-break/><text:span text:style-name="T35">arba kai ši sistema laikinai <text:s/>neveikia, savivaldybės tarybos narys turi teisę susipažinti su šioje dalyje nurodytais savivaldybės administracijos direktoriaus įsakymais ir kitais dokumentais savivaldybės administracijos patalpose pagal sa</text:span><text:span text:style-name="T36">vivaldybės administracijai raštu arba žodžiu pateiktą prašymą.“</text:span></text:p>
      <text:p text:style-name="Normal"/>
      <text:p text:style-name="P37"><text:span text:style-name="T38">2</text:span><text:span text:style-name="T39"><text:s/>straipsnis.<text:s/></text:span><text:span text:style-name="T40">25 straipsnio pakeitimas</text:span></text:p>
      <text:p text:style-name="P41"/>
      <text:p text:style-name="P42"><text:span text:style-name="T43">Pakeisti 25 straipsnio 5 dalį ir ją išdėstyti taip:</text:span></text:p>
      <text:p text:style-name="P44"/>
      <text:p text:style-name="P45"><text:span text:style-name="T46">„</text:span><text:span text:style-name="T47">5</text:span><text:span text:style-name="T48">. Mero sprendimai įforminami potvarkiais</text:span><text:span text:style-name="T49">.</text:span><text:span text:style-name="T50"><text:s/></text:span><text:span text:style-name="T51">Mero potvarkiai skelbiami savivaldybės <text:s/></text:span><text:span text:style-name="T52">interneto svetainėje.“</text:span></text:p>
      <text:p text:style-name="Normal"/>
      <text:p text:style-name="P53"><text:span text:style-name="T54">3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, išskyrus šio straipsnio 2 dalį, įsigalioja 2024 m. sausio 1 d.</text:span></text:p>
      <text:p text:style-name="P60"><text:span text:style-name="T61">2</text:span><text:span text:style-name="T62">. Savivaldybių tarybos iki 2024 m. sausio 1 d. priima šio įstatymo<text:s/></text:span><text:span text:style-name="T63">įgyvendinamuosius teisės aktus.</text:span></text:p>
      <text:p text:style-name="P64"/>
      <text:p text:style-name="P65"/>
      <text:p text:style-name="Normal"/>
      <text:p text:style-name="P66"><text:span text:style-name="T67">Skelbiu šį Lietuvos Respublikos Seimo priimtą įstatymą.</text:span></text:p>
      <text:p text:style-name="P68"/>
      <text:p text:style-name="P69"><text:span text:style-name="T70">Respublikos Prezidentas</text:span><text:span text:style-name="T71"> </text:span></text:p>
      <text:p text:style-name="P72"/>
      <text:p text:style-name="P73"/>
      <text:p text:style-name="P74"/>
      <text:p text:style-name="P75">Teikia:</text:p>
      <text:p text:style-name="Normal"><text:span text:style-name="T76">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3-11-07T08:59:00Z</meta:creation-date>
    <dc:date>2023-11-07T08:59:00Z</dc:date>
    <meta:template xlink:href="Normal.dotm" xlink:type="simple"/>
    <meta:editing-cycles>2</meta:editing-cycles>
    <meta:editing-duration>PT0S</meta:editing-duration>
    <meta:document-statistic meta:page-count="2" meta:paragraph-count="118" meta:word-count="323" meta:character-count="2480" meta:row-count="175" meta:non-whitespace-character-count="2275"/>
  </office:meta>
</office:document-meta>
</file>