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end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text-indent="0.6895in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text-indent="0.5909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47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48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51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53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2">LIETUVOS RESPUBLIKOS SEIMAS</text:span></text:p>
      <text:p text:style-name="P3">Projektas Nr.<text:s/></text:p>
      <text:p text:style-name="P4">REZOLIUCIJA</text:p>
      <text:p text:style-name="P5"/>
      <text:p text:style-name="P6">DĖL BALANDŽIO 19 DIENOS KAIP ELIGIJAUS MASIULIO, LIBERALŲ IR MG BALTIC LAISVĖS DIENOS ĮTRAUKIMO Į LIETUVOS RESPUBLIKOS ATMINTINŲ DIENŲ SĄRAŠĄ.</text:p>
      <text:p text:style-name="P7"/>
      <text:p text:style-name="P8"><text:span text:style-name="T9">2022 0</text:span><text:span text:style-name="T10">4</text:span><text:span text:style-name="T11"><text:s/>... d. Nr.</text:span></text:p>
      <text:p text:style-name="P12">Vilnius</text:p>
      <text:p text:style-name="P13"/>
      <text:p text:style-name="P14">Lietuvos Respublikos<text:s/>Seimas, atsižvelgdamas į tai, kad teisingumas ir teisėjų nepriklausomumas yra valstybės pagrindas, o taip pat konstatuodamas, kad:</text:p>
      <text:p text:style-name="P15"/>
      <text:p text:style-name="P16"><text:span text:style-name="T17">1</text:span><text:span text:style-name="T18">. Teismas po 6 metų trukusio tyrimo žymėtus 90 tūkst. eurų, gautus dėžutėje kaip kyšį, nusprendė įvertinti kaip paskolą.</text:span></text:p>
      <text:p text:style-name="P19"><text:span text:style-name="T20">2</text:span><text:span text:style-name="T21">. Teismas akivaizdžiai „nėra veikiamas“ dabartinės konservatorių ir liberalų koalicijos.</text:span></text:p>
      <text:p text:style-name="P22"><text:span text:style-name="T23">3</text:span><text:span text:style-name="T24">. Ši diena verta būti piliečių lygybės prieš įstatymą diena, nes „įrodyta“, kad nusikalsti gali tik antisisteminiai politikai, o konservatoriai ir liberalai<text:s/></text:span><text:span text:style-name="T25">visada būna teisūs, dori ir skaidrūs.</text:span></text:p>
      <text:p text:style-name="P26"><text:span text:style-name="T27">4</text:span><text:span text:style-name="T28">. Tai teisingumo triumfo diena, nes pagautas už rankos nebūtinai yra vagis.</text:span></text:p>
      <text:p text:style-name="P29"><text:span text:style-name="T30">5</text:span><text:span text:style-name="T31">. Tai teisingumo triumfo diena, nes žmonės kurie nėra pagauti už rankos, vis tiek yra nuteisiami.</text:span></text:p>
      <text:p text:style-name="P32"><text:span text:style-name="T33">6</text:span><text:span text:style-name="T34">. Tai teisingumo triumfo dien</text:span><text:span text:style-name="T35">a, nes po jos kiekvienas pagaliau supras, kad mūsų teismai nėra politikų „įtakojami“, o konservatoriai su liberalais yra neliečiamųjų kasta.</text:span></text:p>
      <text:p text:style-name="P36"><text:span text:style-name="T37">7</text:span><text:span text:style-name="T38">. Tai teisingumo triumfo diena, nes visiems dabar aišku, kad jei vagi šimtais tūkstančių - kaltas nebūsi.</text:span></text:p>
      <text:p text:style-name="P39"><text:span text:style-name="T40">8</text:span><text:span text:style-name="T41">. Nuo šiol visi žinosime, kad jei teismas išteisino <text:s/>- esi kaltas, o jei nuteis, tai tikrai esi nekaltas.</text:span></text:p>
      <text:p text:style-name="P42"/>
      <text:p text:style-name="P43"><text:span text:style-name="T44">Lietuvos Respublikos Seimas, atsižvelgdamas į aukščiau išvardintas aplinkybes, siūlo įtraukti balandžio 19 dieną į atmintinų dienų sąrašą, o taip<text:s/></text:span><text:span text:style-name="T45">pat paskelbti ją nedarbo diena.</text:span></text:p>
      <text:p text:style-name="P46"/>
      <text:p text:style-name="P47">Seimo Pirmininkė<text:s/><text:tab/><text:tab/><text:tab/>Viktorija Čmilytė-Nielsen</text:p>
      <text:p text:style-name="P48"/>
      <text:p text:style-name="P49"/>
      <text:p text:style-name="P50">Teikia Seimo nariai:</text:p>
      <text:p text:style-name="P51"/>
      <text:p text:style-name="P52">Petras Gražu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4-25T08:06:00Z</meta:creation-date>
    <dc:date>2022-04-25T08:06:00Z</dc:date>
    <meta:print-date>2022-04-12T13:0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5" meta:character-count="1640" meta:row-count="48" meta:non-whitespace-character-count="1450"/>
  </office:meta>
</office:document-meta>
</file>