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style:font-name-asian="MS Mincho"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MOTORINIŲ TRANSPORTO PRIEMONIŲ REGISTRACIJOS MOKESČIO ĮSTATYMO</text:span><text:span text:style-name="T17"><text:s/>NR. XIII-2690<text:s/></text:span><text:span text:style-name="T18">PAKEITIMO<text:s/></text:span><text:span text:style-name="T19">ĮSTATYMO PROJEKTO</text:span><text:span text:style-name="T20"><text:s/>IR LIETUVOS RESPUBLIKOS ALTERNATYVIŲJŲ DEGALŲ ĮSTATYMO NR. XIV-196 30 STRAIPSNIO PAKEITIMO ĮSTATYMO PROJEKTO</text:span></text:p>
      <text:p text:style-name="P21"><text:span text:style-name="T22">PATEIKIMO LIETUVOS RESPUBLIKOS SEIMUI</text:span></text:p>
      <text:p text:style-name="P23"/>
      <text:p text:style-name="P24">2021 m. <text:s text:c="32"/>d. Nr.<text:s/>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<text:s/></text:span><text:span text:style-name="T35">Pritarti Lietuvos Respublikos motorinių transporto priemonių registracijos mokesčio įstatymo Nr. XIII-2690 pakeitimo įstatymo projektui ir Lietuvos Respublikos alternatyviųjų degalų</text:span><text:s/><text:span text:style-name="T36">įstatymo Nr. XIV-196 30 straipsnio pakeitimo įstatymo projektui ir pateikt</text:span><text:span text:style-name="T37">i juos Lietuvos Respublikos Seimui.</text:span></text:p>
      <text:p text:style-name="P38"><text:span text:style-name="T39">2</text:span><text:span text:style-name="T40">. Įgalioti Lietuvos Respublikos aplinkos ministrą Simoną Gentvilą, o jam negalint dalyvauti – aplinkos viceministrę Gintarę Krušnienę atstovauti Lietuvos Respublikos Vyriausybei, svarstant nurodytų įstatymų<text:s/></text:span><text:span text:style-name="T41">projektus Lietuvos Respublikos Seime.</text:span></text:p>
      <text:p text:style-name="P42"/>
      <text:p text:style-name="P43"/>
      <text:p text:style-name="P44"/>
      <text:p text:style-name="P45"><text:span text:style-name="T46">Ministras Pirmininkas</text:span></text:p>
      <text:p text:style-name="P47"/>
      <text:p text:style-name="P48"/>
      <text:p text:style-name="P49"/>
      <text:p text:style-name="P50"><text:span text:style-name="T51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Rapkauskienė</meta:initial-creator>
    <dc:creator>adlibuser</dc:creator>
    <meta:creation-date>2021-07-15T09:53:00Z</meta:creation-date>
    <dc:date>2021-07-15T09:53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3" meta:word-count="141" meta:character-count="1021" meta:row-count="47" meta:non-whitespace-character-count="893"/>
  </office:meta>
</office:document-meta>
</file>